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11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6" table:style-name="ce7">
            <text:p>6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1:542</text:p>
          </table:table-cell>
          <table:covered-table-cell/>
          <table:table-cell office:value-type="float" office:value="1639858.5" table:style-name="ce6">
            <text:p>1639858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406</text:p>
          </table:table-cell>
          <table:covered-table-cell/>
          <table:table-cell office:value-type="float" office:value="58752.54" table:style-name="ce6">
            <text:p>58752,5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80001:7455</text:p>
          </table:table-cell>
          <table:covered-table-cell/>
          <table:table-cell office:value-type="float" office:value="802310" table:style-name="ce6">
            <text:p>80231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6:6006</text:p>
          </table:table-cell>
          <table:covered-table-cell/>
          <table:table-cell office:value-type="float" office:value="47473.51" table:style-name="ce6">
            <text:p>47473,51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6:6007</text:p>
          </table:table-cell>
          <table:covered-table-cell/>
          <table:table-cell office:value-type="float" office:value="66185.100000000006" table:style-name="ce6">
            <text:p>66185,1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3:12</text:p>
          </table:table-cell>
          <table:covered-table-cell/>
          <table:table-cell office:value-type="float" office:value="1452057.67" table:style-name="ce6">
            <text:p>1452057,67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3:26</text:p>
          </table:table-cell>
          <table:covered-table-cell/>
          <table:table-cell office:value-type="float" office:value="132775.94" table:style-name="ce6">
            <text:p>132775,9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88:30</text:p>
          </table:table-cell>
          <table:covered-table-cell/>
          <table:table-cell office:value-type="float" office:value="8436.1200000000008" table:style-name="ce6">
            <text:p>8436,1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80001:3023</text:p>
          </table:table-cell>
          <table:covered-table-cell/>
          <table:table-cell office:value-type="float" office:value="341935.76" table:style-name="ce6">
            <text:p>341935,7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101:1799</text:p>
          </table:table-cell>
          <table:covered-table-cell/>
          <table:table-cell office:value-type="float" office:value="536440" table:style-name="ce6">
            <text:p>53644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2476</text:p>
          </table:table-cell>
          <table:covered-table-cell/>
          <table:table-cell office:value-type="float" office:value="307758.40000000002" table:style-name="ce6">
            <text:p>307758,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50003:1363</text:p>
          </table:table-cell>
          <table:covered-table-cell/>
          <table:table-cell office:value-type="float" office:value="81427.5" table:style-name="ce6">
            <text:p>81427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50003:1364</text:p>
          </table:table-cell>
          <table:covered-table-cell/>
          <table:table-cell office:value-type="float" office:value="103430.25" table:style-name="ce6">
            <text:p>103430,2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90002:561</text:p>
          </table:table-cell>
          <table:covered-table-cell/>
          <table:table-cell office:value-type="float" office:value="176690.39" table:style-name="ce6">
            <text:p>176690,3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14:561</text:p>
          </table:table-cell>
          <table:covered-table-cell/>
          <table:table-cell office:value-type="float" office:value="592655.49" table:style-name="ce6">
            <text:p>592655,4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90001:12027</text:p>
          </table:table-cell>
          <table:covered-table-cell/>
          <table:table-cell office:value-type="float" office:value="728850.3" table:style-name="ce6">
            <text:p>728850,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4:653</text:p>
          </table:table-cell>
          <table:covered-table-cell/>
          <table:table-cell office:value-type="float" office:value="402836.58" table:style-name="ce6">
            <text:p>402836,5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110201:539</text:p>
          </table:table-cell>
          <table:covered-table-cell/>
          <table:table-cell office:value-type="float" office:value="102075" table:style-name="ce6">
            <text:p>10207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1:070002:770</text:p>
          </table:table-cell>
          <table:covered-table-cell/>
          <table:table-cell office:value-type="float" office:value="143297.56" table:style-name="ce6">
            <text:p>143297,5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1:070016:785</text:p>
          </table:table-cell>
          <table:covered-table-cell/>
          <table:table-cell office:value-type="float" office:value="3787.44" table:style-name="ce6">
            <text:p>3787,4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110001:28</text:p>
          </table:table-cell>
          <table:covered-table-cell/>
          <table:table-cell office:value-type="float" office:value="352686.1" table:style-name="ce6">
            <text:p>352686,1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030001:541</text:p>
          </table:table-cell>
          <table:covered-table-cell/>
          <table:table-cell office:value-type="float" office:value="242210.4" table:style-name="ce6">
            <text:p>242210,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190050:682</text:p>
          </table:table-cell>
          <table:covered-table-cell/>
          <table:table-cell office:value-type="float" office:value="292398.71999999997" table:style-name="ce6">
            <text:p>292398,7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70201:377</text:p>
          </table:table-cell>
          <table:covered-table-cell/>
          <table:table-cell office:value-type="float" office:value="224675.1" table:style-name="ce6">
            <text:p>224675,1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5:010103:328</text:p>
          </table:table-cell>
          <table:covered-table-cell/>
          <table:table-cell office:value-type="float" office:value="657776.4" table:style-name="ce6">
            <text:p>657776,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5:010107:29</text:p>
          </table:table-cell>
          <table:covered-table-cell/>
          <table:table-cell office:value-type="float" office:value="71954.460000000006" table:style-name="ce6">
            <text:p>71954,4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5:010111:817</text:p>
          </table:table-cell>
          <table:covered-table-cell/>
          <table:table-cell office:value-type="float" office:value="6873.12" table:style-name="ce6">
            <text:p>6873,1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5:010118:34</text:p>
          </table:table-cell>
          <table:covered-table-cell/>
          <table:table-cell office:value-type="float" office:value="16015.47" table:style-name="ce6">
            <text:p>16015,47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10142:371</text:p>
          </table:table-cell>
          <table:covered-table-cell/>
          <table:table-cell office:value-type="float" office:value="313147.75" table:style-name="ce6">
            <text:p>313147,7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5:010142:372</text:p>
          </table:table-cell>
          <table:covered-table-cell/>
          <table:table-cell office:value-type="float" office:value="195526.39999999999" table:style-name="ce6">
            <text:p>195526,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0601:4064</text:p>
          </table:table-cell>
          <table:covered-table-cell/>
          <table:table-cell office:value-type="float" office:value="15569.69" table:style-name="ce6">
            <text:p>15569,6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050004:305</text:p>
          </table:table-cell>
          <table:covered-table-cell/>
          <table:table-cell office:value-type="float" office:value="170200.29" table:style-name="ce6">
            <text:p>170200,2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140003:983</text:p>
          </table:table-cell>
          <table:covered-table-cell/>
          <table:table-cell office:value-type="float" office:value="169388.64" table:style-name="ce6">
            <text:p>169388,6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3:2989</text:p>
          </table:table-cell>
          <table:covered-table-cell/>
          <table:table-cell office:value-type="float" office:value="153209.60000000001" table:style-name="ce6">
            <text:p>153209,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4:3615</text:p>
          </table:table-cell>
          <table:covered-table-cell/>
          <table:table-cell office:value-type="float" office:value="688685.44" table:style-name="ce6">
            <text:p>688685,4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03:9</text:p>
          </table:table-cell>
          <table:covered-table-cell/>
          <table:table-cell office:value-type="float" office:value="398336.24" table:style-name="ce6">
            <text:p>398336,2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090003:27</text:p>
          </table:table-cell>
          <table:covered-table-cell/>
          <table:table-cell office:value-type="float" office:value="49153.26" table:style-name="ce6">
            <text:p>49153,2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120001:165</text:p>
          </table:table-cell>
          <table:covered-table-cell/>
          <table:table-cell office:value-type="float" office:value="81350.22" table:style-name="ce6">
            <text:p>81350,2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10018:1496</text:p>
          </table:table-cell>
          <table:covered-table-cell/>
          <table:table-cell office:value-type="float" office:value="235965.8" table:style-name="ce6">
            <text:p>235965,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2784027.100000001" table:style-name="ce6">
            <text:p>52784027,1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10039:298</text:p>
          </table:table-cell>
          <table:covered-table-cell/>
          <table:table-cell office:value-type="float" office:value="332495.2" table:style-name="ce6">
            <text:p>332495,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58:406</text:p>
          </table:table-cell>
          <table:covered-table-cell/>
          <table:table-cell office:value-type="float" office:value="1188516.96" table:style-name="ce6">
            <text:p>1188516,9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20099:896</text:p>
          </table:table-cell>
          <table:covered-table-cell/>
          <table:table-cell office:value-type="float" office:value="2941447.63" table:style-name="ce6">
            <text:p>2941447,6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050:157</text:p>
          </table:table-cell>
          <table:covered-table-cell/>
          <table:table-cell office:value-type="float" office:value="1031074.59" table:style-name="ce6">
            <text:p>1031074,5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080:704</text:p>
          </table:table-cell>
          <table:covered-table-cell/>
          <table:table-cell office:value-type="float" office:value="828717.93" table:style-name="ce6">
            <text:p>828717,9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40039:5</text:p>
          </table:table-cell>
          <table:covered-table-cell/>
          <table:table-cell office:value-type="float" office:value="6099191.1399999997" table:style-name="ce6">
            <text:p>6099191,1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40039:7</text:p>
          </table:table-cell>
          <table:covered-table-cell/>
          <table:table-cell office:value-type="float" office:value="26507938.359999999" table:style-name="ce6">
            <text:p>26507938,3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52:119</text:p>
          </table:table-cell>
          <table:covered-table-cell/>
          <table:table-cell office:value-type="float" office:value="662143.02" table:style-name="ce6">
            <text:p>662143,0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04:4826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12:16</text:p>
          </table:table-cell>
          <table:covered-table-cell/>
          <table:table-cell office:value-type="float" office:value="1154579.47" table:style-name="ce6">
            <text:p>1154579,47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55:181</text:p>
          </table:table-cell>
          <table:covered-table-cell/>
          <table:table-cell office:value-type="float" office:value="811097.58" table:style-name="ce6">
            <text:p>811097,5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73:150</text:p>
          </table:table-cell>
          <table:covered-table-cell/>
          <table:table-cell office:value-type="float" office:value="448802.56" table:style-name="ce6">
            <text:p>448802,5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101:866</text:p>
          </table:table-cell>
          <table:covered-table-cell/>
          <table:table-cell office:value-type="float" office:value="818430" table:style-name="ce6">
            <text:p>81843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101:867</text:p>
          </table:table-cell>
          <table:covered-table-cell/>
          <table:table-cell office:value-type="float" office:value="546711.24" table:style-name="ce6">
            <text:p>546711,2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8202706.219999999" table:style-name="ce6">
            <text:p>78202706,2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20103:6435</text:p>
          </table:table-cell>
          <table:covered-table-cell/>
          <table:table-cell office:value-type="float" office:value="161189.28" table:style-name="ce6">
            <text:p>161189,2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217:1</text:p>
          </table:table-cell>
          <table:covered-table-cell/>
          <table:table-cell office:value-type="float" office:value="5685403.4400000004" table:style-name="ce6">
            <text:p>5685403,4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217:10</text:p>
          </table:table-cell>
          <table:covered-table-cell/>
          <table:table-cell office:value-type="float" office:value="4152632.12" table:style-name="ce6">
            <text:p>4152632,1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30217:14</text:p>
          </table:table-cell>
          <table:covered-table-cell/>
          <table:table-cell office:value-type="float" office:value="8618225.9800000004" table:style-name="ce6">
            <text:p>8618225,9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217:15</text:p>
          </table:table-cell>
          <table:covered-table-cell/>
          <table:table-cell office:value-type="float" office:value="8761106.6400000006" table:style-name="ce6">
            <text:p>8761106,6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217:169</text:p>
          </table:table-cell>
          <table:covered-table-cell/>
          <table:table-cell office:value-type="float" office:value="8782163.5999999996" table:style-name="ce6">
            <text:p>8782163,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217:177</text:p>
          </table:table-cell>
          <table:covered-table-cell/>
          <table:table-cell office:value-type="float" office:value="5249680.8" table:style-name="ce6">
            <text:p>5249680,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217:18</text:p>
          </table:table-cell>
          <table:covered-table-cell/>
          <table:table-cell office:value-type="float" office:value="2843248.32" table:style-name="ce6">
            <text:p>2843248,3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217:192</text:p>
          </table:table-cell>
          <table:covered-table-cell/>
          <table:table-cell office:value-type="float" office:value="14093373.84" table:style-name="ce6">
            <text:p>14093373,8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217:197</text:p>
          </table:table-cell>
          <table:covered-table-cell/>
          <table:table-cell office:value-type="float" office:value="876746.83" table:style-name="ce6">
            <text:p>876746,8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217:20306</text:p>
          </table:table-cell>
          <table:covered-table-cell/>
          <table:table-cell office:value-type="float" office:value="64625233.409999996" table:style-name="ce6">
            <text:p>64625233,41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217:20310</text:p>
          </table:table-cell>
          <table:covered-table-cell/>
          <table:table-cell office:value-type="float" office:value="2127049.6" table:style-name="ce6">
            <text:p>2127049,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217:20311</text:p>
          </table:table-cell>
          <table:covered-table-cell/>
          <table:table-cell office:value-type="float" office:value="3677400.84" table:style-name="ce6">
            <text:p>3677400,8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217:20326</text:p>
          </table:table-cell>
          <table:covered-table-cell/>
          <table:table-cell office:value-type="float" office:value="2847981.36" table:style-name="ce6">
            <text:p>2847981,3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17:20466</text:p>
          </table:table-cell>
          <table:covered-table-cell/>
          <table:table-cell office:value-type="float" office:value="31670591.370000001" table:style-name="ce6">
            <text:p>31670591,37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7:20476</text:p>
          </table:table-cell>
          <table:covered-table-cell/>
          <table:table-cell office:value-type="float" office:value="4769992.5" table:style-name="ce6">
            <text:p>4769992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17:20488</text:p>
          </table:table-cell>
          <table:covered-table-cell/>
          <table:table-cell office:value-type="float" office:value="10143900.18" table:style-name="ce6">
            <text:p>10143900,1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7:20489</text:p>
          </table:table-cell>
          <table:covered-table-cell/>
          <table:table-cell office:value-type="float" office:value="11705593.800000001" table:style-name="ce6">
            <text:p>11705593,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7:20743</text:p>
          </table:table-cell>
          <table:covered-table-cell/>
          <table:table-cell office:value-type="float" office:value="2244232.5" table:style-name="ce6">
            <text:p>2244232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7:218</text:p>
          </table:table-cell>
          <table:covered-table-cell/>
          <table:table-cell office:value-type="float" office:value="1811331" table:style-name="ce6">
            <text:p>1811331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7:22</text:p>
          </table:table-cell>
          <table:covered-table-cell/>
          <table:table-cell office:value-type="float" office:value="2119962.9" table:style-name="ce6">
            <text:p>2119962,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217:224</text:p>
          </table:table-cell>
          <table:covered-table-cell/>
          <table:table-cell office:value-type="float" office:value="4876145.82" table:style-name="ce6">
            <text:p>4876145,8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217:225</text:p>
          </table:table-cell>
          <table:covered-table-cell/>
          <table:table-cell office:value-type="float" office:value="4317861.8" table:style-name="ce6">
            <text:p>4317861,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17:234</text:p>
          </table:table-cell>
          <table:covered-table-cell/>
          <table:table-cell office:value-type="float" office:value="4717982.3600000003" table:style-name="ce6">
            <text:p>4717982,3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17:237</text:p>
          </table:table-cell>
          <table:covered-table-cell/>
          <table:table-cell office:value-type="float" office:value="6762577.3899999997" table:style-name="ce6">
            <text:p>6762577,3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17:239</text:p>
          </table:table-cell>
          <table:covered-table-cell/>
          <table:table-cell office:value-type="float" office:value="15142176" table:style-name="ce6">
            <text:p>1514217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217:242</text:p>
          </table:table-cell>
          <table:covered-table-cell/>
          <table:table-cell office:value-type="float" office:value="1953978.43" table:style-name="ce6">
            <text:p>1953978,4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217:25</text:p>
          </table:table-cell>
          <table:covered-table-cell/>
          <table:table-cell office:value-type="float" office:value="3836.3" table:style-name="ce6">
            <text:p>3836,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17:4</text:p>
          </table:table-cell>
          <table:covered-table-cell/>
          <table:table-cell office:value-type="float" office:value="7934383.1399999997" table:style-name="ce6">
            <text:p>7934383,1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217:43</text:p>
          </table:table-cell>
          <table:covered-table-cell/>
          <table:table-cell office:value-type="float" office:value="609971.69999999995" table:style-name="ce6">
            <text:p>609971,7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7:49</text:p>
          </table:table-cell>
          <table:covered-table-cell/>
          <table:table-cell office:value-type="float" office:value="41946456.539999999" table:style-name="ce6">
            <text:p>41946456,5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17:5</text:p>
          </table:table-cell>
          <table:covered-table-cell/>
          <table:table-cell office:value-type="float" office:value="5619850.5999999996" table:style-name="ce6">
            <text:p>5619850,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7:51</text:p>
          </table:table-cell>
          <table:covered-table-cell/>
          <table:table-cell office:value-type="float" office:value="9560476.3800000008" table:style-name="ce6">
            <text:p>9560476,3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217:56</text:p>
          </table:table-cell>
          <table:covered-table-cell/>
          <table:table-cell office:value-type="float" office:value="2050480.5" table:style-name="ce6">
            <text:p>2050480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217:57</text:p>
          </table:table-cell>
          <table:covered-table-cell/>
          <table:table-cell office:value-type="float" office:value="15405794.039999999" table:style-name="ce6">
            <text:p>15405794,0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17:8</text:p>
          </table:table-cell>
          <table:covered-table-cell/>
          <table:table-cell office:value-type="float" office:value="1752297.78" table:style-name="ce6">
            <text:p>1752297,7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6:000001:1072</text:p>
          </table:table-cell>
          <table:covered-table-cell/>
          <table:table-cell office:value-type="float" office:value="63948.5" table:style-name="ce6">
            <text:p>63948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487866" table:style-name="ce6">
            <text:p>648786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02:2503</text:p>
          </table:table-cell>
          <table:covered-table-cell/>
          <table:table-cell office:value-type="float" office:value="44265.65" table:style-name="ce6">
            <text:p>44265,6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12:244</text:p>
          </table:table-cell>
          <table:covered-table-cell/>
          <table:table-cell office:value-type="float" office:value="1048589.3" table:style-name="ce6">
            <text:p>1048589,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6:000012:6691</text:p>
          </table:table-cell>
          <table:covered-table-cell/>
          <table:table-cell office:value-type="float" office:value="54646.9" table:style-name="ce6">
            <text:p>54646,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7:010344:61</text:p>
          </table:table-cell>
          <table:covered-table-cell/>
          <table:table-cell office:value-type="float" office:value="184856.98" table:style-name="ce6">
            <text:p>184856,9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8:010002:1299</text:p>
          </table:table-cell>
          <table:covered-table-cell/>
          <table:table-cell office:value-type="float" office:value="386907.29" table:style-name="ce6">
            <text:p>386907,2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8:020212:105</text:p>
          </table:table-cell>
          <table:covered-table-cell/>
          <table:table-cell office:value-type="float" office:value="313808.24" table:style-name="ce7">
            <text:p>313808,2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7">
            <text:p>2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1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9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17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8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8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6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5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1014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6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2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1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101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8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080003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11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7:1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0301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90102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90102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901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0901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901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0901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9010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901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901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11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20202:1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202:12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202:128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202:13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20202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202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202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20202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20202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202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140108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140108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39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39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3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39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39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3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3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3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39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39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3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39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39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3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3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3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39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3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39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39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3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39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39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3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6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1:12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8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03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0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03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03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09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09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30018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30018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30032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4:090004:139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4:13000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803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1002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301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1102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07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08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12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1900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19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190015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19003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19004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070203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4:07025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1304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4:1304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1304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1304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4:1304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4:13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4:1304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4:1304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5:01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5:0101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5:01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5:01010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5:0101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1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1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5:01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5:01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5:0101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5:01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5:01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5:01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01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1011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5:01011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5:0101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5:01011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1011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5:01011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5:01011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5:01011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5:01011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5:01011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5:01011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5:01011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5:01011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5:0101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5:01011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5:01011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5:01011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5:0101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5:0101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5:0101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5:0101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5:0101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5:0101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5:0101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5:01011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5:0101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101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101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101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5:0101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5:0101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5:0101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5:01011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5:0101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5:0101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5:0101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5:01011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5:0101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5:0101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5:0101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5:0101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5:0101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5:0101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5:01011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5:0101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5:01011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5:01011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5:0101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5:01011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5:01011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5:0101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5:0101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5:0101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5:01011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5:0101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5:01011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5:0101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5:0101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5:0101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5:01012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1012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5:0101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5:01012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5:0101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5:01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5:0101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5:0101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5:0101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5:01012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5:0101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5:0101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5:0101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5:01012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5:0101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5:0101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5:01012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5:01012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5:0101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5:01012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5:01012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5:01012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5:0101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5:0101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5:01012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5:01012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5:01012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5:01012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5:0101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5:01012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5:010129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5:01012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5:01012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5:01012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5:01012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5:01012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5:01012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5:01012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5:01012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5:010129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5:01012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5:01012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5:010129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5:01012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5:01012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5:01013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5:01013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5:01013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5:01013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5:01013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5:01013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5:01013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5:01013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5:01013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5:01013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5:01013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5:01013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5:01013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5:01013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5:01013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5:01013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5:01013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5:01013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5:01013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5:01013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5:01013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5:01013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5:01013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5:01013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5:01013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5:01013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5:01013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5:01013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5:01013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5:01013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5:01013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5:01013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5:01013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5:01013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5:01013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5:0101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5:0101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5:01013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5:0101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5:0101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5:0101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5:0101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5:0101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5:0101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5:01013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5:0101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5:01013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5:0101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5:01013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5:01014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5:01014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206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50702:4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701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040003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700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00007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100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9:03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9:03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9:03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9:03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9:03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9:03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9:03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9:03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9:03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9:03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9:0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9:03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9:03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9:03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9:0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9:03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9:03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9:03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9:03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9:03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9:03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9:0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9:03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9:03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9:03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9:03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9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9:03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9:03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9:03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9:03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9:03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9:03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9:03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9:03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9:03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9:03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9:03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9:0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9:03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9:03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9:0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9:03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9:03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9:03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9:03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9:03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9:03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9:03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9:03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9:03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9:03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9:03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9:03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9:03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9:03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9:03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9:03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9:03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9:03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9:03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9:03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9:03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9:03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9:03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9:03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9:03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9:03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9:03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9:03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9:03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9:03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9:0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9:03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9:03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9:0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9:03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9:03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9:03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9:03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9:03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9:0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9:03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9:03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9:03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9:03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9:03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9:0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9:03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9:0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9:03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9:03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9:03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9:03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9:03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9:03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9:03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9:03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9:0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9:03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9:03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9:03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9:03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9:03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9:0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9:03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9:03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9:03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9:03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9:03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9:03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9:0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9:03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9:03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9:03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9:03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1:11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1:17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1:190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1:1900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3:010001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3:03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3:03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3:0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3:03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3:03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3:14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1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1004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1004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20001:3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2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2005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2007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2007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2007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2007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2007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20079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2008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2009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3008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301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5006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600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7002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70027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7004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701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8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8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800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8001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8001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8001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8001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800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8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8002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8002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8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8002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8002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800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80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8002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8002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80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8003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8004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8004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8004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8004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8004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8004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8004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8004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8004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8004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8004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8004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8004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8004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8004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8004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8004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8005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8005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8005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8005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8005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8005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8005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8005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800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8005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8007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8008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8008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8008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8008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8008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801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20106:6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30101:7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301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30115:4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6:000000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6:000000:3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6:000000:3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6:000000:4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6:00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6:00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6:00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6:0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6:00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6:0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6:0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6:00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6:00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6:0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6:00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6:00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6:00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6:00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6:00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6:00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6:00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6:00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6:00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6:0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6:0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6:0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6:00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6:00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6:000002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02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6:00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6:000002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6:000002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6:000002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6:000002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6:000002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6:000002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6:000002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6:000002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02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6:000002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6:000002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6:00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6:00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6:00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6:00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6:000002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6:000002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6:00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6:0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6:00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6:00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6:00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6:00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6:00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6:00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6:00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6:00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6:00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6:00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6:00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6:00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0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07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07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07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07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07:40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0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07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07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6:00000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07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1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12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7:0103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4:39:00003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4B0831EBDA99D4972E0288561FDF33E38119A7AA1726A14A14B43560C1CA54727E0B1E6FF5F9E06743F1DFC2D1AFC6C5D67BBFBF0D90A4B4C2508816A6727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40:03Z</meta:creation-date>
    <dc:date>2021-07-26T11:11:14Z</dc:date>
  </office:meta>
</office:document-meta>
</file>