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15</text:p>
          </table:table-cell>
          <table:table-cell table:number-columns-repeated="4" table:style-name="ce10"/>
          <table:table-cell office:value-type="string" table:style-name="ce12">
            <text:p>28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4" table:style-name="ce16">
            <text:p>28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4" table:style-name="ce17">
            <text:p>3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24937</text:p>
          </table:table-cell>
          <table:covered-table-cell/>
          <table:table-cell office:value-type="float" office:value="349118.52" table:style-name="ce16">
            <text:p>349118,5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58286</text:p>
          </table:table-cell>
          <table:covered-table-cell/>
          <table:table-cell office:value-type="float" office:value="1841956.17" table:style-name="ce16">
            <text:p>1841956,1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58308</text:p>
          </table:table-cell>
          <table:covered-table-cell/>
          <table:table-cell office:value-type="float" office:value="1781985.5" table:style-name="ce16">
            <text:p>1781985,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20003:3017</text:p>
          </table:table-cell>
          <table:covered-table-cell/>
          <table:table-cell office:value-type="float" office:value="726871.55" table:style-name="ce16">
            <text:p>726871,5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00000:22537</text:p>
          </table:table-cell>
          <table:covered-table-cell/>
          <table:table-cell office:value-type="float" office:value="10348015.83" table:style-name="ce16">
            <text:p>10348015,8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4:3613</text:p>
          </table:table-cell>
          <table:covered-table-cell/>
          <table:table-cell office:value-type="float" office:value="173248.59" table:style-name="ce16">
            <text:p>173248,59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7:4882</text:p>
          </table:table-cell>
          <table:covered-table-cell/>
          <table:table-cell office:value-type="float" office:value="742610.6" table:style-name="ce16">
            <text:p>742610,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30007:4883</text:p>
          </table:table-cell>
          <table:covered-table-cell/>
          <table:table-cell office:value-type="float" office:value="1246048.29" table:style-name="ce16">
            <text:p>1246048,29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02:260</text:p>
          </table:table-cell>
          <table:covered-table-cell/>
          <table:table-cell office:value-type="float" office:value="143079.16" table:style-name="ce16">
            <text:p>143079,1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40107:5512</text:p>
          </table:table-cell>
          <table:covered-table-cell/>
          <table:table-cell office:value-type="float" office:value="644408.68999999994" table:style-name="ce16">
            <text:p>644408,69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60001:1217</text:p>
          </table:table-cell>
          <table:covered-table-cell/>
          <table:table-cell office:value-type="float" office:value="482561.51" table:style-name="ce16">
            <text:p>482561,5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70006:1599</text:p>
          </table:table-cell>
          <table:covered-table-cell/>
          <table:table-cell office:value-type="float" office:value="778149.28" table:style-name="ce16">
            <text:p>778149,2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220005:5911</text:p>
          </table:table-cell>
          <table:covered-table-cell/>
          <table:table-cell office:value-type="float" office:value="735982.76" table:style-name="ce16">
            <text:p>735982,7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230003:3474</text:p>
          </table:table-cell>
          <table:covered-table-cell/>
          <table:table-cell office:value-type="float" office:value="1023044.36" table:style-name="ce16">
            <text:p>1023044,3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50003:5669</text:p>
          </table:table-cell>
          <table:covered-table-cell/>
          <table:table-cell office:value-type="float" office:value="682889.21" table:style-name="ce16">
            <text:p>682889,2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5:010151:408</text:p>
          </table:table-cell>
          <table:covered-table-cell/>
          <table:table-cell office:value-type="float" office:value="657508.93000000005" table:style-name="ce16">
            <text:p>657508,9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5:150101:1800</text:p>
          </table:table-cell>
          <table:covered-table-cell/>
          <table:table-cell office:value-type="float" office:value="404754.84" table:style-name="ce16">
            <text:p>404754,8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000000:1039</text:p>
          </table:table-cell>
          <table:covered-table-cell/>
          <table:table-cell office:value-type="float" office:value="94504.22" table:style-name="ce16">
            <text:p>94504,2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000000:1044</text:p>
          </table:table-cell>
          <table:covered-table-cell/>
          <table:table-cell office:value-type="float" office:value="4321835.54" table:style-name="ce16">
            <text:p>4321835,5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020003:340</text:p>
          </table:table-cell>
          <table:covered-table-cell/>
          <table:table-cell office:value-type="float" office:value="638974.47" table:style-name="ce16">
            <text:p>638974,4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030003:162</text:p>
          </table:table-cell>
          <table:covered-table-cell/>
          <table:table-cell office:value-type="float" office:value="1478616.55" table:style-name="ce16">
            <text:p>1478616,5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050001:350</text:p>
          </table:table-cell>
          <table:covered-table-cell/>
          <table:table-cell office:value-type="float" office:value="136.94999999999999" table:style-name="ce16">
            <text:p>136,9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050001:351</text:p>
          </table:table-cell>
          <table:covered-table-cell/>
          <table:table-cell office:value-type="float" office:value="671988.36" table:style-name="ce16">
            <text:p>671988,3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050001:352</text:p>
          </table:table-cell>
          <table:covered-table-cell/>
          <table:table-cell office:value-type="float" office:value="660641.38" table:style-name="ce16">
            <text:p>660641,3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6:050002:126</text:p>
          </table:table-cell>
          <table:covered-table-cell/>
          <table:table-cell office:value-type="float" office:value="587.28" table:style-name="ce16">
            <text:p>587,2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050002:128</text:p>
          </table:table-cell>
          <table:covered-table-cell/>
          <table:table-cell office:value-type="float" office:value="71332.88" table:style-name="ce16">
            <text:p>71332,8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6:050002:129</text:p>
          </table:table-cell>
          <table:covered-table-cell/>
          <table:table-cell office:value-type="float" office:value="476932.01" table:style-name="ce16">
            <text:p>476932,0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6:050002:130</text:p>
          </table:table-cell>
          <table:covered-table-cell/>
          <table:table-cell office:value-type="float" office:value="4725264.82" table:style-name="ce16">
            <text:p>4725264,8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6:050002:131</text:p>
          </table:table-cell>
          <table:covered-table-cell/>
          <table:table-cell office:value-type="float" office:value="872971.74" table:style-name="ce16">
            <text:p>872971,7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6:050002:139</text:p>
          </table:table-cell>
          <table:covered-table-cell/>
          <table:table-cell office:value-type="float" office:value="4667637.74" table:style-name="ce16">
            <text:p>4667637,7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6:050002:141</text:p>
          </table:table-cell>
          <table:covered-table-cell/>
          <table:table-cell office:value-type="float" office:value="41177.67" table:style-name="ce16">
            <text:p>41177,6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6:050002:148</text:p>
          </table:table-cell>
          <table:covered-table-cell/>
          <table:table-cell office:value-type="float" office:value="531941.62" table:style-name="ce16">
            <text:p>531941,6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7:080003:3068</text:p>
          </table:table-cell>
          <table:covered-table-cell/>
          <table:table-cell office:value-type="float" office:value="43850.64" table:style-name="ce16">
            <text:p>43850,6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7:080003:3069</text:p>
          </table:table-cell>
          <table:covered-table-cell/>
          <table:table-cell office:value-type="float" office:value="1094602.0900000001" table:style-name="ce16">
            <text:p>1094602,09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9:020632:137</text:p>
          </table:table-cell>
          <table:covered-table-cell/>
          <table:table-cell office:value-type="float" office:value="212880.16" table:style-name="ce16">
            <text:p>212880,1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9:021019:155</text:p>
          </table:table-cell>
          <table:covered-table-cell/>
          <table:table-cell office:value-type="float" office:value="518282.06" table:style-name="ce16">
            <text:p>518282,0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9:021032:529</text:p>
          </table:table-cell>
          <table:covered-table-cell/>
          <table:table-cell office:value-type="float" office:value="721612.94" table:style-name="ce16">
            <text:p>721612,9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9:021054:693</text:p>
          </table:table-cell>
          <table:covered-table-cell/>
          <table:table-cell office:value-type="float" office:value="795853.42" table:style-name="ce16">
            <text:p>795853,4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9:021054:694</text:p>
          </table:table-cell>
          <table:covered-table-cell/>
          <table:table-cell office:value-type="float" office:value="656742.5" table:style-name="ce16">
            <text:p>656742,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9:021087:109</text:p>
          </table:table-cell>
          <table:covered-table-cell/>
          <table:table-cell office:value-type="float" office:value="1616312.85" table:style-name="ce16">
            <text:p>1616312,8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9:050816:991</text:p>
          </table:table-cell>
          <table:covered-table-cell/>
          <table:table-cell office:value-type="float" office:value="1604151.4" table:style-name="ce16">
            <text:p>1604151,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0:140002:716</text:p>
          </table:table-cell>
          <table:covered-table-cell/>
          <table:table-cell office:value-type="float" office:value="613286.74" table:style-name="ce16">
            <text:p>613286,7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0:170003:1701</text:p>
          </table:table-cell>
          <table:covered-table-cell/>
          <table:table-cell office:value-type="float" office:value="368074" table:style-name="ce16">
            <text:p>36807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2:010502:2959</text:p>
          </table:table-cell>
          <table:covered-table-cell/>
          <table:table-cell office:value-type="float" office:value="206367.52" table:style-name="ce16">
            <text:p>206367,5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3:030002:1606</text:p>
          </table:table-cell>
          <table:covered-table-cell/>
          <table:table-cell office:value-type="float" office:value="68103.289999999994" table:style-name="ce16">
            <text:p>68103,29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3:130027:867</text:p>
          </table:table-cell>
          <table:covered-table-cell/>
          <table:table-cell office:value-type="float" office:value="1110557.73" table:style-name="ce16">
            <text:p>1110557,7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3:130030:750</text:p>
          </table:table-cell>
          <table:covered-table-cell/>
          <table:table-cell office:value-type="float" office:value="220629.12" table:style-name="ce16">
            <text:p>220629,1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4:000000:2015</text:p>
          </table:table-cell>
          <table:covered-table-cell/>
          <table:table-cell office:value-type="float" office:value="18922.86" table:style-name="ce16">
            <text:p>18922,8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4:000000:2017</text:p>
          </table:table-cell>
          <table:covered-table-cell/>
          <table:table-cell office:value-type="float" office:value="19751.09" table:style-name="ce16">
            <text:p>19751,09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4:000000:2020</text:p>
          </table:table-cell>
          <table:covered-table-cell/>
          <table:table-cell office:value-type="float" office:value="156044.64000000001" table:style-name="ce16">
            <text:p>156044,6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4:000000:2034</text:p>
          </table:table-cell>
          <table:covered-table-cell/>
          <table:table-cell office:value-type="float" office:value="287747.34999999998" table:style-name="ce16">
            <text:p>287747,3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4:000000:2068</text:p>
          </table:table-cell>
          <table:covered-table-cell/>
          <table:table-cell office:value-type="float" office:value="206781.04" table:style-name="ce16">
            <text:p>206781,0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4:000000:2077</text:p>
          </table:table-cell>
          <table:covered-table-cell/>
          <table:table-cell office:value-type="float" office:value="327825.95" table:style-name="ce16">
            <text:p>327825,9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4:000000:2082</text:p>
          </table:table-cell>
          <table:covered-table-cell/>
          <table:table-cell office:value-type="float" office:value="442651.15" table:style-name="ce16">
            <text:p>442651,1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4:030004:581</text:p>
          </table:table-cell>
          <table:covered-table-cell/>
          <table:table-cell office:value-type="float" office:value="375665.36" table:style-name="ce16">
            <text:p>375665,3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4:090001:12075</text:p>
          </table:table-cell>
          <table:covered-table-cell/>
          <table:table-cell office:value-type="float" office:value="781873.6" table:style-name="ce16">
            <text:p>781873,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4:090001:12092</text:p>
          </table:table-cell>
          <table:covered-table-cell/>
          <table:table-cell office:value-type="float" office:value="158825.67000000001" table:style-name="ce16">
            <text:p>158825,6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4:090001:12147</text:p>
          </table:table-cell>
          <table:covered-table-cell/>
          <table:table-cell office:value-type="float" office:value="698704.25" table:style-name="ce16">
            <text:p>698704,2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4:090001:12164</text:p>
          </table:table-cell>
          <table:covered-table-cell/>
          <table:table-cell office:value-type="float" office:value="566907.26" table:style-name="ce16">
            <text:p>566907,2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4:090001:12167</text:p>
          </table:table-cell>
          <table:covered-table-cell/>
          <table:table-cell office:value-type="float" office:value="303672.7" table:style-name="ce16">
            <text:p>303672,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4:090001:12191</text:p>
          </table:table-cell>
          <table:covered-table-cell/>
          <table:table-cell office:value-type="float" office:value="559785.4" table:style-name="ce16">
            <text:p>559785,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4:090001:12272</text:p>
          </table:table-cell>
          <table:covered-table-cell/>
          <table:table-cell office:value-type="float" office:value="697749.48" table:style-name="ce16">
            <text:p>697749,4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4:090002:11458</text:p>
          </table:table-cell>
          <table:covered-table-cell/>
          <table:table-cell office:value-type="float" office:value="377000.72" table:style-name="ce16">
            <text:p>377000,7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4:090002:17529</text:p>
          </table:table-cell>
          <table:covered-table-cell/>
          <table:table-cell office:value-type="float" office:value="248849.96" table:style-name="ce16">
            <text:p>248849,9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4:090003:11355</text:p>
          </table:table-cell>
          <table:covered-table-cell/>
          <table:table-cell office:value-type="float" office:value="912530.71" table:style-name="ce16">
            <text:p>912530,7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4:090003:11417</text:p>
          </table:table-cell>
          <table:covered-table-cell/>
          <table:table-cell office:value-type="float" office:value="1080321.51" table:style-name="ce16">
            <text:p>1080321,5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5:070401:308</text:p>
          </table:table-cell>
          <table:covered-table-cell/>
          <table:table-cell office:value-type="float" office:value="203533.34" table:style-name="ce16">
            <text:p>203533,3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6:120005:844</text:p>
          </table:table-cell>
          <table:covered-table-cell/>
          <table:table-cell office:value-type="float" office:value="270855" table:style-name="ce16">
            <text:p>27085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8:140208:375</text:p>
          </table:table-cell>
          <table:covered-table-cell/>
          <table:table-cell office:value-type="float" office:value="1946642.25" table:style-name="ce16">
            <text:p>1946642,2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9:100208:622</text:p>
          </table:table-cell>
          <table:covered-table-cell/>
          <table:table-cell office:value-type="float" office:value="1145705.78" table:style-name="ce16">
            <text:p>1145705,7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1:000000:892</text:p>
          </table:table-cell>
          <table:covered-table-cell/>
          <table:table-cell office:value-type="float" office:value="253443.38" table:style-name="ce16">
            <text:p>253443,3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1:070016:1993</text:p>
          </table:table-cell>
          <table:covered-table-cell/>
          <table:table-cell office:value-type="float" office:value="751214.57" table:style-name="ce16">
            <text:p>751214,5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1:090001:562</text:p>
          </table:table-cell>
          <table:covered-table-cell/>
          <table:table-cell office:value-type="float" office:value="368291.34" table:style-name="ce16">
            <text:p>368291,3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2:060133:387</text:p>
          </table:table-cell>
          <table:covered-table-cell/>
          <table:table-cell office:value-type="float" office:value="927425.37" table:style-name="ce16">
            <text:p>927425,3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3:000000:2016</text:p>
          </table:table-cell>
          <table:covered-table-cell/>
          <table:table-cell office:value-type="float" office:value="674460.72" table:style-name="ce16">
            <text:p>674460,7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8:010003:544</text:p>
          </table:table-cell>
          <table:covered-table-cell/>
          <table:table-cell office:value-type="float" office:value="2031062.6" table:style-name="ce16">
            <text:p>2031062,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8:070006:394</text:p>
          </table:table-cell>
          <table:covered-table-cell/>
          <table:table-cell office:value-type="float" office:value="4795829.6500000004" table:style-name="ce16">
            <text:p>4795829,6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8:070007:4411</text:p>
          </table:table-cell>
          <table:covered-table-cell/>
          <table:table-cell office:value-type="float" office:value="184296.32000000001" table:style-name="ce16">
            <text:p>184296,3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8:100012:746</text:p>
          </table:table-cell>
          <table:covered-table-cell/>
          <table:table-cell office:value-type="float" office:value="1415539.86" table:style-name="ce16">
            <text:p>1415539,8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8:110013:626</text:p>
          </table:table-cell>
          <table:covered-table-cell/>
          <table:table-cell office:value-type="float" office:value="1616861.19" table:style-name="ce16">
            <text:p>1616861,19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8:140001:3432</text:p>
          </table:table-cell>
          <table:covered-table-cell/>
          <table:table-cell office:value-type="float" office:value="397468.76" table:style-name="ce16">
            <text:p>397468,7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8:140010:2267</text:p>
          </table:table-cell>
          <table:covered-table-cell/>
          <table:table-cell office:value-type="float" office:value="414312.52" table:style-name="ce16">
            <text:p>414312,5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8:160002:1461</text:p>
          </table:table-cell>
          <table:covered-table-cell/>
          <table:table-cell office:value-type="float" office:value="1617369.09" table:style-name="ce16">
            <text:p>1617369,09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0:000000:2570</text:p>
          </table:table-cell>
          <table:covered-table-cell/>
          <table:table-cell office:value-type="float" office:value="504573.35" table:style-name="ce16">
            <text:p>504573,3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0:160003:8615</text:p>
          </table:table-cell>
          <table:covered-table-cell/>
          <table:table-cell office:value-type="float" office:value="1086598.1299999999" table:style-name="ce16">
            <text:p>1086598,1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1:200001:3878</text:p>
          </table:table-cell>
          <table:covered-table-cell/>
          <table:table-cell office:value-type="float" office:value="1207433.92" table:style-name="ce16">
            <text:p>1207433,9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3:000000:1277</text:p>
          </table:table-cell>
          <table:covered-table-cell/>
          <table:table-cell office:value-type="float" office:value="8460.1299999999992" table:style-name="ce16">
            <text:p>8460,1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3:010001:2713</text:p>
          </table:table-cell>
          <table:covered-table-cell/>
          <table:table-cell office:value-type="float" office:value="1075949.28" table:style-name="ce16">
            <text:p>1075949,2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3:050002:495</text:p>
          </table:table-cell>
          <table:covered-table-cell/>
          <table:table-cell office:value-type="float" office:value="3641745.27" table:style-name="ce16">
            <text:p>3641745,2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3:050002:505</text:p>
          </table:table-cell>
          <table:covered-table-cell/>
          <table:table-cell office:value-type="float" office:value="345230.25" table:style-name="ce16">
            <text:p>345230,2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00000:45890</text:p>
          </table:table-cell>
          <table:covered-table-cell/>
          <table:table-cell office:value-type="float" office:value="2493495.96" table:style-name="ce16">
            <text:p>2493495,9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10002:2926</text:p>
          </table:table-cell>
          <table:covered-table-cell/>
          <table:table-cell office:value-type="float" office:value="199135.57" table:style-name="ce16">
            <text:p>199135,5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20001:4590</text:p>
          </table:table-cell>
          <table:covered-table-cell/>
          <table:table-cell office:value-type="float" office:value="340321.34" table:style-name="ce16">
            <text:p>340321,3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20014:2374</text:p>
          </table:table-cell>
          <table:covered-table-cell/>
          <table:table-cell office:value-type="float" office:value="4256231.32" table:style-name="ce16">
            <text:p>4256231,3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20075:682</text:p>
          </table:table-cell>
          <table:covered-table-cell/>
          <table:table-cell office:value-type="float" office:value="270157.18" table:style-name="ce16">
            <text:p>270157,1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20083:1866</text:p>
          </table:table-cell>
          <table:covered-table-cell/>
          <table:table-cell office:value-type="float" office:value="1510295.16" table:style-name="ce16">
            <text:p>1510295,1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20099:901</text:p>
          </table:table-cell>
          <table:covered-table-cell/>
          <table:table-cell office:value-type="float" office:value="412141.37" table:style-name="ce16">
            <text:p>412141,3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30027:295</text:p>
          </table:table-cell>
          <table:covered-table-cell/>
          <table:table-cell office:value-type="float" office:value="1993147.38" table:style-name="ce16">
            <text:p>1993147,3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30070:7759</text:p>
          </table:table-cell>
          <table:covered-table-cell/>
          <table:table-cell office:value-type="float" office:value="4126138.36" table:style-name="ce16">
            <text:p>4126138,3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30070:7760</text:p>
          </table:table-cell>
          <table:covered-table-cell/>
          <table:table-cell office:value-type="float" office:value="1239418.95" table:style-name="ce16">
            <text:p>1239418,9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30070:7761</text:p>
          </table:table-cell>
          <table:covered-table-cell/>
          <table:table-cell office:value-type="float" office:value="13369950.24" table:style-name="ce16">
            <text:p>13369950,2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30071:779</text:p>
          </table:table-cell>
          <table:covered-table-cell/>
          <table:table-cell office:value-type="float" office:value="2505163.63" table:style-name="ce16">
            <text:p>2505163,6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30073:369</text:p>
          </table:table-cell>
          <table:covered-table-cell/>
          <table:table-cell office:value-type="float" office:value="29585553.809999999" table:style-name="ce16">
            <text:p>29585553,8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30082:2320</text:p>
          </table:table-cell>
          <table:covered-table-cell/>
          <table:table-cell office:value-type="float" office:value="52280.02" table:style-name="ce16">
            <text:p>52280,0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30082:2321</text:p>
          </table:table-cell>
          <table:covered-table-cell/>
          <table:table-cell office:value-type="float" office:value="61091.26" table:style-name="ce16">
            <text:p>61091,2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30082:2322</text:p>
          </table:table-cell>
          <table:covered-table-cell/>
          <table:table-cell office:value-type="float" office:value="64322.05" table:style-name="ce16">
            <text:p>64322,0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30103:426</text:p>
          </table:table-cell>
          <table:covered-table-cell/>
          <table:table-cell office:value-type="float" office:value="54320.01" table:style-name="ce16">
            <text:p>54320,0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40036:1025</text:p>
          </table:table-cell>
          <table:covered-table-cell/>
          <table:table-cell office:value-type="float" office:value="212393.3" table:style-name="ce16">
            <text:p>212393,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50016:2139</text:p>
          </table:table-cell>
          <table:covered-table-cell/>
          <table:table-cell office:value-type="float" office:value="209465.13" table:style-name="ce16">
            <text:p>209465,1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50064:4040</text:p>
          </table:table-cell>
          <table:covered-table-cell/>
          <table:table-cell office:value-type="float" office:value="2376493.9" table:style-name="ce16">
            <text:p>2376493,9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50073:411</text:p>
          </table:table-cell>
          <table:covered-table-cell/>
          <table:table-cell office:value-type="float" office:value="1481882.77" table:style-name="ce16">
            <text:p>1481882,7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50078:437</text:p>
          </table:table-cell>
          <table:covered-table-cell/>
          <table:table-cell office:value-type="float" office:value="258844.18" table:style-name="ce16">
            <text:p>258844,1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60029:2176</text:p>
          </table:table-cell>
          <table:covered-table-cell/>
          <table:table-cell office:value-type="float" office:value="2057554.71" table:style-name="ce16">
            <text:p>2057554,7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60035:4040</text:p>
          </table:table-cell>
          <table:covered-table-cell/>
          <table:table-cell office:value-type="float" office:value="2622722.62" table:style-name="ce16">
            <text:p>2622722,6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60035:4041</text:p>
          </table:table-cell>
          <table:covered-table-cell/>
          <table:table-cell office:value-type="float" office:value="274236631.55000001" table:style-name="ce16">
            <text:p>274236631,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60035:4042</text:p>
          </table:table-cell>
          <table:covered-table-cell/>
          <table:table-cell office:value-type="float" office:value="2162735.71" table:style-name="ce16">
            <text:p>2162735,7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60035:4043</text:p>
          </table:table-cell>
          <table:covered-table-cell/>
          <table:table-cell office:value-type="float" office:value="1406803.86" table:style-name="ce16">
            <text:p>1406803,8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60035:4044</text:p>
          </table:table-cell>
          <table:covered-table-cell/>
          <table:table-cell office:value-type="float" office:value="1406803.86" table:style-name="ce16">
            <text:p>1406803,8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60035:4045</text:p>
          </table:table-cell>
          <table:covered-table-cell/>
          <table:table-cell office:value-type="float" office:value="2181241.9300000002" table:style-name="ce16">
            <text:p>2181241,9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60035:4046</text:p>
          </table:table-cell>
          <table:covered-table-cell/>
          <table:table-cell office:value-type="float" office:value="2099474.7000000002" table:style-name="ce16">
            <text:p>2099474,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60035:4047</text:p>
          </table:table-cell>
          <table:covered-table-cell/>
          <table:table-cell office:value-type="float" office:value="1411371.4" table:style-name="ce16">
            <text:p>1411371,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60035:4048</text:p>
          </table:table-cell>
          <table:covered-table-cell/>
          <table:table-cell office:value-type="float" office:value="1406803.86" table:style-name="ce16">
            <text:p>1406803,8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60035:4049</text:p>
          </table:table-cell>
          <table:covered-table-cell/>
          <table:table-cell office:value-type="float" office:value="2168825" table:style-name="ce16">
            <text:p>216882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60035:4050</text:p>
          </table:table-cell>
          <table:covered-table-cell/>
          <table:table-cell office:value-type="float" office:value="2111336.14" table:style-name="ce16">
            <text:p>2111336,1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60035:4051</text:p>
          </table:table-cell>
          <table:covered-table-cell/>
          <table:table-cell office:value-type="float" office:value="1411371.4" table:style-name="ce16">
            <text:p>1411371,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60035:4052</text:p>
          </table:table-cell>
          <table:covered-table-cell/>
          <table:table-cell office:value-type="float" office:value="1420506.5" table:style-name="ce16">
            <text:p>1420506,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60035:4053</text:p>
          </table:table-cell>
          <table:covered-table-cell/>
          <table:table-cell office:value-type="float" office:value="1662586.38" table:style-name="ce16">
            <text:p>1662586,3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60035:4054</text:p>
          </table:table-cell>
          <table:covered-table-cell/>
          <table:table-cell office:value-type="float" office:value="2168825" table:style-name="ce16">
            <text:p>216882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60035:4055</text:p>
          </table:table-cell>
          <table:covered-table-cell/>
          <table:table-cell office:value-type="float" office:value="2193658.87" table:style-name="ce16">
            <text:p>2193658,8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60035:4056</text:p>
          </table:table-cell>
          <table:covered-table-cell/>
          <table:table-cell office:value-type="float" office:value="1420506.5" table:style-name="ce16">
            <text:p>1420506,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60035:4057</text:p>
          </table:table-cell>
          <table:covered-table-cell/>
          <table:table-cell office:value-type="float" office:value="1415938.95" table:style-name="ce16">
            <text:p>1415938,9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60035:4058</text:p>
          </table:table-cell>
          <table:covered-table-cell/>
          <table:table-cell office:value-type="float" office:value="2172963.98" table:style-name="ce16">
            <text:p>2172963,9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60035:4059</text:p>
          </table:table-cell>
          <table:covered-table-cell/>
          <table:table-cell office:value-type="float" office:value="2193658.87" table:style-name="ce16">
            <text:p>2193658,8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60035:4060</text:p>
          </table:table-cell>
          <table:covered-table-cell/>
          <table:table-cell office:value-type="float" office:value="1406803.86" table:style-name="ce16">
            <text:p>1406803,8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60035:4061</text:p>
          </table:table-cell>
          <table:covered-table-cell/>
          <table:table-cell office:value-type="float" office:value="1415938.95" table:style-name="ce16">
            <text:p>1415938,9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60035:4062</text:p>
          </table:table-cell>
          <table:covered-table-cell/>
          <table:table-cell office:value-type="float" office:value="2172963.98" table:style-name="ce16">
            <text:p>2172963,9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60035:4063</text:p>
          </table:table-cell>
          <table:covered-table-cell/>
          <table:table-cell office:value-type="float" office:value="30933.47" table:style-name="ce16">
            <text:p>30933,4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60035:4064</text:p>
          </table:table-cell>
          <table:covered-table-cell/>
          <table:table-cell office:value-type="float" office:value="1662586.38" table:style-name="ce16">
            <text:p>1662586,3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60035:4065</text:p>
          </table:table-cell>
          <table:covered-table-cell/>
          <table:table-cell office:value-type="float" office:value="30679.91" table:style-name="ce16">
            <text:p>30679,9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60035:4066</text:p>
          </table:table-cell>
          <table:covered-table-cell/>
          <table:table-cell office:value-type="float" office:value="30679.91" table:style-name="ce16">
            <text:p>30679,9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60035:4067</text:p>
          </table:table-cell>
          <table:covered-table-cell/>
          <table:table-cell office:value-type="float" office:value="30679.91" table:style-name="ce16">
            <text:p>30679,9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60035:4068</text:p>
          </table:table-cell>
          <table:covered-table-cell/>
          <table:table-cell office:value-type="float" office:value="30679.91" table:style-name="ce16">
            <text:p>30679,9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60035:4069</text:p>
          </table:table-cell>
          <table:covered-table-cell/>
          <table:table-cell office:value-type="float" office:value="30679.91" table:style-name="ce16">
            <text:p>30679,9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60035:4070</text:p>
          </table:table-cell>
          <table:covered-table-cell/>
          <table:table-cell office:value-type="float" office:value="30679.91" table:style-name="ce16">
            <text:p>30679,9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60035:4071</text:p>
          </table:table-cell>
          <table:covered-table-cell/>
          <table:table-cell office:value-type="float" office:value="30426.36" table:style-name="ce16">
            <text:p>30426,3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60035:4072</text:p>
          </table:table-cell>
          <table:covered-table-cell/>
          <table:table-cell office:value-type="float" office:value="30426.36" table:style-name="ce16">
            <text:p>30426,3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60035:4073</text:p>
          </table:table-cell>
          <table:covered-table-cell/>
          <table:table-cell office:value-type="float" office:value="30679.91" table:style-name="ce16">
            <text:p>30679,9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60035:4074</text:p>
          </table:table-cell>
          <table:covered-table-cell/>
          <table:table-cell office:value-type="float" office:value="30679.91" table:style-name="ce16">
            <text:p>30679,9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60035:4075</text:p>
          </table:table-cell>
          <table:covered-table-cell/>
          <table:table-cell office:value-type="float" office:value="2150874.27" table:style-name="ce16">
            <text:p>2150874,2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60035:4076</text:p>
          </table:table-cell>
          <table:covered-table-cell/>
          <table:table-cell office:value-type="float" office:value="30679.91" table:style-name="ce16">
            <text:p>30679,9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60035:4077</text:p>
          </table:table-cell>
          <table:covered-table-cell/>
          <table:table-cell office:value-type="float" office:value="30426.36" table:style-name="ce16">
            <text:p>30426,3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60035:4078</text:p>
          </table:table-cell>
          <table:covered-table-cell/>
          <table:table-cell office:value-type="float" office:value="30426.36" table:style-name="ce16">
            <text:p>30426,3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60035:4079</text:p>
          </table:table-cell>
          <table:covered-table-cell/>
          <table:table-cell office:value-type="float" office:value="30679.91" table:style-name="ce16">
            <text:p>30679,9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60035:4080</text:p>
          </table:table-cell>
          <table:covered-table-cell/>
          <table:table-cell office:value-type="float" office:value="30679.91" table:style-name="ce16">
            <text:p>30679,9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60035:4081</text:p>
          </table:table-cell>
          <table:covered-table-cell/>
          <table:table-cell office:value-type="float" office:value="30426.36" table:style-name="ce16">
            <text:p>30426,3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60035:4082</text:p>
          </table:table-cell>
          <table:covered-table-cell/>
          <table:table-cell office:value-type="float" office:value="30679.91" table:style-name="ce16">
            <text:p>30679,9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60035:4083</text:p>
          </table:table-cell>
          <table:covered-table-cell/>
          <table:table-cell office:value-type="float" office:value="30679.91" table:style-name="ce16">
            <text:p>30679,9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60035:4084</text:p>
          </table:table-cell>
          <table:covered-table-cell/>
          <table:table-cell office:value-type="float" office:value="30426.36" table:style-name="ce16">
            <text:p>30426,3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60035:4085</text:p>
          </table:table-cell>
          <table:covered-table-cell/>
          <table:table-cell office:value-type="float" office:value="30933.47" table:style-name="ce16">
            <text:p>30933,4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60035:4086</text:p>
          </table:table-cell>
          <table:covered-table-cell/>
          <table:table-cell office:value-type="float" office:value="2170643.34" table:style-name="ce16">
            <text:p>2170643,3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60035:4087</text:p>
          </table:table-cell>
          <table:covered-table-cell/>
          <table:table-cell office:value-type="float" office:value="30679.91" table:style-name="ce16">
            <text:p>30679,9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60035:4088</text:p>
          </table:table-cell>
          <table:covered-table-cell/>
          <table:table-cell office:value-type="float" office:value="30933.47" table:style-name="ce16">
            <text:p>30933,4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60035:4089</text:p>
          </table:table-cell>
          <table:covered-table-cell/>
          <table:table-cell office:value-type="float" office:value="31187.02" table:style-name="ce16">
            <text:p>31187,0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60035:4090</text:p>
          </table:table-cell>
          <table:covered-table-cell/>
          <table:table-cell office:value-type="float" office:value="713751.7" table:style-name="ce16">
            <text:p>713751,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60035:4091</text:p>
          </table:table-cell>
          <table:covered-table-cell/>
          <table:table-cell office:value-type="float" office:value="793113.78" table:style-name="ce16">
            <text:p>793113,7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60035:4092</text:p>
          </table:table-cell>
          <table:covered-table-cell/>
          <table:table-cell office:value-type="float" office:value="708427.08" table:style-name="ce16">
            <text:p>708427,0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60035:4093</text:p>
          </table:table-cell>
          <table:covered-table-cell/>
          <table:table-cell office:value-type="float" office:value="177487.1" table:style-name="ce16">
            <text:p>177487,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60035:4094</text:p>
          </table:table-cell>
          <table:covered-table-cell/>
          <table:table-cell office:value-type="float" office:value="7099.48" table:style-name="ce16">
            <text:p>7099,4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60035:4095</text:p>
          </table:table-cell>
          <table:covered-table-cell/>
          <table:table-cell office:value-type="float" office:value="6592.38" table:style-name="ce16">
            <text:p>6592,3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60035:4096</text:p>
          </table:table-cell>
          <table:covered-table-cell/>
          <table:table-cell office:value-type="float" office:value="24848.19" table:style-name="ce16">
            <text:p>24848,19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60035:4097</text:p>
          </table:table-cell>
          <table:covered-table-cell/>
          <table:table-cell office:value-type="float" office:value="1667153.9199999999" table:style-name="ce16">
            <text:p>1667153,9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60035:4098</text:p>
          </table:table-cell>
          <table:covered-table-cell/>
          <table:table-cell office:value-type="float" office:value="7099.48" table:style-name="ce16">
            <text:p>7099,4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60035:4099</text:p>
          </table:table-cell>
          <table:covered-table-cell/>
          <table:table-cell office:value-type="float" office:value="1662586.38" table:style-name="ce16">
            <text:p>1662586,3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60035:4100</text:p>
          </table:table-cell>
          <table:covered-table-cell/>
          <table:table-cell office:value-type="float" office:value="2154828.09" table:style-name="ce16">
            <text:p>2154828,09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60035:4101</text:p>
          </table:table-cell>
          <table:covered-table-cell/>
          <table:table-cell office:value-type="float" office:value="2166689.52" table:style-name="ce16">
            <text:p>2166689,5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60035:4102</text:p>
          </table:table-cell>
          <table:covered-table-cell/>
          <table:table-cell office:value-type="float" office:value="1667153.9199999999" table:style-name="ce16">
            <text:p>1667153,9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60035:4103</text:p>
          </table:table-cell>
          <table:covered-table-cell/>
          <table:table-cell office:value-type="float" office:value="2162735.71" table:style-name="ce16">
            <text:p>2162735,7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60035:4104</text:p>
          </table:table-cell>
          <table:covered-table-cell/>
          <table:table-cell office:value-type="float" office:value="1662586.38" table:style-name="ce16">
            <text:p>1662586,3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60035:4105</text:p>
          </table:table-cell>
          <table:covered-table-cell/>
          <table:table-cell office:value-type="float" office:value="2162735.71" table:style-name="ce16">
            <text:p>2162735,7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60035:4106</text:p>
          </table:table-cell>
          <table:covered-table-cell/>
          <table:table-cell office:value-type="float" office:value="2154828.09" table:style-name="ce16">
            <text:p>2154828,09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60035:4107</text:p>
          </table:table-cell>
          <table:covered-table-cell/>
          <table:table-cell office:value-type="float" office:value="1662586.38" table:style-name="ce16">
            <text:p>1662586,3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60035:4108</text:p>
          </table:table-cell>
          <table:covered-table-cell/>
          <table:table-cell office:value-type="float" office:value="1662586.38" table:style-name="ce16">
            <text:p>1662586,3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60035:4109</text:p>
          </table:table-cell>
          <table:covered-table-cell/>
          <table:table-cell office:value-type="float" office:value="2162735.71" table:style-name="ce16">
            <text:p>2162735,7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60035:4110</text:p>
          </table:table-cell>
          <table:covered-table-cell/>
          <table:table-cell office:value-type="float" office:value="2162735.71" table:style-name="ce16">
            <text:p>2162735,7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60035:4111</text:p>
          </table:table-cell>
          <table:covered-table-cell/>
          <table:table-cell office:value-type="float" office:value="1667153.9199999999" table:style-name="ce16">
            <text:p>1667153,9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60035:4112</text:p>
          </table:table-cell>
          <table:covered-table-cell/>
          <table:table-cell office:value-type="float" office:value="1667153.9199999999" table:style-name="ce16">
            <text:p>1667153,9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60035:4113</text:p>
          </table:table-cell>
          <table:covered-table-cell/>
          <table:table-cell office:value-type="float" office:value="2154828.09" table:style-name="ce16">
            <text:p>2154828,09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60035:4114</text:p>
          </table:table-cell>
          <table:covered-table-cell/>
          <table:table-cell office:value-type="float" office:value="1662586.38" table:style-name="ce16">
            <text:p>1662586,3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60035:4115</text:p>
          </table:table-cell>
          <table:covered-table-cell/>
          <table:table-cell office:value-type="float" office:value="2162735.71" table:style-name="ce16">
            <text:p>2162735,7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60035:4116</text:p>
          </table:table-cell>
          <table:covered-table-cell/>
          <table:table-cell office:value-type="float" office:value="1667153.9199999999" table:style-name="ce16">
            <text:p>1667153,9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60035:4117</text:p>
          </table:table-cell>
          <table:covered-table-cell/>
          <table:table-cell office:value-type="float" office:value="1658018.83" table:style-name="ce16">
            <text:p>1658018,8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60035:4118</text:p>
          </table:table-cell>
          <table:covered-table-cell/>
          <table:table-cell office:value-type="float" office:value="2154828.09" table:style-name="ce16">
            <text:p>2154828,09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60035:4119</text:p>
          </table:table-cell>
          <table:covered-table-cell/>
          <table:table-cell office:value-type="float" office:value="2158781.9" table:style-name="ce16">
            <text:p>2158781,9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60035:4120</text:p>
          </table:table-cell>
          <table:covered-table-cell/>
          <table:table-cell office:value-type="float" office:value="1671721.47" table:style-name="ce16">
            <text:p>1671721,4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60035:4121</text:p>
          </table:table-cell>
          <table:covered-table-cell/>
          <table:table-cell office:value-type="float" office:value="1658018.83" table:style-name="ce16">
            <text:p>1658018,8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60035:4122</text:p>
          </table:table-cell>
          <table:covered-table-cell/>
          <table:table-cell office:value-type="float" office:value="2150874.27" table:style-name="ce16">
            <text:p>2150874,2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60035:4123</text:p>
          </table:table-cell>
          <table:covered-table-cell/>
          <table:table-cell office:value-type="float" office:value="1525560.03" table:style-name="ce16">
            <text:p>1525560,0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60035:4124</text:p>
          </table:table-cell>
          <table:covered-table-cell/>
          <table:table-cell office:value-type="float" office:value="1479884.58" table:style-name="ce16">
            <text:p>1479884,5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60035:4125</text:p>
          </table:table-cell>
          <table:covered-table-cell/>
          <table:table-cell office:value-type="float" office:value="1648883.75" table:style-name="ce16">
            <text:p>1648883,7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60035:4126</text:p>
          </table:table-cell>
          <table:covered-table-cell/>
          <table:table-cell office:value-type="float" office:value="1315452.96" table:style-name="ce16">
            <text:p>1315452,9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60035:4127</text:p>
          </table:table-cell>
          <table:covered-table-cell/>
          <table:table-cell office:value-type="float" office:value="1475317.03" table:style-name="ce16">
            <text:p>1475317,0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60035:4128</text:p>
          </table:table-cell>
          <table:covered-table-cell/>
          <table:table-cell office:value-type="float" office:value="1539262.67" table:style-name="ce16">
            <text:p>1539262,6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60035:4129</text:p>
          </table:table-cell>
          <table:covered-table-cell/>
          <table:table-cell office:value-type="float" office:value="1534695.12" table:style-name="ce16">
            <text:p>1534695,1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60035:4130</text:p>
          </table:table-cell>
          <table:covered-table-cell/>
          <table:table-cell office:value-type="float" office:value="1475317.03" table:style-name="ce16">
            <text:p>1475317,0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60035:4131</text:p>
          </table:table-cell>
          <table:covered-table-cell/>
          <table:table-cell office:value-type="float" office:value="1310885.4099999999" table:style-name="ce16">
            <text:p>1310885,4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60035:4132</text:p>
          </table:table-cell>
          <table:covered-table-cell/>
          <table:table-cell office:value-type="float" office:value="1479884.58" table:style-name="ce16">
            <text:p>1479884,5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60035:4133</text:p>
          </table:table-cell>
          <table:covered-table-cell/>
          <table:table-cell office:value-type="float" office:value="1534695.12" table:style-name="ce16">
            <text:p>1534695,1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60035:4134</text:p>
          </table:table-cell>
          <table:covered-table-cell/>
          <table:table-cell office:value-type="float" office:value="1530127.58" table:style-name="ce16">
            <text:p>1530127,5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60035:4135</text:p>
          </table:table-cell>
          <table:covered-table-cell/>
          <table:table-cell office:value-type="float" office:value="1475317.03" table:style-name="ce16">
            <text:p>1475317,0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60035:4136</text:p>
          </table:table-cell>
          <table:covered-table-cell/>
          <table:table-cell office:value-type="float" office:value="2150874.27" table:style-name="ce16">
            <text:p>2150874,2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60035:4137</text:p>
          </table:table-cell>
          <table:covered-table-cell/>
          <table:table-cell office:value-type="float" office:value="1310885.4099999999" table:style-name="ce16">
            <text:p>1310885,4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60035:4138</text:p>
          </table:table-cell>
          <table:covered-table-cell/>
          <table:table-cell office:value-type="float" office:value="1475317.03" table:style-name="ce16">
            <text:p>1475317,0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60035:4139</text:p>
          </table:table-cell>
          <table:covered-table-cell/>
          <table:table-cell office:value-type="float" office:value="1539262.67" table:style-name="ce16">
            <text:p>1539262,6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60035:4140</text:p>
          </table:table-cell>
          <table:covered-table-cell/>
          <table:table-cell office:value-type="float" office:value="1530127.58" table:style-name="ce16">
            <text:p>1530127,5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60035:4141</text:p>
          </table:table-cell>
          <table:covered-table-cell/>
          <table:table-cell office:value-type="float" office:value="1479884.58" table:style-name="ce16">
            <text:p>1479884,5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60035:4142</text:p>
          </table:table-cell>
          <table:covered-table-cell/>
          <table:table-cell office:value-type="float" office:value="1315452.96" table:style-name="ce16">
            <text:p>1315452,9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60035:4143</text:p>
          </table:table-cell>
          <table:covered-table-cell/>
          <table:table-cell office:value-type="float" office:value="1479884.58" table:style-name="ce16">
            <text:p>1479884,5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60035:4144</text:p>
          </table:table-cell>
          <table:covered-table-cell/>
          <table:table-cell office:value-type="float" office:value="1539262.67" table:style-name="ce16">
            <text:p>1539262,6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60035:4145</text:p>
          </table:table-cell>
          <table:covered-table-cell/>
          <table:table-cell office:value-type="float" office:value="1530127.58" table:style-name="ce16">
            <text:p>1530127,5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60035:4146</text:p>
          </table:table-cell>
          <table:covered-table-cell/>
          <table:table-cell office:value-type="float" office:value="1479884.58" table:style-name="ce16">
            <text:p>1479884,5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60035:4147</text:p>
          </table:table-cell>
          <table:covered-table-cell/>
          <table:table-cell office:value-type="float" office:value="2150874.27" table:style-name="ce16">
            <text:p>2150874,2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60035:4148</text:p>
          </table:table-cell>
          <table:covered-table-cell/>
          <table:table-cell office:value-type="float" office:value="1315452.96" table:style-name="ce16">
            <text:p>1315452,9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60035:4149</text:p>
          </table:table-cell>
          <table:covered-table-cell/>
          <table:table-cell office:value-type="float" office:value="1475317.03" table:style-name="ce16">
            <text:p>1475317,0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60035:4150</text:p>
          </table:table-cell>
          <table:covered-table-cell/>
          <table:table-cell office:value-type="float" office:value="1534695.12" table:style-name="ce16">
            <text:p>1534695,1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60035:4151</text:p>
          </table:table-cell>
          <table:covered-table-cell/>
          <table:table-cell office:value-type="float" office:value="1539262.67" table:style-name="ce16">
            <text:p>1539262,6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60035:4152</text:p>
          </table:table-cell>
          <table:covered-table-cell/>
          <table:table-cell office:value-type="float" office:value="1479884.58" table:style-name="ce16">
            <text:p>1479884,5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60035:4153</text:p>
          </table:table-cell>
          <table:covered-table-cell/>
          <table:table-cell office:value-type="float" office:value="1310885.4099999999" table:style-name="ce16">
            <text:p>1310885,4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60035:4154</text:p>
          </table:table-cell>
          <table:covered-table-cell/>
          <table:table-cell office:value-type="float" office:value="1479884.58" table:style-name="ce16">
            <text:p>1479884,5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60035:4155</text:p>
          </table:table-cell>
          <table:covered-table-cell/>
          <table:table-cell office:value-type="float" office:value="1534695.12" table:style-name="ce16">
            <text:p>1534695,1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60035:4156</text:p>
          </table:table-cell>
          <table:covered-table-cell/>
          <table:table-cell office:value-type="float" office:value="1539262.67" table:style-name="ce16">
            <text:p>1539262,6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60035:4157</text:p>
          </table:table-cell>
          <table:covered-table-cell/>
          <table:table-cell office:value-type="float" office:value="1493587.22" table:style-name="ce16">
            <text:p>1493587,2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60035:4158</text:p>
          </table:table-cell>
          <table:covered-table-cell/>
          <table:table-cell office:value-type="float" office:value="1658018.83" table:style-name="ce16">
            <text:p>1658018,8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60035:4159</text:p>
          </table:table-cell>
          <table:covered-table-cell/>
          <table:table-cell office:value-type="float" office:value="1315452.96" table:style-name="ce16">
            <text:p>1315452,9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60035:4160</text:p>
          </table:table-cell>
          <table:covered-table-cell/>
          <table:table-cell office:value-type="float" office:value="1466181.95" table:style-name="ce16">
            <text:p>1466181,9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60035:4161</text:p>
          </table:table-cell>
          <table:covered-table-cell/>
          <table:table-cell office:value-type="float" office:value="1530127.58" table:style-name="ce16">
            <text:p>1530127,5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60035:4162</text:p>
          </table:table-cell>
          <table:covered-table-cell/>
          <table:table-cell office:value-type="float" office:value="1539262.67" table:style-name="ce16">
            <text:p>1539262,6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60035:4163</text:p>
          </table:table-cell>
          <table:covered-table-cell/>
          <table:table-cell office:value-type="float" office:value="1493587.22" table:style-name="ce16">
            <text:p>1493587,2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60035:4164</text:p>
          </table:table-cell>
          <table:covered-table-cell/>
          <table:table-cell office:value-type="float" office:value="1324588.05" table:style-name="ce16">
            <text:p>1324588,0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60035:4165</text:p>
          </table:table-cell>
          <table:covered-table-cell/>
          <table:table-cell office:value-type="float" office:value="1484452.13" table:style-name="ce16">
            <text:p>1484452,1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60035:4166</text:p>
          </table:table-cell>
          <table:covered-table-cell/>
          <table:table-cell office:value-type="float" office:value="1534695.12" table:style-name="ce16">
            <text:p>1534695,1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60035:4167</text:p>
          </table:table-cell>
          <table:covered-table-cell/>
          <table:table-cell office:value-type="float" office:value="1534695.12" table:style-name="ce16">
            <text:p>1534695,1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60035:4168</text:p>
          </table:table-cell>
          <table:covered-table-cell/>
          <table:table-cell office:value-type="float" office:value="1479884.58" table:style-name="ce16">
            <text:p>1479884,5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60035:4169</text:p>
          </table:table-cell>
          <table:covered-table-cell/>
          <table:table-cell office:value-type="float" office:value="1667153.9199999999" table:style-name="ce16">
            <text:p>1667153,9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60035:4170</text:p>
          </table:table-cell>
          <table:covered-table-cell/>
          <table:table-cell office:value-type="float" office:value="1333723.1399999999" table:style-name="ce16">
            <text:p>1333723,1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60035:4171</text:p>
          </table:table-cell>
          <table:covered-table-cell/>
          <table:table-cell office:value-type="float" office:value="1484452.13" table:style-name="ce16">
            <text:p>1484452,1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60035:4172</text:p>
          </table:table-cell>
          <table:covered-table-cell/>
          <table:table-cell office:value-type="float" office:value="1534695.12" table:style-name="ce16">
            <text:p>1534695,1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60035:4173</text:p>
          </table:table-cell>
          <table:covered-table-cell/>
          <table:table-cell office:value-type="float" office:value="2103428.52" table:style-name="ce16">
            <text:p>2103428,5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60035:4174</text:p>
          </table:table-cell>
          <table:covered-table-cell/>
          <table:table-cell office:value-type="float" office:value="1402236.32" table:style-name="ce16">
            <text:p>1402236,3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60035:4175</text:p>
          </table:table-cell>
          <table:covered-table-cell/>
          <table:table-cell office:value-type="float" office:value="1411371.4" table:style-name="ce16">
            <text:p>1411371,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60035:4176</text:p>
          </table:table-cell>
          <table:covered-table-cell/>
          <table:table-cell office:value-type="float" office:value="2172963.98" table:style-name="ce16">
            <text:p>2172963,9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60035:4177</text:p>
          </table:table-cell>
          <table:covered-table-cell/>
          <table:table-cell office:value-type="float" office:value="2193658.87" table:style-name="ce16">
            <text:p>2193658,8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60035:4178</text:p>
          </table:table-cell>
          <table:covered-table-cell/>
          <table:table-cell office:value-type="float" office:value="1402236.32" table:style-name="ce16">
            <text:p>1402236,3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60035:4179</text:p>
          </table:table-cell>
          <table:covered-table-cell/>
          <table:table-cell office:value-type="float" office:value="1406803.86" table:style-name="ce16">
            <text:p>1406803,8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60035:4180</text:p>
          </table:table-cell>
          <table:covered-table-cell/>
          <table:table-cell office:value-type="float" office:value="2150874.27" table:style-name="ce16">
            <text:p>2150874,2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60035:4181</text:p>
          </table:table-cell>
          <table:covered-table-cell/>
          <table:table-cell office:value-type="float" office:value="2168825" table:style-name="ce16">
            <text:p>216882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60035:4182</text:p>
          </table:table-cell>
          <table:covered-table-cell/>
          <table:table-cell office:value-type="float" office:value="2185380.91" table:style-name="ce16">
            <text:p>2185380,9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60035:4183</text:p>
          </table:table-cell>
          <table:covered-table-cell/>
          <table:table-cell office:value-type="float" office:value="1406803.86" table:style-name="ce16">
            <text:p>1406803,8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60035:4184</text:p>
          </table:table-cell>
          <table:covered-table-cell/>
          <table:table-cell office:value-type="float" office:value="1411371.4" table:style-name="ce16">
            <text:p>1411371,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60035:4185</text:p>
          </table:table-cell>
          <table:covered-table-cell/>
          <table:table-cell office:value-type="float" office:value="2172963.98" table:style-name="ce16">
            <text:p>2172963,9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60035:4186</text:p>
          </table:table-cell>
          <table:covered-table-cell/>
          <table:table-cell office:value-type="float" office:value="2107382.33" table:style-name="ce16">
            <text:p>2107382,3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60035:4187</text:p>
          </table:table-cell>
          <table:covered-table-cell/>
          <table:table-cell office:value-type="float" office:value="1402236.32" table:style-name="ce16">
            <text:p>1402236,3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60035:4188</text:p>
          </table:table-cell>
          <table:covered-table-cell/>
          <table:table-cell office:value-type="float" office:value="1406803.86" table:style-name="ce16">
            <text:p>1406803,8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60035:4189</text:p>
          </table:table-cell>
          <table:covered-table-cell/>
          <table:table-cell office:value-type="float" office:value="2177102.9500000002" table:style-name="ce16">
            <text:p>2177102,9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60035:4190</text:p>
          </table:table-cell>
          <table:covered-table-cell/>
          <table:table-cell office:value-type="float" office:value="2099474.7000000002" table:style-name="ce16">
            <text:p>2099474,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70005:1285</text:p>
          </table:table-cell>
          <table:covered-table-cell/>
          <table:table-cell office:value-type="float" office:value="1863011.14" table:style-name="ce16">
            <text:p>1863011,1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70083:530</text:p>
          </table:table-cell>
          <table:covered-table-cell/>
          <table:table-cell office:value-type="float" office:value="2901589.6" table:style-name="ce16">
            <text:p>2901589,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80070:648</text:p>
          </table:table-cell>
          <table:covered-table-cell/>
          <table:table-cell office:value-type="float" office:value="1445879.48" table:style-name="ce16">
            <text:p>1445879,4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80079:276</text:p>
          </table:table-cell>
          <table:covered-table-cell/>
          <table:table-cell office:value-type="float" office:value="680702.4" table:style-name="ce16">
            <text:p>680702,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80088:1480</text:p>
          </table:table-cell>
          <table:covered-table-cell/>
          <table:table-cell office:value-type="float" office:value="660416.65" table:style-name="ce16">
            <text:p>660416,6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80103:451</text:p>
          </table:table-cell>
          <table:covered-table-cell/>
          <table:table-cell office:value-type="float" office:value="940897.93" table:style-name="ce16">
            <text:p>940897,9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80113:147</text:p>
          </table:table-cell>
          <table:covered-table-cell/>
          <table:table-cell office:value-type="float" office:value="767470.46" table:style-name="ce16">
            <text:p>767470,4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80123:2982</text:p>
          </table:table-cell>
          <table:covered-table-cell/>
          <table:table-cell office:value-type="float" office:value="891165.5" table:style-name="ce16">
            <text:p>891165,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80137:2136</text:p>
          </table:table-cell>
          <table:covered-table-cell/>
          <table:table-cell office:value-type="float" office:value="187584.49" table:style-name="ce16">
            <text:p>187584,49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5:010104:1453</text:p>
          </table:table-cell>
          <table:covered-table-cell/>
          <table:table-cell office:value-type="float" office:value="515711.54" table:style-name="ce16">
            <text:p>515711,5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5:020106:3567</text:p>
          </table:table-cell>
          <table:covered-table-cell/>
          <table:table-cell office:value-type="float" office:value="972129.76" table:style-name="ce16">
            <text:p>972129,7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5:030101:7073</text:p>
          </table:table-cell>
          <table:covered-table-cell/>
          <table:table-cell office:value-type="float" office:value="487637.04" table:style-name="ce16">
            <text:p>487637,0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5:030102:4295</text:p>
          </table:table-cell>
          <table:covered-table-cell/>
          <table:table-cell office:value-type="float" office:value="133130.22" table:style-name="ce16">
            <text:p>133130,2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5:030125:2940</text:p>
          </table:table-cell>
          <table:covered-table-cell/>
          <table:table-cell office:value-type="float" office:value="1154134.67" table:style-name="ce16">
            <text:p>1154134,6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5:030216:11070</text:p>
          </table:table-cell>
          <table:covered-table-cell/>
          <table:table-cell office:value-type="float" office:value="8727861.3800000008" table:style-name="ce16">
            <text:p>8727861,3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6:000009:3281</text:p>
          </table:table-cell>
          <table:covered-table-cell/>
          <table:table-cell office:value-type="float" office:value="940370.23" table:style-name="ce16">
            <text:p>940370,2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6:000010:12830</text:p>
          </table:table-cell>
          <table:covered-table-cell/>
          <table:table-cell office:value-type="float" office:value="1811138.29" table:style-name="ce16">
            <text:p>1811138,29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7:010147:1331</text:p>
          </table:table-cell>
          <table:covered-table-cell/>
          <table:table-cell office:value-type="float" office:value="303281.28000000003" table:style-name="ce16">
            <text:p>303281,2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8:040115:490</text:p>
          </table:table-cell>
          <table:covered-table-cell/>
          <table:table-cell office:value-type="float" office:value="1740716.94" table:style-name="ce16">
            <text:p>1740716,9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number-columns-spanned="2" table:number-rows-spanned="1" table:style-name="ce2">
            <text:p>34:39:000001:574</text:p>
          </table:table-cell>
          <table:covered-table-cell/>
          <table:table-cell office:value-type="float" office:value="1356081.84" table:style-name="ce17">
            <text:p>1356081,8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7">
            <text:p>23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1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4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5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53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54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55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580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580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580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58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580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580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580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580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58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580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580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58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58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580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580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580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580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580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580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580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580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580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58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58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58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58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58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58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58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58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58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58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58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58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58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58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58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58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58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58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58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58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58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58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58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58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58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58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58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58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58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58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58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58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58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58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58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58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59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59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0:000000:59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0:000000:598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0:000000:60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0:000000:60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0:000000:60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0:000000:60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0:000000:60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0:000000:60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0:000000:609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0:000000:610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0:000000:61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0:000000:61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0:000000:61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0:000000:61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0:000000:61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0:000000:61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0:000000:61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0:000000:61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0:000000:61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0:000000:61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0:000000:61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0:000000:61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0:000000:61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0:000000:61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0:000000:61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0:000000:61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0:000000:61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0:000000:61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0:000000:61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0:000000:628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0:000000:629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0:000000:629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0:000000:629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0:000000:629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0:000000:62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0:000000:629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0:000000:629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0:000000:62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0:000000:62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0:000000:629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0:000000:629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0:000000:629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0:000000:62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0:000000:62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0:000000:62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0:000000:629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0:000000:629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0:000000:62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0:000000:629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0:000000:629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0:000000:629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0:000000:629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0:000000:629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0:000000:62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0:000000:629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0:000000:629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0:000000:70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0:000000:70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1:12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1:12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2:120003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3:000000:22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3:11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3:11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3:140101:30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6:020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6:120004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6:130004:9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6:140003: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6:250004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6:250004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6:250004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6:250004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6:250004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6:250004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9:000000:49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9:0204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9:021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9:021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9:021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9:021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9:02101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9:02101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9:02101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9:021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9:021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9:02102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9:02102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9:02106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1:080003:3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4:000000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4:000000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4:000000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4:000000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4:090001:12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4:090001:12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4:090001:12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4:090001:12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4:090001:12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4:090002:16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4:090003:11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4:130003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5:0803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7:1300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8:040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8:14021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9:1700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1:000000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1:000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1:000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1:01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3:06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3:06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3:190018:9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4:070203:3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7:15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8:11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9:15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0:160003:8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0:160003:8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0:160003:8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0:160003:8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0:160003:8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0:160003:8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0:160003:8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0:160003:8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0:160003:8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0:160003:8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0:160003:8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0:160003:8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0:160003:8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0:160003:8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0:160003:87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0:160003:8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0:160003:8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0:160003:8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0:160003:8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0:160003:8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0:160003:8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0:160003:89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0:160003:89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0:160003:8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0:160003:9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0:160003:9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0:160003:9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0:160003:90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0:160003:90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0:160003:90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0:160003:90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1:220003: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2:11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3:01000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3:050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3:0600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3:060003: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3:060003: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3:060003: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3:08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3:08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00000:13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00000:17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00000:37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10011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10011:2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10011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10011:4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10024:4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1003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10031:29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10031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10031:3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10059:3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10059:3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10063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10063:68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10065: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20001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20001:3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20044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20049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20049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20049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20051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20064:3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20064:5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20072:3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20072:3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2007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20073: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20073: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2008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20086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20097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20097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3003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30036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3003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30052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30052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30070: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30074: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30082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40022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4002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40036: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50030: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5004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50058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5006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6002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60022:50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60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60055: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6006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70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70014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70014: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70027: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7003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70030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7003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70043: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701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80062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80065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8006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80066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80066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8006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8006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8006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8006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8007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8007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80079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80079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80079: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8008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8008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8008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8008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8008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8008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80086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80086:3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80086:5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80086:5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8008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80087: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80088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80088: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80088: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80089:8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80089:8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8009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80098: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8010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801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801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801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801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801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801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80104: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80117: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8011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801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8012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8013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5:000000:10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5:000000:10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5:000000:11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5:000000:41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5:000000:579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5:000000:60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5:0202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5:030110:6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5:030202:12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5:030202:8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30202:9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30207:14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30215:10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30216:109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30216:8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6:000008:90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6:000009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6:000009:3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6:000010:9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6:000018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6:000018:29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6:000019:3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6:000022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7:010147: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7:0102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7:0102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7:0102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7:0102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7:0102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7:0102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7:0102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7:0102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7:0102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7:0102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7:01029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8:000000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8:0202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8:0303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20">
            <text:p>374</text:p>
          </table:table-cell>
          <table:table-cell office:value-type="string" table:number-columns-spanned="3" table:number-rows-spanned="1" table:style-name="ce2">
            <text:p>34:38:0701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9ADDD93B6FD1E9E0D73BC0826438D3087FBCCAF6A65CFEB587C5FD1CBABD037BBCADB2541E3F8CA35FE9714F7B447002ABEB7D96247EC8C4A766E1F371F40C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8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Денис Султанов</meta:initial-creator>
    <dc:creator>Денис Султанов</dc:creator>
    <meta:creation-date>2021-07-28T07:31:34Z</meta:creation-date>
    <dc:date>2021-07-28T07:31:34Z</dc:date>
  </office:meta>
</office:document-meta>
</file>