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718</text:p>
          </table:table-cell>
          <table:table-cell table:number-columns-repeated="4" table:style-name="ce2"/>
          <table:table-cell office:value-type="string" table:style-name="ce4">
            <text:p>28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6" table:style-name="ce6">
            <text:p>8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75" table:style-name="ce7">
            <text:p>47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040001:5951</text:p>
          </table:table-cell>
          <table:covered-table-cell/>
          <table:table-cell office:value-type="float" office:value="124216" table:style-name="ce6">
            <text:p>124216</text:p>
          </table:table-cell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2:020003:13</text:p>
          </table:table-cell>
          <table:covered-table-cell/>
          <table:table-cell office:value-type="float" office:value="341457.02" table:style-name="ce6">
            <text:p>341457,02</text:p>
          </table:table-cell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080001:2003</text:p>
          </table:table-cell>
          <table:covered-table-cell/>
          <table:table-cell office:value-type="float" office:value="111792" table:style-name="ce6">
            <text:p>111792</text:p>
          </table:table-cell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080001:2004</text:p>
          </table:table-cell>
          <table:covered-table-cell/>
          <table:table-cell office:value-type="float" office:value="271934.03999999998" table:style-name="ce6">
            <text:p>271934,04</text:p>
          </table:table-cell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40106:317</text:p>
          </table:table-cell>
          <table:covered-table-cell/>
          <table:table-cell office:value-type="float" office:value="371349.63" table:style-name="ce6">
            <text:p>371349,63</text:p>
          </table:table-cell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40114:13461</text:p>
          </table:table-cell>
          <table:covered-table-cell/>
          <table:table-cell office:value-type="float" office:value="105991.74" table:style-name="ce6">
            <text:p>105991,74</text:p>
          </table:table-cell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220001:513</text:p>
          </table:table-cell>
          <table:covered-table-cell/>
          <table:table-cell office:value-type="float" office:value="275216.88" table:style-name="ce6">
            <text:p>275216,88</text:p>
          </table:table-cell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230005:1086</text:p>
          </table:table-cell>
          <table:covered-table-cell/>
          <table:table-cell office:value-type="float" office:value="711060.47" table:style-name="ce6">
            <text:p>711060,47</text:p>
          </table:table-cell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6:000000:1495</text:p>
          </table:table-cell>
          <table:covered-table-cell/>
          <table:table-cell office:value-type="float" office:value="1281300.8" table:style-name="ce6">
            <text:p>1281300,8</text:p>
          </table:table-cell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6:250004:2242</text:p>
          </table:table-cell>
          <table:covered-table-cell/>
          <table:table-cell office:value-type="float" office:value="162868.06" table:style-name="ce6">
            <text:p>162868,06</text:p>
          </table:table-cell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6:250013:1296</text:p>
          </table:table-cell>
          <table:covered-table-cell/>
          <table:table-cell office:value-type="float" office:value="8925271.0399999991" table:style-name="ce6">
            <text:p>8925271,04</text:p>
          </table:table-cell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6:250013:1568</text:p>
          </table:table-cell>
          <table:covered-table-cell/>
          <table:table-cell office:value-type="float" office:value="36423.42" table:style-name="ce6">
            <text:p>36423,42</text:p>
          </table:table-cell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7:020005:1300</text:p>
          </table:table-cell>
          <table:covered-table-cell/>
          <table:table-cell office:value-type="float" office:value="64933.88" table:style-name="ce6">
            <text:p>64933,88</text:p>
          </table:table-cell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8:080103:1583</text:p>
          </table:table-cell>
          <table:covered-table-cell/>
          <table:table-cell office:value-type="float" office:value="72327.360000000001" table:style-name="ce6">
            <text:p>72327,36</text:p>
          </table:table-cell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8:120201:315</text:p>
          </table:table-cell>
          <table:covered-table-cell/>
          <table:table-cell office:value-type="float" office:value="424060.92" table:style-name="ce6">
            <text:p>424060,92</text:p>
          </table:table-cell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8:120202:2062</text:p>
          </table:table-cell>
          <table:covered-table-cell/>
          <table:table-cell office:value-type="float" office:value="472368" table:style-name="ce6">
            <text:p>472368</text:p>
          </table:table-cell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8:130104:1515</text:p>
          </table:table-cell>
          <table:covered-table-cell/>
          <table:table-cell office:value-type="float" office:value="522075.61" table:style-name="ce6">
            <text:p>522075,61</text:p>
          </table:table-cell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9:021068:772</text:p>
          </table:table-cell>
          <table:covered-table-cell/>
          <table:table-cell office:value-type="float" office:value="3609045.32" table:style-name="ce6">
            <text:p>3609045,32</text:p>
          </table:table-cell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0:200017:770</text:p>
          </table:table-cell>
          <table:covered-table-cell/>
          <table:table-cell office:value-type="float" office:value="238623" table:style-name="ce6">
            <text:p>238623</text:p>
          </table:table-cell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4:090004:1271</text:p>
          </table:table-cell>
          <table:covered-table-cell/>
          <table:table-cell office:value-type="float" office:value="297165.13" table:style-name="ce6">
            <text:p>297165,13</text:p>
          </table:table-cell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5:100201:528</text:p>
          </table:table-cell>
          <table:covered-table-cell/>
          <table:table-cell office:value-type="float" office:value="233415" table:style-name="ce6">
            <text:p>233415</text:p>
          </table:table-cell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8:140302:1</text:p>
          </table:table-cell>
          <table:covered-table-cell/>
          <table:table-cell office:value-type="float" office:value="622752.31999999995" table:style-name="ce6">
            <text:p>622752,32</text:p>
          </table:table-cell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9:090003:203</text:p>
          </table:table-cell>
          <table:covered-table-cell/>
          <table:table-cell office:value-type="float" office:value="287850" table:style-name="ce6">
            <text:p>287850</text:p>
          </table:table-cell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21:070016:777</text:p>
          </table:table-cell>
          <table:covered-table-cell/>
          <table:table-cell office:value-type="float" office:value="571596.66" table:style-name="ce6">
            <text:p>571596,66</text:p>
          </table:table-cell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21:070016:785</text:p>
          </table:table-cell>
          <table:covered-table-cell/>
          <table:table-cell office:value-type="float" office:value="582913.43999999994" table:style-name="ce6">
            <text:p>582913,44</text:p>
          </table:table-cell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2:040001:1753</text:p>
          </table:table-cell>
          <table:covered-table-cell/>
          <table:table-cell office:value-type="float" office:value="3224130.78" table:style-name="ce6">
            <text:p>3224130,78</text:p>
          </table:table-cell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3:070001:531</text:p>
          </table:table-cell>
          <table:covered-table-cell/>
          <table:table-cell office:value-type="float" office:value="100702.56" table:style-name="ce6">
            <text:p>100702,56</text:p>
          </table:table-cell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3:190029:94</text:p>
          </table:table-cell>
          <table:covered-table-cell/>
          <table:table-cell office:value-type="float" office:value="291543.56" table:style-name="ce6">
            <text:p>291543,56</text:p>
          </table:table-cell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3:200001:788</text:p>
          </table:table-cell>
          <table:covered-table-cell/>
          <table:table-cell office:value-type="float" office:value="72929.64" table:style-name="ce6">
            <text:p>72929,64</text:p>
          </table:table-cell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4:070201:309</text:p>
          </table:table-cell>
          <table:covered-table-cell/>
          <table:table-cell office:value-type="float" office:value="149472" table:style-name="ce6">
            <text:p>149472</text:p>
          </table:table-cell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4:070201:378</text:p>
          </table:table-cell>
          <table:covered-table-cell/>
          <table:table-cell office:value-type="float" office:value="224675.1" table:style-name="ce6">
            <text:p>224675,1</text:p>
          </table:table-cell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4:090401:164</text:p>
          </table:table-cell>
          <table:covered-table-cell/>
          <table:table-cell office:value-type="float" office:value="217214.1" table:style-name="ce6">
            <text:p>217214,1</text:p>
          </table:table-cell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4:100204:78</text:p>
          </table:table-cell>
          <table:covered-table-cell/>
          <table:table-cell office:value-type="float" office:value="141382.75" table:style-name="ce6">
            <text:p>141382,75</text:p>
          </table:table-cell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4:110201:434</text:p>
          </table:table-cell>
          <table:covered-table-cell/>
          <table:table-cell office:value-type="float" office:value="133770" table:style-name="ce6">
            <text:p>133770</text:p>
          </table:table-cell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5:010123:323</text:p>
          </table:table-cell>
          <table:covered-table-cell/>
          <table:table-cell office:value-type="float" office:value="233906.7" table:style-name="ce6">
            <text:p>233906,7</text:p>
          </table:table-cell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5:010123:324</text:p>
          </table:table-cell>
          <table:covered-table-cell/>
          <table:table-cell office:value-type="float" office:value="81854.100000000006" table:style-name="ce6">
            <text:p>81854,1</text:p>
          </table:table-cell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5:010132:45</text:p>
          </table:table-cell>
          <table:covered-table-cell/>
          <table:table-cell office:value-type="float" office:value="155740.24" table:style-name="ce6">
            <text:p>155740,24</text:p>
          </table:table-cell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6:030601:3461</text:p>
          </table:table-cell>
          <table:covered-table-cell/>
          <table:table-cell office:value-type="float" office:value="1312950" table:style-name="ce6">
            <text:p>1312950</text:p>
          </table:table-cell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6:100101:3160</text:p>
          </table:table-cell>
          <table:covered-table-cell/>
          <table:table-cell office:value-type="float" office:value="2660.2" table:style-name="ce6">
            <text:p>2660,2</text:p>
          </table:table-cell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6:100101:3161</text:p>
          </table:table-cell>
          <table:covered-table-cell/>
          <table:table-cell office:value-type="float" office:value="2660.2" table:style-name="ce6">
            <text:p>2660,2</text:p>
          </table:table-cell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6:110401:2538</text:p>
          </table:table-cell>
          <table:covered-table-cell/>
          <table:table-cell office:value-type="float" office:value="2719.9" table:style-name="ce6">
            <text:p>2719,9</text:p>
          </table:table-cell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6:110401:2539</text:p>
          </table:table-cell>
          <table:covered-table-cell/>
          <table:table-cell office:value-type="float" office:value="2719.9" table:style-name="ce6">
            <text:p>2719,9</text:p>
          </table:table-cell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7:080009:1371</text:p>
          </table:table-cell>
          <table:covered-table-cell/>
          <table:table-cell office:value-type="float" office:value="668811" table:style-name="ce6">
            <text:p>668811</text:p>
          </table:table-cell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8:110005:440</text:p>
          </table:table-cell>
          <table:covered-table-cell/>
          <table:table-cell office:value-type="float" office:value="336001.55" table:style-name="ce6">
            <text:p>336001,55</text:p>
          </table:table-cell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28:110005:472</text:p>
          </table:table-cell>
          <table:covered-table-cell/>
          <table:table-cell office:value-type="float" office:value="325533.15999999997" table:style-name="ce6">
            <text:p>325533,16</text:p>
          </table:table-cell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28:120001:691</text:p>
          </table:table-cell>
          <table:covered-table-cell/>
          <table:table-cell office:value-type="float" office:value="350417" table:style-name="ce6">
            <text:p>350417</text:p>
          </table:table-cell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28:140001:3430</text:p>
          </table:table-cell>
          <table:covered-table-cell/>
          <table:table-cell office:value-type="float" office:value="126348" table:style-name="ce6">
            <text:p>126348</text:p>
          </table:table-cell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28:140001:3431</text:p>
          </table:table-cell>
          <table:covered-table-cell/>
          <table:table-cell office:value-type="float" office:value="129717.28" table:style-name="ce6">
            <text:p>129717,28</text:p>
          </table:table-cell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30:160003:10745</text:p>
          </table:table-cell>
          <table:covered-table-cell/>
          <table:table-cell office:value-type="float" office:value="128019.32" table:style-name="ce6">
            <text:p>128019,32</text:p>
          </table:table-cell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30:160003:1393</text:p>
          </table:table-cell>
          <table:covered-table-cell/>
          <table:table-cell office:value-type="float" office:value="269602.07" table:style-name="ce6">
            <text:p>269602,07</text:p>
          </table:table-cell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30:160005:3375</text:p>
          </table:table-cell>
          <table:covered-table-cell/>
          <table:table-cell office:value-type="float" office:value="334037.93" table:style-name="ce6">
            <text:p>334037,93</text:p>
          </table:table-cell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30:160007:163</text:p>
          </table:table-cell>
          <table:covered-table-cell/>
          <table:table-cell office:value-type="float" office:value="345720" table:style-name="ce6">
            <text:p>345720</text:p>
          </table:table-cell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32:010004:517</text:p>
          </table:table-cell>
          <table:covered-table-cell/>
          <table:table-cell office:value-type="float" office:value="150468" table:style-name="ce6">
            <text:p>150468</text:p>
          </table:table-cell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34:010009:216</text:p>
          </table:table-cell>
          <table:covered-table-cell/>
          <table:table-cell office:value-type="float" office:value="438907.15" table:style-name="ce6">
            <text:p>438907,15</text:p>
          </table:table-cell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34:010011:5403</text:p>
          </table:table-cell>
          <table:covered-table-cell/>
          <table:table-cell office:value-type="float" office:value="2251907" table:style-name="ce6">
            <text:p>2251907</text:p>
          </table:table-cell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34:030030:31</text:p>
          </table:table-cell>
          <table:covered-table-cell/>
          <table:table-cell office:value-type="float" office:value="8594483.4499999993" table:style-name="ce6">
            <text:p>8594483,45</text:p>
          </table:table-cell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34:030030:589</text:p>
          </table:table-cell>
          <table:covered-table-cell/>
          <table:table-cell office:value-type="float" office:value="787229.55" table:style-name="ce6">
            <text:p>787229,55</text:p>
          </table:table-cell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34:030082:2</text:p>
          </table:table-cell>
          <table:covered-table-cell/>
          <table:table-cell office:value-type="float" office:value="1347557.4" table:style-name="ce6">
            <text:p>1347557,4</text:p>
          </table:table-cell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34:030117:692</text:p>
          </table:table-cell>
          <table:covered-table-cell/>
          <table:table-cell office:value-type="float" office:value="1843306.73" table:style-name="ce6">
            <text:p>1843306,73</text:p>
          </table:table-cell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34:040023:39</text:p>
          </table:table-cell>
          <table:covered-table-cell/>
          <table:table-cell office:value-type="float" office:value="40724393.509999998" table:style-name="ce6">
            <text:p>40724393,51</text:p>
          </table:table-cell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34:050077:107</text:p>
          </table:table-cell>
          <table:covered-table-cell/>
          <table:table-cell office:value-type="float" office:value="427205.88" table:style-name="ce6">
            <text:p>427205,88</text:p>
          </table:table-cell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34:050077:990</text:p>
          </table:table-cell>
          <table:covered-table-cell/>
          <table:table-cell office:value-type="float" office:value="580059.36" table:style-name="ce6">
            <text:p>580059,36</text:p>
          </table:table-cell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34:060002:1161</text:p>
          </table:table-cell>
          <table:covered-table-cell/>
          <table:table-cell office:value-type="float" office:value="301848" table:style-name="ce6">
            <text:p>301848</text:p>
          </table:table-cell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34:060004:4827</text:p>
          </table:table-cell>
          <table:covered-table-cell/>
          <table:table-cell office:value-type="float" office:value="674319.48" table:style-name="ce6">
            <text:p>674319,48</text:p>
          </table:table-cell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34:060004:4828</text:p>
          </table:table-cell>
          <table:covered-table-cell/>
          <table:table-cell office:value-type="float" office:value="422475.1" table:style-name="ce6">
            <text:p>422475,1</text:p>
          </table:table-cell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34:060004:4829</text:p>
          </table:table-cell>
          <table:covered-table-cell/>
          <table:table-cell office:value-type="float" office:value="506735.28" table:style-name="ce6">
            <text:p>506735,28</text:p>
          </table:table-cell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34:070006:3231</text:p>
          </table:table-cell>
          <table:covered-table-cell/>
          <table:table-cell office:value-type="float" office:value="708661.98" table:style-name="ce6">
            <text:p>708661,98</text:p>
          </table:table-cell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34:070036:3368</text:p>
          </table:table-cell>
          <table:covered-table-cell/>
          <table:table-cell office:value-type="float" office:value="328860.40000000002" table:style-name="ce6">
            <text:p>328860,4</text:p>
          </table:table-cell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34:070044:131</text:p>
          </table:table-cell>
          <table:covered-table-cell/>
          <table:table-cell office:value-type="float" office:value="930866.83" table:style-name="ce6">
            <text:p>930866,83</text:p>
          </table:table-cell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34:080101:87</text:p>
          </table:table-cell>
          <table:covered-table-cell/>
          <table:table-cell office:value-type="float" office:value="346836.64" table:style-name="ce6">
            <text:p>346836,64</text:p>
          </table:table-cell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35:020102:137</text:p>
          </table:table-cell>
          <table:covered-table-cell/>
          <table:table-cell office:value-type="float" office:value="141092872.91999999" table:style-name="ce6">
            <text:p>141092872,9</text:p>
          </table:table-cell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35:020102:7933</text:p>
          </table:table-cell>
          <table:covered-table-cell/>
          <table:table-cell office:value-type="float" office:value="151533.87" table:style-name="ce6">
            <text:p>151533,87</text:p>
          </table:table-cell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35:020103:363</text:p>
          </table:table-cell>
          <table:covered-table-cell/>
          <table:table-cell office:value-type="float" office:value="158793465.47999999" table:style-name="ce6">
            <text:p>158793465,5</text:p>
          </table:table-cell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35:020103:6436</text:p>
          </table:table-cell>
          <table:covered-table-cell/>
          <table:table-cell office:value-type="float" office:value="197234.7" table:style-name="ce6">
            <text:p>197234,7</text:p>
          </table:table-cell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35:020106:726</text:p>
          </table:table-cell>
          <table:covered-table-cell/>
          <table:table-cell office:value-type="float" office:value="224859.18" table:style-name="ce6">
            <text:p>224859,18</text:p>
          </table:table-cell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35:030102:4294</text:p>
          </table:table-cell>
          <table:covered-table-cell/>
          <table:table-cell office:value-type="float" office:value="231356.14" table:style-name="ce6">
            <text:p>231356,14</text:p>
          </table:table-cell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36:000007:4365</text:p>
          </table:table-cell>
          <table:covered-table-cell/>
          <table:table-cell office:value-type="float" office:value="889782.6" table:style-name="ce6">
            <text:p>889782,6</text:p>
          </table:table-cell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36:000007:4366</text:p>
          </table:table-cell>
          <table:covered-table-cell/>
          <table:table-cell office:value-type="float" office:value="1003252.38" table:style-name="ce6">
            <text:p>1003252,38</text:p>
          </table:table-cell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37:010221:66</text:p>
          </table:table-cell>
          <table:covered-table-cell/>
          <table:table-cell office:value-type="float" office:value="348447.42" table:style-name="ce6">
            <text:p>348447,42</text:p>
          </table:table-cell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37:010328:337</text:p>
          </table:table-cell>
          <table:covered-table-cell/>
          <table:table-cell office:value-type="float" office:value="300328.34999999998" table:style-name="ce6">
            <text:p>300328,35</text:p>
          </table:table-cell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4:37:010354:46</text:p>
          </table:table-cell>
          <table:covered-table-cell/>
          <table:table-cell office:value-type="float" office:value="143285.1" table:style-name="ce6">
            <text:p>143285,1</text:p>
          </table:table-cell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4:38:050311:77</text:p>
          </table:table-cell>
          <table:covered-table-cell/>
          <table:table-cell office:value-type="float" office:value="967981.3" table:style-name="ce6">
            <text:p>967981,3</text:p>
          </table:table-cell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4:38:050311:776</text:p>
          </table:table-cell>
          <table:covered-table-cell/>
          <table:table-cell office:value-type="float" office:value="393948.83" table:style-name="ce6">
            <text:p>393948,83</text:p>
          </table:table-cell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8">
            <text:p>34:39:000022:179</text:p>
          </table:table-cell>
          <table:covered-table-cell/>
          <table:table-cell office:value-type="float" office:value="563924.85" table:style-name="ce6">
            <text:p>563924,85</text:p>
          </table:table-cell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8">
            <text:p>34:39:000022:180</text:p>
          </table:table-cell>
          <table:covered-table-cell/>
          <table:table-cell office:value-type="float" office:value="464251.3" table:style-name="ce6">
            <text:p>464251,3</text:p>
          </table:table-cell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number-columns-spanned="2" table:number-rows-spanned="1" table:style-name="ce18">
            <text:p>34:39:000045:197</text:p>
          </table:table-cell>
          <table:covered-table-cell/>
          <table:table-cell office:value-type="float" office:value="438815.97" table:style-name="ce7">
            <text:p>438815,97</text:p>
          </table:table-cell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7">
            <text:p>22.07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70001:68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2:010003:33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2:020004:30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2:040004:105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090001:181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120001:53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140201:122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140201:123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160001:26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170001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170005:1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230001:3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230001:70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230002:289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230004:153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230004:36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6:040003:54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6:040003:65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6:040003:7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6:120004:9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6:130004:154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6:250013:55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8:090102:45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8:120203:46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9:021051:47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9:021054:69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10:080001:66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11:070001:59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11:070001:81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13:130021:181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13:130027:32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13:130027:79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14:090001:105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14:090001:129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14:090002:64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14:130002:3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14:130002:36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14:130002:38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15:080103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16:060004:38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17:060005: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17:070001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20:030102:295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20:030102:304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20:030102:305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20:030102:305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20:030102:305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20:030102:309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20:030102:309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20:030102:309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20:030102:309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20:030102:309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20:030102:309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20:030103:226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20:030103:229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20:030103:231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20:040001:35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20:040003:74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20:090101:68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21:070016:118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21:070016:69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25:010104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25:010104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25:010106:5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25:010106:5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25:010106:5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25:010106:5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25:010106: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25:010106:6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25:010106:6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25:010106:6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25:010106: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25:010106:7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25:010107: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25:010107:7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25:010107:7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25:010107: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25:010107: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25:010108:1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25:010108:1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25:010110: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25:010110:2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25:010110:2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25:010110:2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25:010110:2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25:010110: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25:010110:3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25:010110:3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25:010110:3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25:010111:2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25:010111:2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25:010111:2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25:010111:2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25:010111:2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25:010111:4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25:010111:4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25:010111:4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25:010111:4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25:010111:4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25:010111:47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25:010111:47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25:010111:4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25:010111:48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25:010111:48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25:010111:48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25:010111:48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25:010111:49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25:010111:49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25:010111:5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25:010111:60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25:010111:60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25:010111:60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25:010111:60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25:010111:60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25:010111:6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25:010111:6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25:010111:6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25:010111:6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25:010111:6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25:010112:2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25:010112:2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25:010112:2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25:010112:2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25:010112:2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25:010112:2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25:010112:25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25:010112:25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25:010112:25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25:010112:2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25:010112:26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25:010112:2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25:010112:27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25:010112:2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25:010112:3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25:010112:3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25:010112:32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25:010112:32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25:010112:32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25:010112:33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25:010112:33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25:010112:33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25:010112:33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25:010112:33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25:010112:3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25:010115:1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25:010116:8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25:010116: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25:010116:9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25:010117:1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25:010117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25:010117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25:010117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25:010117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25:010117:1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25:010117:1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25:010117:2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25:010117:2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25:010117:4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25:010117:4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25:010117:4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25:010117:4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25:010117: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25:010117:5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25:010117:5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25:010117:5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25:010117:5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25:010117: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25:010117:9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25:010117:9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25:010118: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25:010118:1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25:010118:1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25:010118:1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25:010118: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25:010118:4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25:010118:4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25:010118:4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25:010118:4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25:010118:45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25:010118:45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25:010118:4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25:010118: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25:010118:5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25:010118:5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25:010118:5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25:010118:5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25:010119:1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25:010119:1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25:010119:1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25:010119:1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25:010119:2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25:010119:2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25:010119:2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25:010119:2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25:010119:2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25:010119:2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25:010119:2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25:010119:2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25:010119:2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25:010119:2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25:010122:4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25:010122:4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25:010122: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25:010122:5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25:010122:6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25:010122:6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25:010122:6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25:010122:6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25:010122:6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25:010122:7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25:010122:7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25:010122:7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25:010122:7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25:010122: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25:010122:8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25:010122:8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25:010122:8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25:010122:8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25:010122:8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25:010122:8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25:010122:8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25:010122: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25:010122:9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25:010122:9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25:010122:9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25:010122:9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25:010122:9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25:010122:9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25:010123:1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25:010123:1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25:010123:2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25:010123: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25:010123:3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25:010123:3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25:010123:3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25:010123:3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25:010125: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25:010125:7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25:010125:7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25:010125:7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25:010125:7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25:010125: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25:010125:8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25:010125:9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25:010125:9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25:010125:9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25:010126:1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25:010126:1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25:010126:1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25:010126:1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25:010126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25:010126:1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25:010126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25:010128:8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25:010128:8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25:010128:8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25:010128: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25:010128:9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25:010128:9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25:010128:9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25:010128:9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25:010128:9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25:010129:1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25:010129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25:010129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25:010129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25:010129:1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25:010129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25:010129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25:010129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25:010129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25:010129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25:010129:1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25:010129:1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25:010129:1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25:010129:1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25:010129:1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25:010129:1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25:010129:1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25:010129: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25:010129:2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25:010129:2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25:010129:2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25:010129:9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25:010129:9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25:010129:9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25:010130: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25:010130:1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25:010130:1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25:010130:1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25:010130:1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25:010130:1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25:010130:1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25:010130:1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25:010130: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25:010130:2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25:010130:2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25:010130: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25:010130:4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25:010130:4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25:010130:4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25:010130:4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25:010130:5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25:010130:5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25:010130:5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25:010130:5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25:010130:5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25:010130:5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25:010130:6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25:010130:6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25:010130: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25:010132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25:010132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25:010132:1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25:010132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25:010132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25:010132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25:010132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25:010132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25:010132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25:010132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25:010132:1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25:010132:1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25:010132:1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25:010132:1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25:010132:1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25:010132: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25:010132:2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25:010132:2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25:010132:2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25:010132:2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25:010132:2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25:010132:2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25:010132:27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25:010132:27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25:010132:2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25:010132:2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25:010132: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25:010132:3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25:010132:3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25:010132:3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25:010132:3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25:010132:3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25:010132:3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25:010132: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25:010132:4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25:010132:4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25:010133:1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25:010133:1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25:010133:1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25:010133:1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25:010133: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25:010133:2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25:010133:2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25:010133:2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25:010133:23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25:010133:2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25:010133:2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25:010133:2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25:010133:2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25:010133:3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25:010133:3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25:010133:3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25:010133: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25:010133:4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25:010133:4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25:010133:4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25:010133:7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25:010133:7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25:010133: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25:010133: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25:010133:9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25:010133:9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25:010133:9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25:010134: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25:010134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25:010134:1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25:010134:1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25:010134:1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25:010134:1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25:010134:1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25:010134:1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25:010134:1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25:010134:20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25:010134:20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25:010141:1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25:010141:1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25:010144:1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25:010201:1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25:0102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25:010201:20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25:010201:20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25:010201:20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25:010201:21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25:010201:21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25:010201:21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25:010201:21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25:010201:22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25:010201:22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25:010201:22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25:010201:22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25:0102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25:0102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25:010201:3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25:010201:31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25:010201:31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25:010201:31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25:010201:31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25:010201:3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25:010201:32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25:010201:32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25:010201:32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25:010201:32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26:000000:2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26:120101:64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27:110003:172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27:130002:45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27:160101:7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28:080001:175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28:080001:690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28:080001:690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28:080001:690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28:130003:140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29:110001:65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29:120001:4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30:120002:4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30:160003:139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30:160005:392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31:060004:3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31:150005:21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31:160005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32:110001:9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32:110001:99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33:050002:22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34:010018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34:020001:156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34:030113:1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34:050043:17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34:060012:201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34:060012:201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34:060014:730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34:060028:4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34:070037:56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34:080046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34:080066:3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34:080067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34:080067:14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34:080067:76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34:080067:76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34:080081:121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34:080081:122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34:080081:22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34:080082:9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34:080086:6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34:080087:68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34:080091:1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34:080104:2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35:020103:501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35:020103:600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35:030101:706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35:030125:87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36:000015:38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37:010139:3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37:010144:8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37:010145:29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37:010146: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37:010147:102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37:010147:27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37:010147:4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37:010147:4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37:010147:87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37:010246:8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37:010259:19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37:010263:3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1">
            <text:p>475</text:p>
          </table:table-cell>
          <table:table-cell office:value-type="string" table:number-columns-spanned="3" table:number-rows-spanned="1" table:style-name="ce18">
            <text:p>34:38:020109:5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9338AEB58E7507BE170F53D331C300FBEB9AC09C0D64D31CEFCA90CECF7B84FDF6C55CF1579210307A078A29B31A1FEA83AA072175F4FE44859F82D44DC26867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9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7-28T11:02:40Z</meta:creation-date>
    <dc:date>2021-07-28T11:43:41Z</dc:date>
  </office:meta>
</office:document-meta>
</file>