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720</text:p>
          </table:table-cell>
          <table:table-cell table:number-columns-repeated="4" table:style-name="ce2"/>
          <table:table-cell office:value-type="string" table:style-name="ce4">
            <text:p>28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3" table:style-name="ce6">
            <text:p>3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23" table:style-name="ce7">
            <text:p>5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3:050002:1024</text:p>
          </table:table-cell>
          <table:covered-table-cell/>
          <table:table-cell office:value-type="float" office:value="7514.5" table:style-name="ce6">
            <text:p>7514,5</text:p>
          </table:table-cell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050002:1025</text:p>
          </table:table-cell>
          <table:covered-table-cell/>
          <table:table-cell office:value-type="float" office:value="33613.300000000003" table:style-name="ce6">
            <text:p>33613,3</text:p>
          </table:table-cell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10002:555</text:p>
          </table:table-cell>
          <table:covered-table-cell/>
          <table:table-cell office:value-type="float" office:value="824200" table:style-name="ce6">
            <text:p>824200</text:p>
          </table:table-cell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10002:556</text:p>
          </table:table-cell>
          <table:covered-table-cell/>
          <table:table-cell office:value-type="float" office:value="95220" table:style-name="ce6">
            <text:p>95220</text:p>
          </table:table-cell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30007:1204</text:p>
          </table:table-cell>
          <table:covered-table-cell/>
          <table:table-cell office:value-type="float" office:value="277735.13" table:style-name="ce6">
            <text:p>277735,13</text:p>
          </table:table-cell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40107:5479</text:p>
          </table:table-cell>
          <table:covered-table-cell/>
          <table:table-cell office:value-type="float" office:value="61627.040000000001" table:style-name="ce6">
            <text:p>61627,04</text:p>
          </table:table-cell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40107:5511</text:p>
          </table:table-cell>
          <table:covered-table-cell/>
          <table:table-cell office:value-type="float" office:value="49817.82" table:style-name="ce6">
            <text:p>49817,82</text:p>
          </table:table-cell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140109:11850</text:p>
          </table:table-cell>
          <table:covered-table-cell/>
          <table:table-cell office:value-type="float" office:value="61292.7" table:style-name="ce6">
            <text:p>61292,7</text:p>
          </table:table-cell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5:000000:4062</text:p>
          </table:table-cell>
          <table:covered-table-cell/>
          <table:table-cell office:value-type="float" office:value="110020" table:style-name="ce6">
            <text:p>110020</text:p>
          </table:table-cell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5:150202:79</text:p>
          </table:table-cell>
          <table:covered-table-cell/>
          <table:table-cell office:value-type="float" office:value="79833.600000000006" table:style-name="ce6">
            <text:p>79833,6</text:p>
          </table:table-cell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8:000000:5425</text:p>
          </table:table-cell>
          <table:covered-table-cell/>
          <table:table-cell office:value-type="float" office:value="478000" table:style-name="ce6">
            <text:p>478000</text:p>
          </table:table-cell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8:040206:401</text:p>
          </table:table-cell>
          <table:covered-table-cell/>
          <table:table-cell office:value-type="float" office:value="36120" table:style-name="ce6">
            <text:p>36120</text:p>
          </table:table-cell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8:040206:645</text:p>
          </table:table-cell>
          <table:covered-table-cell/>
          <table:table-cell office:value-type="float" office:value="54870" table:style-name="ce6">
            <text:p>54870</text:p>
          </table:table-cell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1:120006:543</text:p>
          </table:table-cell>
          <table:covered-table-cell/>
          <table:table-cell office:value-type="float" office:value="176848.18" table:style-name="ce6">
            <text:p>176848,18</text:p>
          </table:table-cell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2:000000:1524</text:p>
          </table:table-cell>
          <table:covered-table-cell/>
          <table:table-cell office:value-type="float" office:value="773570" table:style-name="ce6">
            <text:p>773570</text:p>
          </table:table-cell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2:000000:1525</text:p>
          </table:table-cell>
          <table:covered-table-cell/>
          <table:table-cell office:value-type="float" office:value="823442.82" table:style-name="ce6">
            <text:p>823442,82</text:p>
          </table:table-cell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2:000000:1527</text:p>
          </table:table-cell>
          <table:covered-table-cell/>
          <table:table-cell office:value-type="float" office:value="1153380" table:style-name="ce6">
            <text:p>1153380</text:p>
          </table:table-cell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2:010301:106</text:p>
          </table:table-cell>
          <table:covered-table-cell/>
          <table:table-cell office:value-type="float" office:value="772682.82" table:style-name="ce6">
            <text:p>772682,82</text:p>
          </table:table-cell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2:010301:373</text:p>
          </table:table-cell>
          <table:covered-table-cell/>
          <table:table-cell office:value-type="float" office:value="864900" table:style-name="ce6">
            <text:p>864900</text:p>
          </table:table-cell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2:010301:374</text:p>
          </table:table-cell>
          <table:covered-table-cell/>
          <table:table-cell office:value-type="float" office:value="837540" table:style-name="ce6">
            <text:p>837540</text:p>
          </table:table-cell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3:050005:207</text:p>
          </table:table-cell>
          <table:covered-table-cell/>
          <table:table-cell office:value-type="float" office:value="1147573.44" table:style-name="ce6">
            <text:p>1147573,44</text:p>
          </table:table-cell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6:020005:750</text:p>
          </table:table-cell>
          <table:covered-table-cell/>
          <table:table-cell office:value-type="float" office:value="529802.4" table:style-name="ce6">
            <text:p>529802,4</text:p>
          </table:table-cell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6:050004:41</text:p>
          </table:table-cell>
          <table:covered-table-cell/>
          <table:table-cell office:value-type="float" office:value="103613464.48" table:style-name="ce6">
            <text:p>103613464,5</text:p>
          </table:table-cell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6:050004:722</text:p>
          </table:table-cell>
          <table:covered-table-cell/>
          <table:table-cell office:value-type="float" office:value="6025136" table:style-name="ce6">
            <text:p>6025136</text:p>
          </table:table-cell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6:150001:625</text:p>
          </table:table-cell>
          <table:covered-table-cell/>
          <table:table-cell office:value-type="float" office:value="54193.919999999998" table:style-name="ce6">
            <text:p>54193,92</text:p>
          </table:table-cell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6:150001:626</text:p>
          </table:table-cell>
          <table:covered-table-cell/>
          <table:table-cell office:value-type="float" office:value="49729.08" table:style-name="ce6">
            <text:p>49729,08</text:p>
          </table:table-cell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6:150001:627</text:p>
          </table:table-cell>
          <table:covered-table-cell/>
          <table:table-cell office:value-type="float" office:value="42954.84" table:style-name="ce6">
            <text:p>42954,84</text:p>
          </table:table-cell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6:150001:628</text:p>
          </table:table-cell>
          <table:covered-table-cell/>
          <table:table-cell office:value-type="float" office:value="50575.86" table:style-name="ce6">
            <text:p>50575,86</text:p>
          </table:table-cell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8:040011:237</text:p>
          </table:table-cell>
          <table:covered-table-cell/>
          <table:table-cell office:value-type="float" office:value="1034468.14" table:style-name="ce6">
            <text:p>1034468,14</text:p>
          </table:table-cell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2:060201:1338</text:p>
          </table:table-cell>
          <table:covered-table-cell/>
          <table:table-cell office:value-type="float" office:value="169599.7" table:style-name="ce6">
            <text:p>169599,7</text:p>
          </table:table-cell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8:070007:4216</text:p>
          </table:table-cell>
          <table:covered-table-cell/>
          <table:table-cell office:value-type="float" office:value="47916" table:style-name="ce6">
            <text:p>47916</text:p>
          </table:table-cell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30:000000:20</text:p>
          </table:table-cell>
          <table:covered-table-cell/>
          <table:table-cell office:value-type="float" office:value="64506265.359999999" table:style-name="ce6">
            <text:p>64506265,36</text:p>
          </table:table-cell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number-columns-spanned="2" table:number-rows-spanned="1" table:style-name="ce18">
            <text:p>34:30:000000:2569</text:p>
          </table:table-cell>
          <table:covered-table-cell/>
          <table:table-cell office:value-type="float" office:value="1194492" table:style-name="ce7">
            <text:p>1194492</text:p>
          </table:table-cell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7">
            <text:p>23.07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3:000000:2118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110003:100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130007:92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140101:70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140107:462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140114:1232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170006:19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4:030004: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4:050006:20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4:050006:20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4:050006:20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4:050006:21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4:050006:22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4:050006:24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4:050006:24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4:050006:25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4:050006:33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4:050006:34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4:050006:34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4:050006:35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4:050006:35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4:050006:4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4:050006:47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4:050006:47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4:050006:48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4:050006:48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4:050006:48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4:050006:53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4:050006:53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4:050006:53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4:050006:53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4:050006:53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4:050006:6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4:050006:6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4:050007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4:050007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11:010003:4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11:010003:4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11:010003:4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11:010003:4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11:010003:4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11:010003: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11:010003:5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12:000000: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12:000000:101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12:000000:101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12:000000:101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12:000000:101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12:000000:101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12:000000:102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12:000000:102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12:000000:102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12:000000:102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12:000000:102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12:000000:102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12:000000:103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12:000000:103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12:000000:103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12:000000:103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12:000000:103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12:000000:103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12:000000:104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12:000000:104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12:000000:104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12:000000:105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12:000000:105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12:000000:105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12:000000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12:000000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12:000000:115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12:000000:115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12:000000:115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12:000000:115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12:000000:115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12:000000:115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12:000000:115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12:000000:116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12:000000:116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12:000000:116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12:000000:116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12:000000:117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12:000000:117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12:000000:118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12:000000:118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12:000000:118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12:000000:118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12:000000:118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12:000000:119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12:000000:119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12:000000:119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12:000000:119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12:000000:120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12:000000:120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12:000000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12:000000:123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12:000000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12:000000:125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12:000000:125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12:000000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12:000000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12:000000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12:000000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12:000000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12:000000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12:000000:151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12:000000:151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12:000000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12:000000:152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12:000000:152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12:000000:15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12:000000:154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12:000000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12:000000:155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12:000000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12:000000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12:000000:157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12:000000:157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12:000000:157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12:000000:157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12:000000:157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12:000000:157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12:000000:157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12:000000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12:000000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12:000000:1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12:000000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12:000000:16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12:000000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12:000000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12:000000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12:000000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12:000000:18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12:000000:19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12:000000:19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12:000000:19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12:000000: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12:000000:2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12:000000:20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12:000000:20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12:000000:20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12:000000:2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12:000000:21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12:000000:21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12:000000:21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12:000000:21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12:000000:22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12:000000:22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12:000000:22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12:000000:23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12:000000:23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12:000000:23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12:000000:23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12:000000:23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12:000000:23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12:000000:23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12:000000:24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12:000000:24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12:000000:24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12:000000:24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12:000000:24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12:000000:24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12:000000:24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12:000000:24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12:000000:24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12:000000:24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12:000000:25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12:000000:25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12:000000:25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12:000000:25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12:000000:25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12:000000:25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12:000000:25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12:000000:2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12:000000:26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12:000000:3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12:000000: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12:000000:5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12:000000:5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12:000000:6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12:010301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12:010301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12:010301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12:010301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12:0103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12:010301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12:010301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12:010301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12:010301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12:010301:19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12:010301:19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12:010301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12:010301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12:010301:19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12:010301:19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12:010301:19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12:010301:19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12:010301:2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12:010301:20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12:010301:20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12:010301:20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12:010301:20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12:010301:20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12:010301:20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12:010301:20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12:010301:20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12:010301:21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12:010301:21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12:010301:21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12:010301:21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12:010301:21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12:010301:21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12:010301:21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12:010301:21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12:010301:21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12:010301:22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12:010301:22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12:010301:22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12:010301:22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12:010301:22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12:010301:22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12:010301:23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12:010301:23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12:010301:23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12:010301:24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12:010301:24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12:010301:24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12:010301:24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12:010301:24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12:010301:24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12:010301:25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12:010301:25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12:010301:25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12:010301:25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12:010301:25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12:010301:25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12:010301:25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12:010301:36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12:010301:37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12:010301:37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12:010301:37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12:010301:38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12:010301:38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12:010301:38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12:010301:38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12:010301:3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12:010301:4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12:010301:7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12:010301:7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12:010301:8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12:010301:8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12:010301:9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12:010401: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12:0104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12:010401: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12:010401:31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12:010401:3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12:010401:32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12:010401:32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12:010401:32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12:010401:32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12:010401:3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12:010401:33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12:010401:33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12:010401:35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12:010401:35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12:010401:35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12:010401:3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12:010401: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12:010401:56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12:010401:57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12:010401:58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12:010401:58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12:010401:58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12:010401:58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12:010401:59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12:010401:59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12:010401:59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12:010401:59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12:010401:59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12:010401:59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12:010401:59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12:010401:6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12:010401:60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12:010401:60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12:010401:60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12:010401:60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12:010401:60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12:010401:60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12:010401:60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12:010401:60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12:010401:60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12:010401:61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12:010401:61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12:010401:61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12:010401:61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12:010401:64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12:010401:64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12:010401:64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12:010401:64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12:010401:64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12:010401:65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12:010401:65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12:010401:65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12:010401:65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12:010401:65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12:010401:65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12:010401:65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12:010401:65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12:010401:65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12:010401:65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12:010401:66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12:010401:66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12:010401:66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12:010401:66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12:010401:66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12:010401:66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12:010401:66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12:010401:67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12:010401:67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12:010401:67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12:010401:67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12:010401:67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12:010401:67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12:010401:67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12:010401:67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12:010401:68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12:010401:68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12:010401:68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12:010401:68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12:010401:68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12:010401:68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12:010401:68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12:010401:68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12:010401:69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12:010401:69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12:010401:69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12:010401:69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12:010401:69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12:010401:69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12:010401:69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12:010401:69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12:010401:69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12:010401:69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12:010401:7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12:010401:70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12:010401:70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12:010401:70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12:010401:70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12:010401:70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12:010401:70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12:010401:70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12:010401:70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12:010401:82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12:010401:82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12:010401:82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12:010401:82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12:0106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12:0106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12:010901: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12:011001: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12:011001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12:011001: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12:011101: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12:011201: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12:011201: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12:011201: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12:011201: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12:011201: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12:0300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12:0300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12:0300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12:0300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12:030001: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12:0300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12:030001:3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12:030001:3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12:030001:3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12:030001:3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12:0300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12:030001: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12:030003: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12:030004:1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12:030004:1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12:030004:1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12:030004:1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12:030004:1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12:030004:1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12:030004:2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12:030004:2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12:030004:2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12:030004:2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12:030004:2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12:030004:3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12:030004:3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12:030004:3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12:030005: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12:030008: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12:030008: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12:030009: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12:030009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12:030009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12:030009:2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12:030009:2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12:030009:2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12:030009:2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12:030009:2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12:030009:2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12:030009: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12:030009: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12:030009: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12:030009: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12:050006:1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12:050006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12:050006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12:050006:18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12:050006:19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12:050006:21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12:050006:44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12:050006:45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12:050006:45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12:050006:45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12:050006:45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12:050007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12:050007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12:050010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12:050010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12:050010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12:050010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12:050010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12:050010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12:050010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12:050010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12:050010:23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12:050010:4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12:050010:7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12:050010:7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12:050012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12:050012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12:050013:1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12:050013:1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12:050013:2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12:050013:2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12:050013:2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12:050013:3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12:050013:3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12:050013:3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12:050013:3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12:050013:3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12:050013:4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12:050013:4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12:050013:4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12:050013:4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12:050013:5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12:050013: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12:080001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12:090004: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12:090006:1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12:090006:1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12:090006:1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12:090006:19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12:090006:19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12:090006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12:090006:2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12:090006:2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12:090006: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12:090006:3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12:090006:3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12:090006: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12:090006:4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12:090006:4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12:090006: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12:090006:5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12:090006:5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12:090006:5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12:090006:5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12:090006:5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12:090006:6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12:090006:6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12:090006:6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12:090006:6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12:090006: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12:090006:7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12:090006:7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12:090008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12:090008: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12:090008: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12:090008: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12:090009:2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12:090009:3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12:090009:3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12:090009:4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12:090009:4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12:090009:4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12:090009:7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12:090009:7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12:090009:7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12:090012:4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12:090012:5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12:090012:6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12:090012:6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12:090014: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12:090014:3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12:090014:3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12:090014:3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13:050005:92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13:090004:4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13:100006:34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16:120005:75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17:130006:49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18:000000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19:010007:5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27:000000:119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27:120005:19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28:140010:186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28:150005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30:020004: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30:020004: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31:050011:39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31:050011:57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31:050011:58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31:050011:58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33:050005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1">
            <text:p>523</text:p>
          </table:table-cell>
          <table:table-cell office:value-type="string" table:number-columns-spanned="3" table:number-rows-spanned="1" table:style-name="ce18">
            <text:p>34:33:060007:1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F1F50C2437FE324EB3AA0397E3E41A2F6B8F88B95AF13FB751F2DB098A2366242BE00D3FEFBA4E199A8502D680A2408CAFC75167582B92C320E24B5F78519C3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9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7-28T11:10:32Z</meta:creation-date>
    <dc:date>2021-07-28T11:48:52Z</dc:date>
  </office:meta>
</office:document-meta>
</file>