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676</text:p>
          </table:table-cell>
          <table:table-cell table:number-columns-repeated="4" table:style-name="ce10"/>
          <table:table-cell office:value-type="string" table:style-name="ce12">
            <text:p>15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9" table:style-name="ce16">
            <text:p>15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53" table:style-name="ce17">
            <text:p>4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1:040001:7887</text:p>
          </table:table-cell>
          <table:covered-table-cell/>
          <table:table-cell office:value-type="float" office:value="989769.97" table:style-name="ce16">
            <text:p>989769,97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1:070001:3937</text:p>
          </table:table-cell>
          <table:covered-table-cell/>
          <table:table-cell office:value-type="float" office:value="313305.63" table:style-name="ce16">
            <text:p>313305,63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2:020002:3802</text:p>
          </table:table-cell>
          <table:covered-table-cell/>
          <table:table-cell office:value-type="float" office:value="601997.93000000005" table:style-name="ce16">
            <text:p>601997,93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2:040004:1243</text:p>
          </table:table-cell>
          <table:covered-table-cell/>
          <table:table-cell office:value-type="float" office:value="438188.95" table:style-name="ce16">
            <text:p>438188,95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080001:2002</text:p>
          </table:table-cell>
          <table:covered-table-cell/>
          <table:table-cell office:value-type="float" office:value="1302790.3400000001" table:style-name="ce16">
            <text:p>1302790,34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70001:2173</text:p>
          </table:table-cell>
          <table:covered-table-cell/>
          <table:table-cell office:value-type="float" office:value="2855784.48" table:style-name="ce16">
            <text:p>2855784,48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230001:3348</text:p>
          </table:table-cell>
          <table:covered-table-cell/>
          <table:table-cell office:value-type="float" office:value="3190454.72" table:style-name="ce16">
            <text:p>3190454,72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230005:6165</text:p>
          </table:table-cell>
          <table:covered-table-cell/>
          <table:table-cell office:value-type="float" office:value="1598076.27" table:style-name="ce16">
            <text:p>1598076,27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4:000000:141</text:p>
          </table:table-cell>
          <table:covered-table-cell/>
          <table:table-cell office:value-type="float" office:value="620999.04" table:style-name="ce16">
            <text:p>620999,04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4:000000:147</text:p>
          </table:table-cell>
          <table:covered-table-cell/>
          <table:table-cell office:value-type="float" office:value="740952.33" table:style-name="ce16">
            <text:p>740952,33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4:000000:200</text:p>
          </table:table-cell>
          <table:covered-table-cell/>
          <table:table-cell office:value-type="float" office:value="49580.14" table:style-name="ce16">
            <text:p>49580,14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4:100001:3300</text:p>
          </table:table-cell>
          <table:covered-table-cell/>
          <table:table-cell office:value-type="float" office:value="84006.44" table:style-name="ce16">
            <text:p>84006,44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6:250003:1774</text:p>
          </table:table-cell>
          <table:covered-table-cell/>
          <table:table-cell office:value-type="float" office:value="1355674.17" table:style-name="ce16">
            <text:p>1355674,17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6:250004:1771</text:p>
          </table:table-cell>
          <table:covered-table-cell/>
          <table:table-cell office:value-type="float" office:value="155163.01999999999" table:style-name="ce16">
            <text:p>155163,02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7:000000:635</text:p>
          </table:table-cell>
          <table:covered-table-cell/>
          <table:table-cell office:value-type="float" office:value="386852.01" table:style-name="ce16">
            <text:p>386852,01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7:020007:505</text:p>
          </table:table-cell>
          <table:covered-table-cell/>
          <table:table-cell office:value-type="float" office:value="161521" table:style-name="ce16">
            <text:p>161521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7:080003:3067</text:p>
          </table:table-cell>
          <table:covered-table-cell/>
          <table:table-cell office:value-type="float" office:value="31182.68" table:style-name="ce16">
            <text:p>31182,68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8:070104:1492</text:p>
          </table:table-cell>
          <table:covered-table-cell/>
          <table:table-cell office:value-type="float" office:value="278530.73" table:style-name="ce16">
            <text:p>278530,73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8:080103:1582</text:p>
          </table:table-cell>
          <table:covered-table-cell/>
          <table:table-cell office:value-type="float" office:value="472899.68" table:style-name="ce16">
            <text:p>472899,68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8:120202:11087</text:p>
          </table:table-cell>
          <table:covered-table-cell/>
          <table:table-cell office:value-type="float" office:value="1019342.65" table:style-name="ce16">
            <text:p>1019342,65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8:120202:13488</text:p>
          </table:table-cell>
          <table:covered-table-cell/>
          <table:table-cell office:value-type="float" office:value="743426.09" table:style-name="ce16">
            <text:p>743426,09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9:000000:4602</text:p>
          </table:table-cell>
          <table:covered-table-cell/>
          <table:table-cell office:value-type="float" office:value="1056478.03" table:style-name="ce16">
            <text:p>1056478,03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9:021075:161</text:p>
          </table:table-cell>
          <table:covered-table-cell/>
          <table:table-cell office:value-type="float" office:value="191738.95" table:style-name="ce16">
            <text:p>191738,95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9:021082:405</text:p>
          </table:table-cell>
          <table:covered-table-cell/>
          <table:table-cell office:value-type="float" office:value="541938.04" table:style-name="ce16">
            <text:p>541938,04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9:040607:157</text:p>
          </table:table-cell>
          <table:covered-table-cell/>
          <table:table-cell office:value-type="float" office:value="2710245.93" table:style-name="ce16">
            <text:p>2710245,93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0:080001:2963</text:p>
          </table:table-cell>
          <table:covered-table-cell/>
          <table:table-cell office:value-type="float" office:value="1218021.28" table:style-name="ce16">
            <text:p>1218021,28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0:170003:1700</text:p>
          </table:table-cell>
          <table:covered-table-cell/>
          <table:table-cell office:value-type="float" office:value="423290.13" table:style-name="ce16">
            <text:p>423290,13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2:050014:1054</text:p>
          </table:table-cell>
          <table:covered-table-cell/>
          <table:table-cell office:value-type="float" office:value="204344.69" table:style-name="ce16">
            <text:p>204344,69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4:030004:438</text:p>
          </table:table-cell>
          <table:covered-table-cell/>
          <table:table-cell office:value-type="float" office:value="309883.81" table:style-name="ce16">
            <text:p>309883,81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4:140002:1281</text:p>
          </table:table-cell>
          <table:covered-table-cell/>
          <table:table-cell office:value-type="float" office:value="284294.74" table:style-name="ce16">
            <text:p>284294,74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4:140002:1292</text:p>
          </table:table-cell>
          <table:covered-table-cell/>
          <table:table-cell office:value-type="float" office:value="339215.31" table:style-name="ce16">
            <text:p>339215,31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4:140002:1296</text:p>
          </table:table-cell>
          <table:covered-table-cell/>
          <table:table-cell office:value-type="float" office:value="231463.67999999999" table:style-name="ce16">
            <text:p>231463,68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4:140002:1297</text:p>
          </table:table-cell>
          <table:covered-table-cell/>
          <table:table-cell office:value-type="float" office:value="314985.65000000002" table:style-name="ce16">
            <text:p>314985,65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4:140002:1307</text:p>
          </table:table-cell>
          <table:covered-table-cell/>
          <table:table-cell office:value-type="float" office:value="125466.3" table:style-name="ce16">
            <text:p>125466,3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4:140002:1308</text:p>
          </table:table-cell>
          <table:covered-table-cell/>
          <table:table-cell office:value-type="float" office:value="869356.51" table:style-name="ce16">
            <text:p>869356,51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4:140002:1311</text:p>
          </table:table-cell>
          <table:covered-table-cell/>
          <table:table-cell office:value-type="float" office:value="318754.7" table:style-name="ce16">
            <text:p>318754,7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4:140002:1312</text:p>
          </table:table-cell>
          <table:covered-table-cell/>
          <table:table-cell office:value-type="float" office:value="330600.32000000001" table:style-name="ce16">
            <text:p>330600,32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4:140002:1313</text:p>
          </table:table-cell>
          <table:covered-table-cell/>
          <table:table-cell office:value-type="float" office:value="324677.51" table:style-name="ce16">
            <text:p>324677,51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4:140002:1314</text:p>
          </table:table-cell>
          <table:covered-table-cell/>
          <table:table-cell office:value-type="float" office:value="354829.98" table:style-name="ce16">
            <text:p>354829,98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4:140002:1316</text:p>
          </table:table-cell>
          <table:covered-table-cell/>
          <table:table-cell office:value-type="float" office:value="319293.14" table:style-name="ce16">
            <text:p>319293,14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4:140002:1317</text:p>
          </table:table-cell>
          <table:covered-table-cell/>
          <table:table-cell office:value-type="float" office:value="210913.17" table:style-name="ce16">
            <text:p>210913,17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4:140002:1320</text:p>
          </table:table-cell>
          <table:covered-table-cell/>
          <table:table-cell office:value-type="float" office:value="338676.87" table:style-name="ce16">
            <text:p>338676,87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4:140002:1322</text:p>
          </table:table-cell>
          <table:covered-table-cell/>
          <table:table-cell office:value-type="float" office:value="421310.81" table:style-name="ce16">
            <text:p>421310,81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4:140002:1323</text:p>
          </table:table-cell>
          <table:covered-table-cell/>
          <table:table-cell office:value-type="float" office:value="239575.73" table:style-name="ce16">
            <text:p>239575,73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4:140002:1324</text:p>
          </table:table-cell>
          <table:covered-table-cell/>
          <table:table-cell office:value-type="float" office:value="376713.78" table:style-name="ce16">
            <text:p>376713,78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4:140002:1326</text:p>
          </table:table-cell>
          <table:covered-table-cell/>
          <table:table-cell office:value-type="float" office:value="495202.55" table:style-name="ce16">
            <text:p>495202,55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4:140002:1327</text:p>
          </table:table-cell>
          <table:covered-table-cell/>
          <table:table-cell office:value-type="float" office:value="472203.9" table:style-name="ce16">
            <text:p>472203,9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4:140002:1329</text:p>
          </table:table-cell>
          <table:covered-table-cell/>
          <table:table-cell office:value-type="float" office:value="299909.40999999997" table:style-name="ce16">
            <text:p>299909,41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4:140002:1330</text:p>
          </table:table-cell>
          <table:covered-table-cell/>
          <table:table-cell office:value-type="float" office:value="274602.87" table:style-name="ce16">
            <text:p>274602,87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4:140002:1332</text:p>
          </table:table-cell>
          <table:covered-table-cell/>
          <table:table-cell office:value-type="float" office:value="627090.66" table:style-name="ce16">
            <text:p>627090,66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4:140002:1334</text:p>
          </table:table-cell>
          <table:covered-table-cell/>
          <table:table-cell office:value-type="float" office:value="175220.17" table:style-name="ce16">
            <text:p>175220,17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4:140002:1335</text:p>
          </table:table-cell>
          <table:covered-table-cell/>
          <table:table-cell office:value-type="float" office:value="247687.77" table:style-name="ce16">
            <text:p>247687,77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4:140002:1336</text:p>
          </table:table-cell>
          <table:covered-table-cell/>
          <table:table-cell office:value-type="float" office:value="232545.29" table:style-name="ce16">
            <text:p>232545,29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4:140002:1337</text:p>
          </table:table-cell>
          <table:covered-table-cell/>
          <table:table-cell office:value-type="float" office:value="248228.58" table:style-name="ce16">
            <text:p>248228,58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4:140002:1338</text:p>
          </table:table-cell>
          <table:covered-table-cell/>
          <table:table-cell office:value-type="float" office:value="123303.08" table:style-name="ce16">
            <text:p>123303,08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4:140002:1340</text:p>
          </table:table-cell>
          <table:covered-table-cell/>
          <table:table-cell office:value-type="float" office:value="286986.92" table:style-name="ce16">
            <text:p>286986,92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4:140002:1345</text:p>
          </table:table-cell>
          <table:covered-table-cell/>
          <table:table-cell office:value-type="float" office:value="196852.29" table:style-name="ce16">
            <text:p>196852,29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4:140002:1349</text:p>
          </table:table-cell>
          <table:covered-table-cell/>
          <table:table-cell office:value-type="float" office:value="319831.58" table:style-name="ce16">
            <text:p>319831,58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4:140002:1353</text:p>
          </table:table-cell>
          <table:covered-table-cell/>
          <table:table-cell office:value-type="float" office:value="260126.24" table:style-name="ce16">
            <text:p>260126,24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14:140002:1373</text:p>
          </table:table-cell>
          <table:covered-table-cell/>
          <table:table-cell office:value-type="float" office:value="316600.96000000002" table:style-name="ce16">
            <text:p>316600,96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15:070302:568</text:p>
          </table:table-cell>
          <table:covered-table-cell/>
          <table:table-cell office:value-type="float" office:value="116448.98" table:style-name="ce16">
            <text:p>116448,98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16:080006:826</text:p>
          </table:table-cell>
          <table:covered-table-cell/>
          <table:table-cell office:value-type="float" office:value="1654509.01" table:style-name="ce16">
            <text:p>1654509,01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18:010002:2011</text:p>
          </table:table-cell>
          <table:covered-table-cell/>
          <table:table-cell office:value-type="float" office:value="203596.63" table:style-name="ce16">
            <text:p>203596,63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23:050001:1798</text:p>
          </table:table-cell>
          <table:covered-table-cell/>
          <table:table-cell office:value-type="float" office:value="988250.36" table:style-name="ce16">
            <text:p>988250,36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23:190059:603</text:p>
          </table:table-cell>
          <table:covered-table-cell/>
          <table:table-cell office:value-type="float" office:value="742580" table:style-name="ce16">
            <text:p>742580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25:010111:139</text:p>
          </table:table-cell>
          <table:covered-table-cell/>
          <table:table-cell office:value-type="float" office:value="904178.95" table:style-name="ce16">
            <text:p>904178,95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26:061201:2818</text:p>
          </table:table-cell>
          <table:covered-table-cell/>
          <table:table-cell office:value-type="float" office:value="245379.38" table:style-name="ce16">
            <text:p>245379,38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27:000000:1265</text:p>
          </table:table-cell>
          <table:covered-table-cell/>
          <table:table-cell office:value-type="float" office:value="11244746.02" table:style-name="ce16">
            <text:p>11244746,02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28:070002:3424</text:p>
          </table:table-cell>
          <table:covered-table-cell/>
          <table:table-cell office:value-type="float" office:value="865957.25" table:style-name="ce16">
            <text:p>865957,25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28:070007:4410</text:p>
          </table:table-cell>
          <table:covered-table-cell/>
          <table:table-cell office:value-type="float" office:value="234095.46" table:style-name="ce16">
            <text:p>234095,46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28:080001:6957</text:p>
          </table:table-cell>
          <table:covered-table-cell/>
          <table:table-cell office:value-type="float" office:value="747293.04" table:style-name="ce16">
            <text:p>747293,04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28:080001:6958</text:p>
          </table:table-cell>
          <table:covered-table-cell/>
          <table:table-cell office:value-type="float" office:value="468290.86" table:style-name="ce16">
            <text:p>468290,86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28:080005:3011</text:p>
          </table:table-cell>
          <table:covered-table-cell/>
          <table:table-cell office:value-type="float" office:value="2128185.7599999998" table:style-name="ce16">
            <text:p>2128185,76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28:100004:2092</text:p>
          </table:table-cell>
          <table:covered-table-cell/>
          <table:table-cell office:value-type="float" office:value="1339608.56" table:style-name="ce16">
            <text:p>1339608,56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28:130004:852</text:p>
          </table:table-cell>
          <table:covered-table-cell/>
          <table:table-cell office:value-type="float" office:value="505316.8" table:style-name="ce16">
            <text:p>505316,8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28:140006:397</text:p>
          </table:table-cell>
          <table:covered-table-cell/>
          <table:table-cell office:value-type="float" office:value="38580.22" table:style-name="ce16">
            <text:p>38580,22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0:140003:724</text:p>
          </table:table-cell>
          <table:covered-table-cell/>
          <table:table-cell office:value-type="float" office:value="113406.08" table:style-name="ce16">
            <text:p>113406,08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0:160003:10741</text:p>
          </table:table-cell>
          <table:covered-table-cell/>
          <table:table-cell office:value-type="float" office:value="787219.46" table:style-name="ce16">
            <text:p>787219,46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3:060001:234</text:p>
          </table:table-cell>
          <table:covered-table-cell/>
          <table:table-cell office:value-type="float" office:value="278961.53999999998" table:style-name="ce16">
            <text:p>278961,54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4:000000:30092</text:p>
          </table:table-cell>
          <table:covered-table-cell/>
          <table:table-cell office:value-type="float" office:value="2466986.4" table:style-name="ce16">
            <text:p>2466986,4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4:010059:1225</text:p>
          </table:table-cell>
          <table:covered-table-cell/>
          <table:table-cell office:value-type="float" office:value="2347615.4" table:style-name="ce16">
            <text:p>2347615,4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4:020021:1037</text:p>
          </table:table-cell>
          <table:covered-table-cell/>
          <table:table-cell office:value-type="float" office:value="2495963.39" table:style-name="ce16">
            <text:p>2495963,39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20081:3629</text:p>
          </table:table-cell>
          <table:covered-table-cell/>
          <table:table-cell office:value-type="float" office:value="1543004.54" table:style-name="ce16">
            <text:p>1543004,54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20081:3630</text:p>
          </table:table-cell>
          <table:covered-table-cell/>
          <table:table-cell office:value-type="float" office:value="578862.75" table:style-name="ce16">
            <text:p>578862,75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20083:3613</text:p>
          </table:table-cell>
          <table:covered-table-cell/>
          <table:table-cell office:value-type="float" office:value="1921127.79" table:style-name="ce16">
            <text:p>1921127,79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20099:897</text:p>
          </table:table-cell>
          <table:covered-table-cell/>
          <table:table-cell office:value-type="float" office:value="467287.03999999998" table:style-name="ce16">
            <text:p>467287,04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20099:898</text:p>
          </table:table-cell>
          <table:covered-table-cell/>
          <table:table-cell office:value-type="float" office:value="388922.14" table:style-name="ce16">
            <text:p>388922,14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30014:745</text:p>
          </table:table-cell>
          <table:covered-table-cell/>
          <table:table-cell office:value-type="float" office:value="1642283.24" table:style-name="ce16">
            <text:p>1642283,24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30075:5469</text:p>
          </table:table-cell>
          <table:covered-table-cell/>
          <table:table-cell office:value-type="float" office:value="2194455.71" table:style-name="ce16">
            <text:p>2194455,71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30101:228</text:p>
          </table:table-cell>
          <table:covered-table-cell/>
          <table:table-cell office:value-type="float" office:value="20399180.859999999" table:style-name="ce16">
            <text:p>20399180,86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30116:3853</text:p>
          </table:table-cell>
          <table:covered-table-cell/>
          <table:table-cell office:value-type="float" office:value="1216163.94" table:style-name="ce16">
            <text:p>1216163,94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30131:921</text:p>
          </table:table-cell>
          <table:covered-table-cell/>
          <table:table-cell office:value-type="float" office:value="130396.13" table:style-name="ce16">
            <text:p>130396,13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30141:715</text:p>
          </table:table-cell>
          <table:covered-table-cell/>
          <table:table-cell office:value-type="float" office:value="4102684.45" table:style-name="ce16">
            <text:p>4102684,45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40015:1554</text:p>
          </table:table-cell>
          <table:covered-table-cell/>
          <table:table-cell office:value-type="float" office:value="1715085.12" table:style-name="ce16">
            <text:p>1715085,12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40025:1486</text:p>
          </table:table-cell>
          <table:covered-table-cell/>
          <table:table-cell office:value-type="float" office:value="131486" table:style-name="ce16">
            <text:p>131486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40025:1487</text:p>
          </table:table-cell>
          <table:covered-table-cell/>
          <table:table-cell office:value-type="float" office:value="223638.59" table:style-name="ce16">
            <text:p>223638,59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40025:1488</text:p>
          </table:table-cell>
          <table:covered-table-cell/>
          <table:table-cell office:value-type="float" office:value="61060.45" table:style-name="ce16">
            <text:p>61060,45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50054:653</text:p>
          </table:table-cell>
          <table:covered-table-cell/>
          <table:table-cell office:value-type="float" office:value="2121050.2999999998" table:style-name="ce16">
            <text:p>2121050,3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50068:1190</text:p>
          </table:table-cell>
          <table:covered-table-cell/>
          <table:table-cell office:value-type="float" office:value="1300817.45" table:style-name="ce16">
            <text:p>1300817,45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60001:2031</text:p>
          </table:table-cell>
          <table:covered-table-cell/>
          <table:table-cell office:value-type="float" office:value="166530.07" table:style-name="ce16">
            <text:p>166530,07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60004:4822</text:p>
          </table:table-cell>
          <table:covered-table-cell/>
          <table:table-cell office:value-type="float" office:value="117365.63" table:style-name="ce16">
            <text:p>117365,63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60022:1986</text:p>
          </table:table-cell>
          <table:covered-table-cell/>
          <table:table-cell office:value-type="float" office:value="165534831.41" table:style-name="ce16">
            <text:p>165534831,4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60035:4034</text:p>
          </table:table-cell>
          <table:covered-table-cell/>
          <table:table-cell office:value-type="float" office:value="1458092" table:style-name="ce16">
            <text:p>1458092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60051:2266</text:p>
          </table:table-cell>
          <table:covered-table-cell/>
          <table:table-cell office:value-type="float" office:value="377570.48" table:style-name="ce16">
            <text:p>377570,48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60060:851</text:p>
          </table:table-cell>
          <table:covered-table-cell/>
          <table:table-cell office:value-type="float" office:value="1248233.78" table:style-name="ce16">
            <text:p>1248233,78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70001:9034</text:p>
          </table:table-cell>
          <table:covered-table-cell/>
          <table:table-cell office:value-type="float" office:value="43381.18" table:style-name="ce16">
            <text:p>43381,18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70012:678</text:p>
          </table:table-cell>
          <table:covered-table-cell/>
          <table:table-cell office:value-type="float" office:value="25722.76" table:style-name="ce16">
            <text:p>25722,76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70034:421</text:p>
          </table:table-cell>
          <table:covered-table-cell/>
          <table:table-cell office:value-type="float" office:value="748025.83" table:style-name="ce16">
            <text:p>748025,83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70043:2106</text:p>
          </table:table-cell>
          <table:covered-table-cell/>
          <table:table-cell office:value-type="float" office:value="2230822.75" table:style-name="ce16">
            <text:p>2230822,75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70106:188</text:p>
          </table:table-cell>
          <table:covered-table-cell/>
          <table:table-cell office:value-type="float" office:value="937741.37" table:style-name="ce16">
            <text:p>937741,37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70106:189</text:p>
          </table:table-cell>
          <table:covered-table-cell/>
          <table:table-cell office:value-type="float" office:value="1156135.44" table:style-name="ce16">
            <text:p>1156135,44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70108:1219</text:p>
          </table:table-cell>
          <table:covered-table-cell/>
          <table:table-cell office:value-type="float" office:value="404862.63" table:style-name="ce16">
            <text:p>404862,63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80075:3864</text:p>
          </table:table-cell>
          <table:covered-table-cell/>
          <table:table-cell office:value-type="float" office:value="1845474.68" table:style-name="ce16">
            <text:p>1845474,68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80080:209</text:p>
          </table:table-cell>
          <table:covered-table-cell/>
          <table:table-cell office:value-type="float" office:value="2422105.14" table:style-name="ce16">
            <text:p>2422105,14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80087:255</text:p>
          </table:table-cell>
          <table:covered-table-cell/>
          <table:table-cell office:value-type="float" office:value="3224337.22" table:style-name="ce16">
            <text:p>3224337,22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80099:2297</text:p>
          </table:table-cell>
          <table:covered-table-cell/>
          <table:table-cell office:value-type="float" office:value="1406785.95" table:style-name="ce16">
            <text:p>1406785,95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80106:1951</text:p>
          </table:table-cell>
          <table:covered-table-cell/>
          <table:table-cell office:value-type="float" office:value="1397036.59" table:style-name="ce16">
            <text:p>1397036,59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5:000000:65903</text:p>
          </table:table-cell>
          <table:covered-table-cell/>
          <table:table-cell office:value-type="float" office:value="207842931.13" table:style-name="ce16">
            <text:p>207842931,1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5:020103:3604</text:p>
          </table:table-cell>
          <table:covered-table-cell/>
          <table:table-cell office:value-type="float" office:value="1202516.3400000001" table:style-name="ce16">
            <text:p>1202516,34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5:030103:584</text:p>
          </table:table-cell>
          <table:covered-table-cell/>
          <table:table-cell office:value-type="float" office:value="200791.02" table:style-name="ce16">
            <text:p>200791,02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5:030122:8112</text:p>
          </table:table-cell>
          <table:covered-table-cell/>
          <table:table-cell office:value-type="float" office:value="2047094.12" table:style-name="ce16">
            <text:p>2047094,12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5:030125:3655</text:p>
          </table:table-cell>
          <table:covered-table-cell/>
          <table:table-cell office:value-type="float" office:value="227357.04" table:style-name="ce16">
            <text:p>227357,04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5:030212:12454</text:p>
          </table:table-cell>
          <table:covered-table-cell/>
          <table:table-cell office:value-type="float" office:value="9312225.9199999999" table:style-name="ce16">
            <text:p>9312225,92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6:000001:293</text:p>
          </table:table-cell>
          <table:covered-table-cell/>
          <table:table-cell office:value-type="float" office:value="19879.38" table:style-name="ce16">
            <text:p>19879,38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6:000002:1379</text:p>
          </table:table-cell>
          <table:covered-table-cell/>
          <table:table-cell office:value-type="float" office:value="593713.63" table:style-name="ce16">
            <text:p>593713,63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6:000002:1533</text:p>
          </table:table-cell>
          <table:covered-table-cell/>
          <table:table-cell office:value-type="float" office:value="3167098.74" table:style-name="ce16">
            <text:p>3167098,74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6:000002:1706</text:p>
          </table:table-cell>
          <table:covered-table-cell/>
          <table:table-cell office:value-type="float" office:value="49839.58" table:style-name="ce16">
            <text:p>49839,58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6:000002:1760</text:p>
          </table:table-cell>
          <table:covered-table-cell/>
          <table:table-cell office:value-type="float" office:value="2305161.86" table:style-name="ce16">
            <text:p>2305161,86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6:000003:605</text:p>
          </table:table-cell>
          <table:covered-table-cell/>
          <table:table-cell office:value-type="float" office:value="1005734.69" table:style-name="ce16">
            <text:p>1005734,69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6:000006:1072</text:p>
          </table:table-cell>
          <table:covered-table-cell/>
          <table:table-cell office:value-type="float" office:value="47641117.039999999" table:style-name="ce16">
            <text:p>47641117,04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6:000006:6960</text:p>
          </table:table-cell>
          <table:covered-table-cell/>
          <table:table-cell office:value-type="float" office:value="22908.05" table:style-name="ce16">
            <text:p>22908,05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6:000018:9924</text:p>
          </table:table-cell>
          <table:covered-table-cell/>
          <table:table-cell office:value-type="float" office:value="2142821.06" table:style-name="ce16">
            <text:p>2142821,06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6:000023:4720</text:p>
          </table:table-cell>
          <table:covered-table-cell/>
          <table:table-cell office:value-type="float" office:value="33856.75" table:style-name="ce16">
            <text:p>33856,75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7:000000:364</text:p>
          </table:table-cell>
          <table:covered-table-cell/>
          <table:table-cell office:value-type="float" office:value="3278.51" table:style-name="ce16">
            <text:p>3278,51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7:000000:371</text:p>
          </table:table-cell>
          <table:covered-table-cell/>
          <table:table-cell office:value-type="float" office:value="3278.51" table:style-name="ce16">
            <text:p>3278,51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7:000000:374</text:p>
          </table:table-cell>
          <table:covered-table-cell/>
          <table:table-cell office:value-type="float" office:value="3278.51" table:style-name="ce16">
            <text:p>3278,51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7:000000:911</text:p>
          </table:table-cell>
          <table:covered-table-cell/>
          <table:table-cell office:value-type="float" office:value="594141.71" table:style-name="ce16">
            <text:p>594141,71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7:010129:110</text:p>
          </table:table-cell>
          <table:covered-table-cell/>
          <table:table-cell office:value-type="float" office:value="1355735.84" table:style-name="ce16">
            <text:p>1355735,84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7:010143:115</text:p>
          </table:table-cell>
          <table:covered-table-cell/>
          <table:table-cell office:value-type="float" office:value="2337549.9" table:style-name="ce16">
            <text:p>2337549,9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7:010143:127</text:p>
          </table:table-cell>
          <table:covered-table-cell/>
          <table:table-cell office:value-type="float" office:value="2376898.89" table:style-name="ce16">
            <text:p>2376898,89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7:010147:385</text:p>
          </table:table-cell>
          <table:covered-table-cell/>
          <table:table-cell office:value-type="float" office:value="1160756.45" table:style-name="ce16">
            <text:p>1160756,45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7:010207:465</text:p>
          </table:table-cell>
          <table:covered-table-cell/>
          <table:table-cell office:value-type="float" office:value="57263.62" table:style-name="ce16">
            <text:p>57263,62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7:010207:466</text:p>
          </table:table-cell>
          <table:covered-table-cell/>
          <table:table-cell office:value-type="float" office:value="11905049.51" table:style-name="ce16">
            <text:p>11905049,51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7:010207:467</text:p>
          </table:table-cell>
          <table:covered-table-cell/>
          <table:table-cell office:value-type="float" office:value="96281.15" table:style-name="ce16">
            <text:p>96281,15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7:010207:468</text:p>
          </table:table-cell>
          <table:covered-table-cell/>
          <table:table-cell office:value-type="float" office:value="3544431.4" table:style-name="ce16">
            <text:p>3544431,4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7:010210:475</text:p>
          </table:table-cell>
          <table:covered-table-cell/>
          <table:table-cell office:value-type="float" office:value="1067737.18" table:style-name="ce16">
            <text:p>1067737,18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7:010216:226</text:p>
          </table:table-cell>
          <table:covered-table-cell/>
          <table:table-cell office:value-type="float" office:value="1479203.11" table:style-name="ce16">
            <text:p>1479203,11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7:010234:159</text:p>
          </table:table-cell>
          <table:covered-table-cell/>
          <table:table-cell office:value-type="float" office:value="541683.41" table:style-name="ce16">
            <text:p>541683,41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7:010257:216</text:p>
          </table:table-cell>
          <table:covered-table-cell/>
          <table:table-cell office:value-type="float" office:value="417250.55" table:style-name="ce16">
            <text:p>417250,55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7:010320:154</text:p>
          </table:table-cell>
          <table:covered-table-cell/>
          <table:table-cell office:value-type="float" office:value="1329161.06" table:style-name="ce16">
            <text:p>1329161,06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7:010326:87</text:p>
          </table:table-cell>
          <table:covered-table-cell/>
          <table:table-cell office:value-type="float" office:value="75562.12" table:style-name="ce16">
            <text:p>75562,12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7:010335:208</text:p>
          </table:table-cell>
          <table:covered-table-cell/>
          <table:table-cell office:value-type="float" office:value="1173010.04" table:style-name="ce16">
            <text:p>1173010,04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8:010006:344</text:p>
          </table:table-cell>
          <table:covered-table-cell/>
          <table:table-cell office:value-type="float" office:value="1352531.57" table:style-name="ce16">
            <text:p>1352531,57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8:030210:127</text:p>
          </table:table-cell>
          <table:covered-table-cell/>
          <table:table-cell office:value-type="float" office:value="939567.68" table:style-name="ce16">
            <text:p>939567,68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8:060206:413</text:p>
          </table:table-cell>
          <table:covered-table-cell/>
          <table:table-cell office:value-type="float" office:value="1143491.25" table:style-name="ce16">
            <text:p>1143491,25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9:000009:840</text:p>
          </table:table-cell>
          <table:covered-table-cell/>
          <table:table-cell office:value-type="float" office:value="970501.47" table:style-name="ce16">
            <text:p>970501,47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9:000023:2596</text:p>
          </table:table-cell>
          <table:covered-table-cell/>
          <table:table-cell office:value-type="float" office:value="472585.45" table:style-name="ce16">
            <text:p>472585,45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9:000023:2597</text:p>
          </table:table-cell>
          <table:covered-table-cell/>
          <table:table-cell office:value-type="float" office:value="182566.13" table:style-name="ce16">
            <text:p>182566,13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20">
            <text:p>159</text:p>
          </table:table-cell>
          <table:table-cell office:value-type="string" table:number-columns-spanned="2" table:number-rows-spanned="1" table:style-name="ce2">
            <text:p>34:39:000023:2598</text:p>
          </table:table-cell>
          <table:covered-table-cell/>
          <table:table-cell office:value-type="float" office:value="280630.21000000002" table:style-name="ce17">
            <text:p>280630,21</text:p>
          </table:table-cell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7">
            <text:p>12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23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263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299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299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299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30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30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479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479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479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479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479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479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479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0:000000:479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0:000000:479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0:000000:486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0:000000:49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0:000000:498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0:000000:498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0:000000:498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0:000000:498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0:000000:498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0:000000:498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0:000000:498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0:000000:498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0:000000:498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0:000000:498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0:000000:86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0:000000:86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0:000000:87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3:000000:86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3:130001:23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3:140112:17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3:140114:99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3:180001:33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3:180005:15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4:000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4:000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4:000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4:010001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4:020003:3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4:030002:6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4:080003:16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4:090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4:090003:3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4:100001:26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4:100001:27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6:110004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6:230006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6:230006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6:250002:4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6:250004:17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6:250004:17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6:250004:17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6:250004:18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6:250004:18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6:250004:18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6:250004:18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6:250004:18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6:250004:18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6:250004:18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6:250004:18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6:250004:18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6:250005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6:250005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6:250007:5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6:250011:17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6:250011:17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6:250012:16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6:250012:16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7:030002:20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7:070003:56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7:070003:8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7:080002:77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8:040101:34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9:000000:104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9:020634:5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9:021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9:021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9:021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9:021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9:021008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9:021008: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9:021010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9:021010: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9:021039:7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0:200010:3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2:010502:29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4:000000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4:000000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4:000000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4:000000:7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4:090002:15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4:140002:12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4:140002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4:140002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4:140002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4:140002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4:140002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4:140002:13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4:140002:1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4:140002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4:140002:13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4:140002:13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4:140002:13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4:140002:13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6:020001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8:140128:8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20:010101:1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20:010101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20:010101:1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20:010101:15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20:010101:15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20:010101:15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20:010101:15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20:010101:15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20:010101:15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20:010101:15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20:010101:15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20:010101:15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20:030102:28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20:030102:29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20:030102:29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20:030102:29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20:030102:29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20:030103:20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20:030103:20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20:030103:2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20:030103:2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20:030103:2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20:030103:2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20:030103:2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20:030103:2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20:030103:2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20:030103:2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20:030103:2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20:030103:2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20:030103:2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20:030103:2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20:030103:2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20:030103:2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20:030103:2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20:030103:2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20:040001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20:040001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20:040001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20:040001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20:0400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20:040001:7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20:0400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20:040001:9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20:070001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20:070001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20:100101:9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20:100101:9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20:1001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20:1001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20:1101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20:1102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20:1102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20:1102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20:1102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21:050002:6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22:000000:8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23:000000:23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23:150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23:190059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23:190059: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25:070202:6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25:070202:6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25:070202:7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25:070202:7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25:070202:8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26:0102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26:0102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26:0102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26:0102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26:0102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26:0102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26:0102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26:050702:40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27:120003:3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27:160105:16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28:000000:36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28:080005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28:080005:15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28:100006:8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28:150001:13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28:150001:19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28:150001:9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29:0200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29:030005:3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29:030005:3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29:030005:3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29:030005:3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29:03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0:09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0:160003:68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1:150005:7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00000:144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00000:18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00000:18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00000:18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00000:18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00000:18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00000:183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00000:183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00000:183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00000:18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00000:18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00000:183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00000:183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00000:183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00000:183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00000:183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00000:185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00000:185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00000:185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00000:185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00000:185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00000:185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00000:185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00000:185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00000:185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00000:185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00000:185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00000:186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00000:186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00000:186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00000:186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00000:186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00000:186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00000:186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00000:186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00000:186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00000:186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00000:186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00000:186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00000:187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00000:187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00000:188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00000:189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00000:327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00000:54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00000:89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10030:54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10030:5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10059:2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10063:50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1006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20003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2002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20023:19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20062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20063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20063:8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20072:28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20073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2008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2008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20083:18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20088:25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20088:5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2009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3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3003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30052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30070:7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3013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40015:6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40025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40039:33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50005:8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50016:1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50055:8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50058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50058:4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50058:4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50058:4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50058:4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50058:4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50058:4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50058:6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50058:6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50058:6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60002:6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60012:8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60031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60031:9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60035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60035:19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60054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60066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60066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60066:1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60066:13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60066:15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70001:63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70001:9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7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70002:6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70006: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700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70007: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7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70012:4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70012:4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70013: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70013:4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70014: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70016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70018:3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70019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70019:4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70019:4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70027:4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70035:3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701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701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70103: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70103:3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70106:6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70108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80062:3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80075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80084:2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80086:17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80090:6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80093:6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80096:26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80096:34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80106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80126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80126:20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5:000000:160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5:000000:165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5:000000:205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5:000000:206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5:000000:206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5:000000:21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5:000000:21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5:000000:21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5:000000:213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5:000000:234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5:000000:560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5:000000:65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5:000000:65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5:000000:79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5:000000:8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5:000000:83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5:000000:84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5:000000:85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5:000000:87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5:000000:87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5:000000:87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5:000000:90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5:000000:9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5:010106:7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5:010106:7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5:030113:2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5:030113:27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5:030120:105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5:030120:214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5:030125:14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5:030202:93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5:030203:11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5:030203:14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5:030203:56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5:030204:58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5:030204:7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5:030204:8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5:030207:16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5:030207:176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5:030212:118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5:030217:20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5:030217:20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5:030217:203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5:030217:203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5:030217:20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5:030217:203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5:030217:203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5:030217:203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5:030217:204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5:030217:204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5:030217:204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5:030217:204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5:030217:204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5:030217:205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5:030217:207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5:030217:26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5:030217:58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5:030217:63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5:030217:64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6:000010:10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6:000018:114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6:000018:114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6:000018:114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6:000018:114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6:000018:119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6:000018:119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6:000018:119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6:000018:119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6:000018:119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6:000018:119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6:000018:120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6:000018:120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6:000018:120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6:000018:120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6:000018:120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6:000018:120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6:000018:120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6:000018:120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6:000018:120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6:000018:120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6:000018:120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6:000018:120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6:000018:120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6:000018:120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6:000018:120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6:000018:120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6:000018:120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6:000018:120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6:000018:120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6:000018:120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6:000018:16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6:000018:55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6:000018:65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6:000018:99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6:000019:39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6:000019:39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6:000019:39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6:000019:40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6:000019:40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6:000019:40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6:000019:47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6:000019:47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6:000019:50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7:010245:0027:18:420:001:0010040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7:010249:0025:18:420:001:100967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8:0201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8:020106:6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8:020110:4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8:020202:5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8:020204:3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8:020205:5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8:020208: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8:020209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8:0203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8:0203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8:0203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8:020304:4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20">
            <text:p>453</text:p>
          </table:table-cell>
          <table:table-cell office:value-type="string" table:number-columns-spanned="3" table:number-rows-spanned="1" table:style-name="ce2">
            <text:p>34:39:000022:4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A69CE9E4EA2E18FF63F8233F3E880F05036C0DDAB021FFD46D35BBE5E1A84A935282F04CE3D74A3BEEC94C742ECFF8485DB226B3F5E8645C9B837D57FF1EC4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79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Денис Султанов</meta:initial-creator>
    <dc:creator>Денис Султанов</dc:creator>
    <meta:creation-date>2021-07-15T06:43:15Z</meta:creation-date>
    <dc:date>2021-07-15T06:43:15Z</dc:date>
  </office:meta>
</office:document-meta>
</file>