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29</text:p>
          </table:table-cell>
          <table:table-cell table:number-columns-repeated="4" table:style-name="ce10"/>
          <table:table-cell office:value-type="string" table:style-name="ce12">
            <text:p>2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8" table:style-name="ce16">
            <text:p>4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4" table:style-name="ce17">
            <text:p>5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30001:1835</text:p>
          </table:table-cell>
          <table:covered-table-cell/>
          <table:table-cell office:value-type="float" office:value="1627153.04" table:style-name="ce16">
            <text:p>1627153,0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1:3255</text:p>
          </table:table-cell>
          <table:covered-table-cell/>
          <table:table-cell office:value-type="float" office:value="1492254.99" table:style-name="ce16">
            <text:p>1492254,9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7:4884</text:p>
          </table:table-cell>
          <table:covered-table-cell/>
          <table:table-cell office:value-type="float" office:value="1274106.17" table:style-name="ce16">
            <text:p>1274106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14:13463</text:p>
          </table:table-cell>
          <table:covered-table-cell/>
          <table:table-cell office:value-type="float" office:value="330295.71999999997" table:style-name="ce16">
            <text:p>330295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60001:1218</text:p>
          </table:table-cell>
          <table:covered-table-cell/>
          <table:table-cell office:value-type="float" office:value="1302790.3400000001" table:style-name="ce16">
            <text:p>1302790,3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2:2338</text:p>
          </table:table-cell>
          <table:covered-table-cell/>
          <table:table-cell office:value-type="float" office:value="16643388.65" table:style-name="ce16">
            <text:p>16643388,6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020003:335</text:p>
          </table:table-cell>
          <table:covered-table-cell/>
          <table:table-cell office:value-type="float" office:value="218979.77" table:style-name="ce16">
            <text:p>218979,7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020003:357</text:p>
          </table:table-cell>
          <table:covered-table-cell/>
          <table:table-cell office:value-type="float" office:value="53470.559999999998" table:style-name="ce16">
            <text:p>53470,5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030002:128</text:p>
          </table:table-cell>
          <table:covered-table-cell/>
          <table:table-cell office:value-type="float" office:value="136.94999999999999" table:style-name="ce16">
            <text:p>136,9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030004:652</text:p>
          </table:table-cell>
          <table:covered-table-cell/>
          <table:table-cell office:value-type="float" office:value="382274.38" table:style-name="ce16">
            <text:p>382274,3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050002:136</text:p>
          </table:table-cell>
          <table:covered-table-cell/>
          <table:table-cell office:value-type="float" office:value="688904.99" table:style-name="ce16">
            <text:p>688904,9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050002:142</text:p>
          </table:table-cell>
          <table:covered-table-cell/>
          <table:table-cell office:value-type="float" office:value="501755.07" table:style-name="ce16">
            <text:p>501755,0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050002:145</text:p>
          </table:table-cell>
          <table:covered-table-cell/>
          <table:table-cell office:value-type="float" office:value="860662.56" table:style-name="ce16">
            <text:p>860662,5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050002:147</text:p>
          </table:table-cell>
          <table:covered-table-cell/>
          <table:table-cell office:value-type="float" office:value="360725.01" table:style-name="ce16">
            <text:p>360725,0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050002:149</text:p>
          </table:table-cell>
          <table:covered-table-cell/>
          <table:table-cell office:value-type="float" office:value="62295.18" table:style-name="ce16">
            <text:p>62295,1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060001:60</text:p>
          </table:table-cell>
          <table:covered-table-cell/>
          <table:table-cell office:value-type="float" office:value="136.94999999999999" table:style-name="ce16">
            <text:p>136,9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060001:62</text:p>
          </table:table-cell>
          <table:covered-table-cell/>
          <table:table-cell office:value-type="float" office:value="136.94999999999999" table:style-name="ce16">
            <text:p>136,9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00001:328</text:p>
          </table:table-cell>
          <table:covered-table-cell/>
          <table:table-cell office:value-type="float" office:value="136.94999999999999" table:style-name="ce16">
            <text:p>136,9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70002:2035</text:p>
          </table:table-cell>
          <table:covered-table-cell/>
          <table:table-cell office:value-type="float" office:value="375302.34" table:style-name="ce16">
            <text:p>375302,3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200016:1022</text:p>
          </table:table-cell>
          <table:covered-table-cell/>
          <table:table-cell office:value-type="float" office:value="1095002.58" table:style-name="ce16">
            <text:p>1095002,5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2:050014:742</text:p>
          </table:table-cell>
          <table:covered-table-cell/>
          <table:table-cell office:value-type="float" office:value="962648.56" table:style-name="ce16">
            <text:p>962648,5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3:000000:1837</text:p>
          </table:table-cell>
          <table:covered-table-cell/>
          <table:table-cell office:value-type="float" office:value="1429177.8" table:style-name="ce16">
            <text:p>1429177,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130017:318</text:p>
          </table:table-cell>
          <table:covered-table-cell/>
          <table:table-cell office:value-type="float" office:value="443793.64" table:style-name="ce16">
            <text:p>443793,6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00000:2067</text:p>
          </table:table-cell>
          <table:covered-table-cell/>
          <table:table-cell office:value-type="float" office:value="337905.99" table:style-name="ce16">
            <text:p>337905,9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00000:2069</text:p>
          </table:table-cell>
          <table:covered-table-cell/>
          <table:table-cell office:value-type="float" office:value="364570.01" table:style-name="ce16">
            <text:p>364570,0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70003:74</text:p>
          </table:table-cell>
          <table:covered-table-cell/>
          <table:table-cell office:value-type="float" office:value="116438.78" table:style-name="ce16">
            <text:p>116438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70003:79</text:p>
          </table:table-cell>
          <table:covered-table-cell/>
          <table:table-cell office:value-type="float" office:value="169365.5" table:style-name="ce16">
            <text:p>169365,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1:12056</text:p>
          </table:table-cell>
          <table:covered-table-cell/>
          <table:table-cell office:value-type="float" office:value="920791.39" table:style-name="ce16">
            <text:p>920791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1:12067</text:p>
          </table:table-cell>
          <table:covered-table-cell/>
          <table:table-cell office:value-type="float" office:value="536077.27" table:style-name="ce16">
            <text:p>536077,2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1:12073</text:p>
          </table:table-cell>
          <table:covered-table-cell/>
          <table:table-cell office:value-type="float" office:value="477860.73" table:style-name="ce16">
            <text:p>477860,7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90001:12089</text:p>
          </table:table-cell>
          <table:covered-table-cell/>
          <table:table-cell office:value-type="float" office:value="620827.31000000006" table:style-name="ce16">
            <text:p>620827,3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1:12131</text:p>
          </table:table-cell>
          <table:covered-table-cell/>
          <table:table-cell office:value-type="float" office:value="1042058.12" table:style-name="ce16">
            <text:p>1042058,1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1:12163</text:p>
          </table:table-cell>
          <table:covered-table-cell/>
          <table:table-cell office:value-type="float" office:value="293669.36" table:style-name="ce16">
            <text:p>293669,3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1:12171</text:p>
          </table:table-cell>
          <table:covered-table-cell/>
          <table:table-cell office:value-type="float" office:value="603386.24" table:style-name="ce16">
            <text:p>603386,2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1:12300</text:p>
          </table:table-cell>
          <table:covered-table-cell/>
          <table:table-cell office:value-type="float" office:value="588498.62" table:style-name="ce16">
            <text:p>588498,6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1:12306</text:p>
          </table:table-cell>
          <table:covered-table-cell/>
          <table:table-cell office:value-type="float" office:value="357559.03" table:style-name="ce16">
            <text:p>357559,0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90002:17077</text:p>
          </table:table-cell>
          <table:covered-table-cell/>
          <table:table-cell office:value-type="float" office:value="151019.38" table:style-name="ce16">
            <text:p>151019,3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90002:17110</text:p>
          </table:table-cell>
          <table:covered-table-cell/>
          <table:table-cell office:value-type="float" office:value="567056.02" table:style-name="ce16">
            <text:p>567056,0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90002:17127</text:p>
          </table:table-cell>
          <table:covered-table-cell/>
          <table:table-cell office:value-type="float" office:value="348717.62" table:style-name="ce16">
            <text:p>348717,6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2:17528</text:p>
          </table:table-cell>
          <table:covered-table-cell/>
          <table:table-cell office:value-type="float" office:value="555827.18000000005" table:style-name="ce16">
            <text:p>555827,1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90003:11290</text:p>
          </table:table-cell>
          <table:covered-table-cell/>
          <table:table-cell office:value-type="float" office:value="779013.68" table:style-name="ce16">
            <text:p>779013,6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90003:11444</text:p>
          </table:table-cell>
          <table:covered-table-cell/>
          <table:table-cell office:value-type="float" office:value="1124288.08" table:style-name="ce16">
            <text:p>1124288,0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3:11462</text:p>
          </table:table-cell>
          <table:covered-table-cell/>
          <table:table-cell office:value-type="float" office:value="972115.34" table:style-name="ce16">
            <text:p>972115,3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3:11560</text:p>
          </table:table-cell>
          <table:covered-table-cell/>
          <table:table-cell office:value-type="float" office:value="1052566.99" table:style-name="ce16">
            <text:p>1052566,9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4:12587</text:p>
          </table:table-cell>
          <table:covered-table-cell/>
          <table:table-cell office:value-type="float" office:value="62743.66" table:style-name="ce16">
            <text:p>62743,6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4:12704</text:p>
          </table:table-cell>
          <table:covered-table-cell/>
          <table:table-cell office:value-type="float" office:value="530906.02" table:style-name="ce16">
            <text:p>530906,0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4:12714</text:p>
          </table:table-cell>
          <table:covered-table-cell/>
          <table:table-cell office:value-type="float" office:value="2004511.76" table:style-name="ce16">
            <text:p>2004511,7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4:12865</text:p>
          </table:table-cell>
          <table:covered-table-cell/>
          <table:table-cell office:value-type="float" office:value="261347.85" table:style-name="ce16">
            <text:p>261347,8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4:12866</text:p>
          </table:table-cell>
          <table:covered-table-cell/>
          <table:table-cell office:value-type="float" office:value="217421.6" table:style-name="ce16">
            <text:p>217421,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4:12872</text:p>
          </table:table-cell>
          <table:covered-table-cell/>
          <table:table-cell office:value-type="float" office:value="574964.82999999996" table:style-name="ce16">
            <text:p>574964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4:12979</text:p>
          </table:table-cell>
          <table:covered-table-cell/>
          <table:table-cell office:value-type="float" office:value="334440.09000000003" table:style-name="ce16">
            <text:p>334440,0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130002:848</text:p>
          </table:table-cell>
          <table:covered-table-cell/>
          <table:table-cell office:value-type="float" office:value="332418.95" table:style-name="ce16">
            <text:p>332418,9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130002:864</text:p>
          </table:table-cell>
          <table:covered-table-cell/>
          <table:table-cell office:value-type="float" office:value="368014.77" table:style-name="ce16">
            <text:p>368014,7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5:050204:453</text:p>
          </table:table-cell>
          <table:covered-table-cell/>
          <table:table-cell office:value-type="float" office:value="54082.38" table:style-name="ce16">
            <text:p>54082,3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8:010002:1596</text:p>
          </table:table-cell>
          <table:covered-table-cell/>
          <table:table-cell office:value-type="float" office:value="233187.15" table:style-name="ce16">
            <text:p>233187,1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9:090004:19</text:p>
          </table:table-cell>
          <table:covered-table-cell/>
          <table:table-cell office:value-type="float" office:value="473625.59999999998" table:style-name="ce16">
            <text:p>473625,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0:010101:1984</text:p>
          </table:table-cell>
          <table:covered-table-cell/>
          <table:table-cell office:value-type="float" office:value="211908.35" table:style-name="ce16">
            <text:p>211908,3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1:000000:2734</text:p>
          </table:table-cell>
          <table:covered-table-cell/>
          <table:table-cell office:value-type="float" office:value="702936.52" table:style-name="ce16">
            <text:p>702936,5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1:000000:582</text:p>
          </table:table-cell>
          <table:covered-table-cell/>
          <table:table-cell office:value-type="float" office:value="1122730.3799999999" table:style-name="ce16">
            <text:p>1122730,3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070030:174</text:p>
          </table:table-cell>
          <table:covered-table-cell/>
          <table:table-cell office:value-type="float" office:value="222306.78" table:style-name="ce16">
            <text:p>22230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2:000000:1372</text:p>
          </table:table-cell>
          <table:covered-table-cell/>
          <table:table-cell office:value-type="float" office:value="368448.45" table:style-name="ce16">
            <text:p>368448,4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5:010119:716</text:p>
          </table:table-cell>
          <table:covered-table-cell/>
          <table:table-cell office:value-type="float" office:value="882935.91" table:style-name="ce16">
            <text:p>882935,9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6:090201:8998</text:p>
          </table:table-cell>
          <table:covered-table-cell/>
          <table:table-cell office:value-type="float" office:value="1747329.64" table:style-name="ce16">
            <text:p>1747329,6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070007:4409</text:p>
          </table:table-cell>
          <table:covered-table-cell/>
          <table:table-cell office:value-type="float" office:value="538201.88" table:style-name="ce16">
            <text:p>538201,8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00009:593</text:p>
          </table:table-cell>
          <table:covered-table-cell/>
          <table:table-cell office:value-type="float" office:value="1481492.36" table:style-name="ce16">
            <text:p>1481492,3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9:040002:1687</text:p>
          </table:table-cell>
          <table:covered-table-cell/>
          <table:table-cell office:value-type="float" office:value="316992.71999999997" table:style-name="ce16">
            <text:p>31699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9:040002:1704</text:p>
          </table:table-cell>
          <table:covered-table-cell/>
          <table:table-cell office:value-type="float" office:value="859211.07" table:style-name="ce16">
            <text:p>859211,0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0:160003:10747</text:p>
          </table:table-cell>
          <table:covered-table-cell/>
          <table:table-cell office:value-type="float" office:value="846502.65" table:style-name="ce16">
            <text:p>846502,6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0:160003:7598</text:p>
          </table:table-cell>
          <table:covered-table-cell/>
          <table:table-cell office:value-type="float" office:value="458328.64" table:style-name="ce16">
            <text:p>458328,6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3:000000:1959</text:p>
          </table:table-cell>
          <table:covered-table-cell/>
          <table:table-cell office:value-type="float" office:value="477793.6" table:style-name="ce16">
            <text:p>477793,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10018:1497</text:p>
          </table:table-cell>
          <table:covered-table-cell/>
          <table:table-cell office:value-type="float" office:value="1427703.95" table:style-name="ce16">
            <text:p>1427703,9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10018:1498</text:p>
          </table:table-cell>
          <table:covered-table-cell/>
          <table:table-cell office:value-type="float" office:value="1605630.63" table:style-name="ce16">
            <text:p>1605630,6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89:1425</text:p>
          </table:table-cell>
          <table:covered-table-cell/>
          <table:table-cell office:value-type="float" office:value="33737.39" table:style-name="ce16">
            <text:p>33737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001:737</text:p>
          </table:table-cell>
          <table:covered-table-cell/>
          <table:table-cell office:value-type="float" office:value="9309795.6600000001" table:style-name="ce16">
            <text:p>9309795,6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001:738</text:p>
          </table:table-cell>
          <table:covered-table-cell/>
          <table:table-cell office:value-type="float" office:value="9309795.6600000001" table:style-name="ce16">
            <text:p>9309795,6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16:253</text:p>
          </table:table-cell>
          <table:covered-table-cell/>
          <table:table-cell office:value-type="float" office:value="1465916.45" table:style-name="ce16">
            <text:p>1465916,4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34:430</text:p>
          </table:table-cell>
          <table:covered-table-cell/>
          <table:table-cell office:value-type="float" office:value="609427.81000000006" table:style-name="ce16">
            <text:p>609427,8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70:7762</text:p>
          </table:table-cell>
          <table:covered-table-cell/>
          <table:table-cell office:value-type="float" office:value="124509826.63" table:style-name="ce16">
            <text:p>124509826,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70:7763</text:p>
          </table:table-cell>
          <table:covered-table-cell/>
          <table:table-cell office:value-type="float" office:value="29038.75" table:style-name="ce16">
            <text:p>29038,7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70:7764</text:p>
          </table:table-cell>
          <table:covered-table-cell/>
          <table:table-cell office:value-type="float" office:value="218582.72" table:style-name="ce16">
            <text:p>21858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70:7765</text:p>
          </table:table-cell>
          <table:covered-table-cell/>
          <table:table-cell office:value-type="float" office:value="218582.72" table:style-name="ce16">
            <text:p>21858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70:7766</text:p>
          </table:table-cell>
          <table:covered-table-cell/>
          <table:table-cell office:value-type="float" office:value="217289.33" table:style-name="ce16">
            <text:p>217289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70:7767</text:p>
          </table:table-cell>
          <table:covered-table-cell/>
          <table:table-cell office:value-type="float" office:value="215995.94" table:style-name="ce16">
            <text:p>215995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70:7768</text:p>
          </table:table-cell>
          <table:covered-table-cell/>
          <table:table-cell office:value-type="float" office:value="218582.72" table:style-name="ce16">
            <text:p>21858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70:7769</text:p>
          </table:table-cell>
          <table:covered-table-cell/>
          <table:table-cell office:value-type="float" office:value="217289.33" table:style-name="ce16">
            <text:p>217289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70:7770</text:p>
          </table:table-cell>
          <table:covered-table-cell/>
          <table:table-cell office:value-type="float" office:value="221169.5" table:style-name="ce16">
            <text:p>221169,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70:7771</text:p>
          </table:table-cell>
          <table:covered-table-cell/>
          <table:table-cell office:value-type="float" office:value="188834.78" table:style-name="ce16">
            <text:p>188834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70:7772</text:p>
          </table:table-cell>
          <table:covered-table-cell/>
          <table:table-cell office:value-type="float" office:value="188834.78" table:style-name="ce16">
            <text:p>188834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70:7773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070:7774</text:p>
          </table:table-cell>
          <table:covered-table-cell/>
          <table:table-cell office:value-type="float" office:value="33318.14" table:style-name="ce16">
            <text:p>33318,1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70:7775</text:p>
          </table:table-cell>
          <table:covered-table-cell/>
          <table:table-cell office:value-type="float" office:value="215995.94" table:style-name="ce16">
            <text:p>215995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70:7776</text:p>
          </table:table-cell>
          <table:covered-table-cell/>
          <table:table-cell office:value-type="float" office:value="225049.67" table:style-name="ce16">
            <text:p>225049,6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70:7777</text:p>
          </table:table-cell>
          <table:covered-table-cell/>
          <table:table-cell office:value-type="float" office:value="219876.11" table:style-name="ce16">
            <text:p>219876,1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70:7778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70:7779</text:p>
          </table:table-cell>
          <table:covered-table-cell/>
          <table:table-cell office:value-type="float" office:value="215995.94" table:style-name="ce16">
            <text:p>215995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70:7780</text:p>
          </table:table-cell>
          <table:covered-table-cell/>
          <table:table-cell office:value-type="float" office:value="337574.5" table:style-name="ce16">
            <text:p>337574,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70:7781</text:p>
          </table:table-cell>
          <table:covered-table-cell/>
          <table:table-cell office:value-type="float" office:value="351801.78" table:style-name="ce16">
            <text:p>351801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70:7782</text:p>
          </table:table-cell>
          <table:covered-table-cell/>
          <table:table-cell office:value-type="float" office:value="338867.89" table:style-name="ce16">
            <text:p>338867,8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70:7783</text:p>
          </table:table-cell>
          <table:covered-table-cell/>
          <table:table-cell office:value-type="float" office:value="324640.61" table:style-name="ce16">
            <text:p>324640,6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70:7784</text:p>
          </table:table-cell>
          <table:covered-table-cell/>
          <table:table-cell office:value-type="float" office:value="340161.28000000003" table:style-name="ce16">
            <text:p>340161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70:7785</text:p>
          </table:table-cell>
          <table:covered-table-cell/>
          <table:table-cell office:value-type="float" office:value="60217.19" table:style-name="ce16">
            <text:p>60217,1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70:7786</text:p>
          </table:table-cell>
          <table:covered-table-cell/>
          <table:table-cell office:value-type="float" office:value="344041.44" table:style-name="ce16">
            <text:p>344041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70:7787</text:p>
          </table:table-cell>
          <table:covered-table-cell/>
          <table:table-cell office:value-type="float" office:value="344041.44" table:style-name="ce16">
            <text:p>344041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70:7788</text:p>
          </table:table-cell>
          <table:covered-table-cell/>
          <table:table-cell office:value-type="float" office:value="342748.05" table:style-name="ce16">
            <text:p>342748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070:7789</text:p>
          </table:table-cell>
          <table:covered-table-cell/>
          <table:table-cell office:value-type="float" office:value="322053.83" table:style-name="ce16">
            <text:p>322053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70:7790</text:p>
          </table:table-cell>
          <table:covered-table-cell/>
          <table:table-cell office:value-type="float" office:value="319467.05" table:style-name="ce16">
            <text:p>319467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070:7791</text:p>
          </table:table-cell>
          <table:covered-table-cell/>
          <table:table-cell office:value-type="float" office:value="228929.83" table:style-name="ce16">
            <text:p>228929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70:7792</text:p>
          </table:table-cell>
          <table:covered-table-cell/>
          <table:table-cell office:value-type="float" office:value="231516.61" table:style-name="ce16">
            <text:p>231516,6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070:7793</text:p>
          </table:table-cell>
          <table:covered-table-cell/>
          <table:table-cell office:value-type="float" office:value="236690.17" table:style-name="ce16">
            <text:p>23669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70:7794</text:p>
          </table:table-cell>
          <table:covered-table-cell/>
          <table:table-cell office:value-type="float" office:value="236690.17" table:style-name="ce16">
            <text:p>23669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70:7795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70:7796</text:p>
          </table:table-cell>
          <table:covered-table-cell/>
          <table:table-cell office:value-type="float" office:value="56549.14" table:style-name="ce16">
            <text:p>56549,1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70:7797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70:7798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70:7799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70:7800</text:p>
          </table:table-cell>
          <table:covered-table-cell/>
          <table:table-cell office:value-type="float" office:value="236690.17" table:style-name="ce16">
            <text:p>23669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070:7801</text:p>
          </table:table-cell>
          <table:covered-table-cell/>
          <table:table-cell office:value-type="float" office:value="259971.17" table:style-name="ce16">
            <text:p>259971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70:7802</text:p>
          </table:table-cell>
          <table:covered-table-cell/>
          <table:table-cell office:value-type="float" office:value="261264.55" table:style-name="ce16">
            <text:p>261264,5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70:7803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070:7804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070:7805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070:7806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070:7807</text:p>
          </table:table-cell>
          <table:covered-table-cell/>
          <table:table-cell office:value-type="float" office:value="32095.46" table:style-name="ce16">
            <text:p>32095,4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070:7808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070:7809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070:7810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70:7811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70:7812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70:7813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070:7814</text:p>
          </table:table-cell>
          <table:covered-table-cell/>
          <table:table-cell office:value-type="float" office:value="261264.55" table:style-name="ce16">
            <text:p>261264,5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070:7815</text:p>
          </table:table-cell>
          <table:covered-table-cell/>
          <table:table-cell office:value-type="float" office:value="259971.17" table:style-name="ce16">
            <text:p>259971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070:7816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070:7817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70:7818</text:p>
          </table:table-cell>
          <table:covered-table-cell/>
          <table:table-cell office:value-type="float" office:value="231258.35" table:style-name="ce16">
            <text:p>231258,3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70:7819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70:7820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70:7821</text:p>
          </table:table-cell>
          <table:covered-table-cell/>
          <table:table-cell office:value-type="float" office:value="236690.17" table:style-name="ce16">
            <text:p>23669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070:7822</text:p>
          </table:table-cell>
          <table:covered-table-cell/>
          <table:table-cell office:value-type="float" office:value="231516.61" table:style-name="ce16">
            <text:p>231516,6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070:7823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070:7824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070:7825</text:p>
          </table:table-cell>
          <table:covered-table-cell/>
          <table:table-cell office:value-type="float" office:value="228929.83" table:style-name="ce16">
            <text:p>228929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070:7826</text:p>
          </table:table-cell>
          <table:covered-table-cell/>
          <table:table-cell office:value-type="float" office:value="205648.83" table:style-name="ce16">
            <text:p>205648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070:7827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070:7828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70:7829</text:p>
          </table:table-cell>
          <table:covered-table-cell/>
          <table:table-cell office:value-type="float" office:value="198969.44" table:style-name="ce16">
            <text:p>198969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70:7830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70:7831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70:7832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70:7833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70:7834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70:7835</text:p>
          </table:table-cell>
          <table:covered-table-cell/>
          <table:table-cell office:value-type="float" office:value="237983.55" table:style-name="ce16">
            <text:p>237983,5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70:7836</text:p>
          </table:table-cell>
          <table:covered-table-cell/>
          <table:table-cell office:value-type="float" office:value="205648.83" table:style-name="ce16">
            <text:p>205648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70:7837</text:p>
          </table:table-cell>
          <table:covered-table-cell/>
          <table:table-cell office:value-type="float" office:value="205648.83" table:style-name="ce16">
            <text:p>205648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70:7838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70:7839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70:7840</text:p>
          </table:table-cell>
          <table:covered-table-cell/>
          <table:table-cell office:value-type="float" office:value="185948.58" table:style-name="ce16">
            <text:p>185948,5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70:7841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70:7842</text:p>
          </table:table-cell>
          <table:covered-table-cell/>
          <table:table-cell office:value-type="float" office:value="210822.39" table:style-name="ce16">
            <text:p>210822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70:7843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70:7844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70:7845</text:p>
          </table:table-cell>
          <table:covered-table-cell/>
          <table:table-cell office:value-type="float" office:value="236690.17" table:style-name="ce16">
            <text:p>23669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70:7846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70:7847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70:7848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70:7849</text:p>
          </table:table-cell>
          <table:covered-table-cell/>
          <table:table-cell office:value-type="float" office:value="205648.83" table:style-name="ce16">
            <text:p>205648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70:7850</text:p>
          </table:table-cell>
          <table:covered-table-cell/>
          <table:table-cell office:value-type="float" office:value="205648.83" table:style-name="ce16">
            <text:p>205648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70:7851</text:p>
          </table:table-cell>
          <table:covered-table-cell/>
          <table:table-cell office:value-type="float" office:value="24453.68" table:style-name="ce16">
            <text:p>24453,6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70:7852</text:p>
          </table:table-cell>
          <table:covered-table-cell/>
          <table:table-cell office:value-type="float" office:value="210822.39" table:style-name="ce16">
            <text:p>210822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70:7853</text:p>
          </table:table-cell>
          <table:covered-table-cell/>
          <table:table-cell office:value-type="float" office:value="210822.39" table:style-name="ce16">
            <text:p>210822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70:7854</text:p>
          </table:table-cell>
          <table:covered-table-cell/>
          <table:table-cell office:value-type="float" office:value="208235.61" table:style-name="ce16">
            <text:p>208235,6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70:7855</text:p>
          </table:table-cell>
          <table:covered-table-cell/>
          <table:table-cell office:value-type="float" office:value="205648.83" table:style-name="ce16">
            <text:p>205648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70:7856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70:7857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70:7858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70:7859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70:7860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70:7861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70:7862</text:p>
          </table:table-cell>
          <table:covered-table-cell/>
          <table:table-cell office:value-type="float" office:value="33929.480000000003" table:style-name="ce16">
            <text:p>33929,4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70:7863</text:p>
          </table:table-cell>
          <table:covered-table-cell/>
          <table:table-cell office:value-type="float" office:value="236690.17" table:style-name="ce16">
            <text:p>23669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70:7864</text:p>
          </table:table-cell>
          <table:covered-table-cell/>
          <table:table-cell office:value-type="float" office:value="236690.17" table:style-name="ce16">
            <text:p>23669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70:7865</text:p>
          </table:table-cell>
          <table:covered-table-cell/>
          <table:table-cell office:value-type="float" office:value="204355.44" table:style-name="ce16">
            <text:p>204355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70:7866</text:p>
          </table:table-cell>
          <table:covered-table-cell/>
          <table:table-cell office:value-type="float" office:value="204355.44" table:style-name="ce16">
            <text:p>204355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70:7867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70:7868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70:7869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70:7870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70:7871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70:7872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70:7873</text:p>
          </table:table-cell>
          <table:covered-table-cell/>
          <table:table-cell office:value-type="float" office:value="63230.19" table:style-name="ce16">
            <text:p>63230,1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70:7874</text:p>
          </table:table-cell>
          <table:covered-table-cell/>
          <table:table-cell office:value-type="float" office:value="60522.86" table:style-name="ce16">
            <text:p>60522,8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70:7875</text:p>
          </table:table-cell>
          <table:covered-table-cell/>
          <table:table-cell office:value-type="float" office:value="236690.17" table:style-name="ce16">
            <text:p>23669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70:7876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70:7877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70:7878</text:p>
          </table:table-cell>
          <table:covered-table-cell/>
          <table:table-cell office:value-type="float" office:value="210822.39" table:style-name="ce16">
            <text:p>210822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70:7879</text:p>
          </table:table-cell>
          <table:covered-table-cell/>
          <table:table-cell office:value-type="float" office:value="205648.83" table:style-name="ce16">
            <text:p>205648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70:7880</text:p>
          </table:table-cell>
          <table:covered-table-cell/>
          <table:table-cell office:value-type="float" office:value="206942.22" table:style-name="ce16">
            <text:p>206942,2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70:7881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70:7882</text:p>
          </table:table-cell>
          <table:covered-table-cell/>
          <table:table-cell office:value-type="float" office:value="212115.78" table:style-name="ce16">
            <text:p>212115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70:7883</text:p>
          </table:table-cell>
          <table:covered-table-cell/>
          <table:table-cell office:value-type="float" office:value="206942.22" table:style-name="ce16">
            <text:p>206942,2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70:7884</text:p>
          </table:table-cell>
          <table:covered-table-cell/>
          <table:table-cell office:value-type="float" office:value="215995.94" table:style-name="ce16">
            <text:p>215995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70:7885</text:p>
          </table:table-cell>
          <table:covered-table-cell/>
          <table:table-cell office:value-type="float" office:value="54103.77" table:style-name="ce16">
            <text:p>54103,7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70:7886</text:p>
          </table:table-cell>
          <table:covered-table-cell/>
          <table:table-cell office:value-type="float" office:value="222462.89" table:style-name="ce16">
            <text:p>222462,8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70:7887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70:7888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70:7889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70:7890</text:p>
          </table:table-cell>
          <table:covered-table-cell/>
          <table:table-cell office:value-type="float" office:value="225049.67" table:style-name="ce16">
            <text:p>225049,6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70:7891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70:7892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70:7893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70:7894</text:p>
          </table:table-cell>
          <table:covered-table-cell/>
          <table:table-cell office:value-type="float" office:value="249624.05" table:style-name="ce16">
            <text:p>249624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70:7895</text:p>
          </table:table-cell>
          <table:covered-table-cell/>
          <table:table-cell office:value-type="float" office:value="249624.05" table:style-name="ce16">
            <text:p>249624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70:7896</text:p>
          </table:table-cell>
          <table:covered-table-cell/>
          <table:table-cell office:value-type="float" office:value="61068.480000000003" table:style-name="ce16">
            <text:p>61068,4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70:7897</text:p>
          </table:table-cell>
          <table:covered-table-cell/>
          <table:table-cell office:value-type="float" office:value="225049.67" table:style-name="ce16">
            <text:p>225049,6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70:7898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70:7899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070:7900</text:p>
          </table:table-cell>
          <table:covered-table-cell/>
          <table:table-cell office:value-type="float" office:value="222462.89" table:style-name="ce16">
            <text:p>222462,8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070:7901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070:7902</text:p>
          </table:table-cell>
          <table:covered-table-cell/>
          <table:table-cell office:value-type="float" office:value="225049.67" table:style-name="ce16">
            <text:p>225049,6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70:7903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70:7904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70:7905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70:7906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70:7907</text:p>
          </table:table-cell>
          <table:covered-table-cell/>
          <table:table-cell office:value-type="float" office:value="13029.94" table:style-name="ce16">
            <text:p>13029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70:7908</text:p>
          </table:table-cell>
          <table:covered-table-cell/>
          <table:table-cell office:value-type="float" office:value="249624.05" table:style-name="ce16">
            <text:p>249624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70:7909</text:p>
          </table:table-cell>
          <table:covered-table-cell/>
          <table:table-cell office:value-type="float" office:value="248330.67" table:style-name="ce16">
            <text:p>248330,6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70:7910</text:p>
          </table:table-cell>
          <table:covered-table-cell/>
          <table:table-cell office:value-type="float" office:value="225049.67" table:style-name="ce16">
            <text:p>225049,6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70:7911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70:7912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070:7913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070:7914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70:7915</text:p>
          </table:table-cell>
          <table:covered-table-cell/>
          <table:table-cell office:value-type="float" office:value="222462.89" table:style-name="ce16">
            <text:p>222462,8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70:7916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70:7917</text:p>
          </table:table-cell>
          <table:covered-table-cell/>
          <table:table-cell office:value-type="float" office:value="223756.28" table:style-name="ce16">
            <text:p>223756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070:7918</text:p>
          </table:table-cell>
          <table:covered-table-cell/>
          <table:table-cell office:value-type="float" office:value="44322.3" table:style-name="ce16">
            <text:p>44322,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70:7919</text:p>
          </table:table-cell>
          <table:covered-table-cell/>
          <table:table-cell office:value-type="float" office:value="215995.94" table:style-name="ce16">
            <text:p>215995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070:7920</text:p>
          </table:table-cell>
          <table:covered-table-cell/>
          <table:table-cell office:value-type="float" office:value="244450.5" table:style-name="ce16">
            <text:p>244450,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070:7921</text:p>
          </table:table-cell>
          <table:covered-table-cell/>
          <table:table-cell office:value-type="float" office:value="248330.67" table:style-name="ce16">
            <text:p>248330,6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070:7922</text:p>
          </table:table-cell>
          <table:covered-table-cell/>
          <table:table-cell office:value-type="float" office:value="250917.44" table:style-name="ce16">
            <text:p>250917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070:7923</text:p>
          </table:table-cell>
          <table:covered-table-cell/>
          <table:table-cell office:value-type="float" office:value="250917.44" table:style-name="ce16">
            <text:p>250917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070:7924</text:p>
          </table:table-cell>
          <table:covered-table-cell/>
          <table:table-cell office:value-type="float" office:value="249624.05" table:style-name="ce16">
            <text:p>249624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70:7925</text:p>
          </table:table-cell>
          <table:covered-table-cell/>
          <table:table-cell office:value-type="float" office:value="250917.44" table:style-name="ce16">
            <text:p>250917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70:7926</text:p>
          </table:table-cell>
          <table:covered-table-cell/>
          <table:table-cell office:value-type="float" office:value="250917.44" table:style-name="ce16">
            <text:p>250917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070:7927</text:p>
          </table:table-cell>
          <table:covered-table-cell/>
          <table:table-cell office:value-type="float" office:value="275491.83" table:style-name="ce16">
            <text:p>275491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070:7928</text:p>
          </table:table-cell>
          <table:covered-table-cell/>
          <table:table-cell office:value-type="float" office:value="274198.44" table:style-name="ce16">
            <text:p>274198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070:7929</text:p>
          </table:table-cell>
          <table:covered-table-cell/>
          <table:table-cell office:value-type="float" office:value="440985.03" table:style-name="ce16">
            <text:p>440985,0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070:7930</text:p>
          </table:table-cell>
          <table:covered-table-cell/>
          <table:table-cell office:value-type="float" office:value="243157.11" table:style-name="ce16">
            <text:p>243157,1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070:7931</text:p>
          </table:table-cell>
          <table:covered-table-cell/>
          <table:table-cell office:value-type="float" office:value="240570.33" table:style-name="ce16">
            <text:p>240570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70:7932</text:p>
          </table:table-cell>
          <table:covered-table-cell/>
          <table:table-cell office:value-type="float" office:value="252210.83" table:style-name="ce16">
            <text:p>252210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70:7933</text:p>
          </table:table-cell>
          <table:covered-table-cell/>
          <table:table-cell office:value-type="float" office:value="249624.05" table:style-name="ce16">
            <text:p>249624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70:7934</text:p>
          </table:table-cell>
          <table:covered-table-cell/>
          <table:table-cell office:value-type="float" office:value="249624.05" table:style-name="ce16">
            <text:p>249624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070:7935</text:p>
          </table:table-cell>
          <table:covered-table-cell/>
          <table:table-cell office:value-type="float" office:value="249624.05" table:style-name="ce16">
            <text:p>249624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070:7936</text:p>
          </table:table-cell>
          <table:covered-table-cell/>
          <table:table-cell office:value-type="float" office:value="250917.44" table:style-name="ce16">
            <text:p>250917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070:7937</text:p>
          </table:table-cell>
          <table:covered-table-cell/>
          <table:table-cell office:value-type="float" office:value="250917.44" table:style-name="ce16">
            <text:p>250917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070:7938</text:p>
          </table:table-cell>
          <table:covered-table-cell/>
          <table:table-cell office:value-type="float" office:value="276785.21999999997" table:style-name="ce16">
            <text:p>276785,2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070:7939</text:p>
          </table:table-cell>
          <table:covered-table-cell/>
          <table:table-cell office:value-type="float" office:value="276785.21999999997" table:style-name="ce16">
            <text:p>276785,2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070:7940</text:p>
          </table:table-cell>
          <table:covered-table-cell/>
          <table:table-cell office:value-type="float" office:value="47073.33" table:style-name="ce16">
            <text:p>47073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30070:7941</text:p>
          </table:table-cell>
          <table:covered-table-cell/>
          <table:table-cell office:value-type="float" office:value="249624.05" table:style-name="ce16">
            <text:p>249624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30070:7942</text:p>
          </table:table-cell>
          <table:covered-table-cell/>
          <table:table-cell office:value-type="float" office:value="248330.67" table:style-name="ce16">
            <text:p>248330,6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30070:7943</text:p>
          </table:table-cell>
          <table:covered-table-cell/>
          <table:table-cell office:value-type="float" office:value="244450.5" table:style-name="ce16">
            <text:p>244450,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30070:7944</text:p>
          </table:table-cell>
          <table:covered-table-cell/>
          <table:table-cell office:value-type="float" office:value="243157.11" table:style-name="ce16">
            <text:p>243157,1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070:7945</text:p>
          </table:table-cell>
          <table:covered-table-cell/>
          <table:table-cell office:value-type="float" office:value="249624.05" table:style-name="ce16">
            <text:p>249624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070:7946</text:p>
          </table:table-cell>
          <table:covered-table-cell/>
          <table:table-cell office:value-type="float" office:value="249624.05" table:style-name="ce16">
            <text:p>249624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30070:7947</text:p>
          </table:table-cell>
          <table:covered-table-cell/>
          <table:table-cell office:value-type="float" office:value="240570.33" table:style-name="ce16">
            <text:p>240570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30070:7948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30070:7949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30070:7950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30070:7951</text:p>
          </table:table-cell>
          <table:covered-table-cell/>
          <table:table-cell office:value-type="float" office:value="835580.23" table:style-name="ce16">
            <text:p>835580,2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30070:7952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30070:7953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30070:7954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30070:7955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30070:7956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30070:7957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30070:7958</text:p>
          </table:table-cell>
          <table:covered-table-cell/>
          <table:table-cell office:value-type="float" office:value="258677.78" table:style-name="ce16">
            <text:p>258677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30070:7959</text:p>
          </table:table-cell>
          <table:covered-table-cell/>
          <table:table-cell office:value-type="float" office:value="261264.55" table:style-name="ce16">
            <text:p>261264,5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30070:7960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30070:7961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30070:7962</text:p>
          </table:table-cell>
          <table:covered-table-cell/>
          <table:table-cell office:value-type="float" office:value="11921.17" table:style-name="ce16">
            <text:p>11921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30070:7963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30070:7964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30070:7965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30070:7966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30070:7967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30070:7968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30070:7969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30070:7970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30070:7971</text:p>
          </table:table-cell>
          <table:covered-table-cell/>
          <table:table-cell office:value-type="float" office:value="259971.17" table:style-name="ce16">
            <text:p>259971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30070:7972</text:p>
          </table:table-cell>
          <table:covered-table-cell/>
          <table:table-cell office:value-type="float" office:value="257384.39" table:style-name="ce16">
            <text:p>257384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30070:7973</text:p>
          </table:table-cell>
          <table:covered-table-cell/>
          <table:table-cell office:value-type="float" office:value="43099.61" table:style-name="ce16">
            <text:p>43099,6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30070:7974</text:p>
          </table:table-cell>
          <table:covered-table-cell/>
          <table:table-cell office:value-type="float" office:value="236690.17" table:style-name="ce16">
            <text:p>23669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30070:7975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30070:7976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30070:7977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30070:7978</text:p>
          </table:table-cell>
          <table:covered-table-cell/>
          <table:table-cell office:value-type="float" office:value="234103.39" table:style-name="ce16">
            <text:p>234103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30070:7979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30070:7980</text:p>
          </table:table-cell>
          <table:covered-table-cell/>
          <table:table-cell office:value-type="float" office:value="235396.78" table:style-name="ce16">
            <text:p>235396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30070:7981</text:p>
          </table:table-cell>
          <table:covered-table-cell/>
          <table:table-cell office:value-type="float" office:value="232810" table:style-name="ce16">
            <text:p>232810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30070:7982</text:p>
          </table:table-cell>
          <table:covered-table-cell/>
          <table:table-cell office:value-type="float" office:value="228929.83" table:style-name="ce16">
            <text:p>228929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30070:7983</text:p>
          </table:table-cell>
          <table:covered-table-cell/>
          <table:table-cell office:value-type="float" office:value="329814.17" table:style-name="ce16">
            <text:p>329814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30070:7984</text:p>
          </table:table-cell>
          <table:covered-table-cell/>
          <table:table-cell office:value-type="float" office:value="12695.84" table:style-name="ce16">
            <text:p>12695,8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30070:7985</text:p>
          </table:table-cell>
          <table:covered-table-cell/>
          <table:table-cell office:value-type="float" office:value="12226.84" table:style-name="ce16">
            <text:p>12226,8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30070:7986</text:p>
          </table:table-cell>
          <table:covered-table-cell/>
          <table:table-cell office:value-type="float" office:value="350508.39" table:style-name="ce16">
            <text:p>350508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30070:7987</text:p>
          </table:table-cell>
          <table:covered-table-cell/>
          <table:table-cell office:value-type="float" office:value="336281.11" table:style-name="ce16">
            <text:p>336281,1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30070:7988</text:p>
          </table:table-cell>
          <table:covered-table-cell/>
          <table:table-cell office:value-type="float" office:value="327227.39" table:style-name="ce16">
            <text:p>327227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30070:7989</text:p>
          </table:table-cell>
          <table:covered-table-cell/>
          <table:table-cell office:value-type="float" office:value="341454.67" table:style-name="ce16">
            <text:p>341454,6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30070:7990</text:p>
          </table:table-cell>
          <table:covered-table-cell/>
          <table:table-cell office:value-type="float" office:value="344041.44" table:style-name="ce16">
            <text:p>344041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30070:7991</text:p>
          </table:table-cell>
          <table:covered-table-cell/>
          <table:table-cell office:value-type="float" office:value="340161.28000000003" table:style-name="ce16">
            <text:p>340161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30070:7992</text:p>
          </table:table-cell>
          <table:covered-table-cell/>
          <table:table-cell office:value-type="float" office:value="344041.44" table:style-name="ce16">
            <text:p>344041,4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30070:7993</text:p>
          </table:table-cell>
          <table:covered-table-cell/>
          <table:table-cell office:value-type="float" office:value="342748.05" table:style-name="ce16">
            <text:p>342748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30070:7994</text:p>
          </table:table-cell>
          <table:covered-table-cell/>
          <table:table-cell office:value-type="float" office:value="340161.28000000003" table:style-name="ce16">
            <text:p>340161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30070:7995</text:p>
          </table:table-cell>
          <table:covered-table-cell/>
          <table:table-cell office:value-type="float" office:value="302653" table:style-name="ce16">
            <text:p>30265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30070:7996</text:p>
          </table:table-cell>
          <table:covered-table-cell/>
          <table:table-cell office:value-type="float" office:value="42793.94" table:style-name="ce16">
            <text:p>42793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30070:7997</text:p>
          </table:table-cell>
          <table:covered-table-cell/>
          <table:table-cell office:value-type="float" office:value="218582.72" table:style-name="ce16">
            <text:p>21858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30070:7998</text:p>
          </table:table-cell>
          <table:covered-table-cell/>
          <table:table-cell office:value-type="float" office:value="221169.5" table:style-name="ce16">
            <text:p>221169,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30070:7999</text:p>
          </table:table-cell>
          <table:covered-table-cell/>
          <table:table-cell office:value-type="float" office:value="218582.72" table:style-name="ce16">
            <text:p>21858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30070:8000</text:p>
          </table:table-cell>
          <table:covered-table-cell/>
          <table:table-cell office:value-type="float" office:value="218582.72" table:style-name="ce16">
            <text:p>21858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30070:8001</text:p>
          </table:table-cell>
          <table:covered-table-cell/>
          <table:table-cell office:value-type="float" office:value="236690.17" table:style-name="ce16">
            <text:p>23669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30070:8002</text:p>
          </table:table-cell>
          <table:covered-table-cell/>
          <table:table-cell office:value-type="float" office:value="237983.55" table:style-name="ce16">
            <text:p>237983,5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30070:8003</text:p>
          </table:table-cell>
          <table:covered-table-cell/>
          <table:table-cell office:value-type="float" office:value="217289.33" table:style-name="ce16">
            <text:p>217289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30070:8004</text:p>
          </table:table-cell>
          <table:covered-table-cell/>
          <table:table-cell office:value-type="float" office:value="222462.89" table:style-name="ce16">
            <text:p>222462,8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30070:8005</text:p>
          </table:table-cell>
          <table:covered-table-cell/>
          <table:table-cell office:value-type="float" office:value="210822.39" table:style-name="ce16">
            <text:p>210822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30070:8006</text:p>
          </table:table-cell>
          <table:covered-table-cell/>
          <table:table-cell office:value-type="float" office:value="215995.94" table:style-name="ce16">
            <text:p>215995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30070:8007</text:p>
          </table:table-cell>
          <table:covered-table-cell/>
          <table:table-cell office:value-type="float" office:value="11921.17" table:style-name="ce16">
            <text:p>11921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30070:8008</text:p>
          </table:table-cell>
          <table:covered-table-cell/>
          <table:table-cell office:value-type="float" office:value="218582.72" table:style-name="ce16">
            <text:p>21858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30070:8009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30070:8010</text:p>
          </table:table-cell>
          <table:covered-table-cell/>
          <table:table-cell office:value-type="float" office:value="376376.17" table:style-name="ce16">
            <text:p>376376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30070:8011</text:p>
          </table:table-cell>
          <table:covered-table-cell/>
          <table:table-cell office:value-type="float" office:value="219876.11" table:style-name="ce16">
            <text:p>219876,1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30070:8012</text:p>
          </table:table-cell>
          <table:covered-table-cell/>
          <table:table-cell office:value-type="float" office:value="217289.33" table:style-name="ce16">
            <text:p>217289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30070:8013</text:p>
          </table:table-cell>
          <table:covered-table-cell/>
          <table:table-cell office:value-type="float" office:value="218582.72" table:style-name="ce16">
            <text:p>21858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30070:8014</text:p>
          </table:table-cell>
          <table:covered-table-cell/>
          <table:table-cell office:value-type="float" office:value="215995.94" table:style-name="ce16">
            <text:p>215995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30070:8015</text:p>
          </table:table-cell>
          <table:covered-table-cell/>
          <table:table-cell office:value-type="float" office:value="217289.33" table:style-name="ce16">
            <text:p>217289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30070:8016</text:p>
          </table:table-cell>
          <table:covered-table-cell/>
          <table:table-cell office:value-type="float" office:value="217289.33" table:style-name="ce16">
            <text:p>217289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30070:8017</text:p>
          </table:table-cell>
          <table:covered-table-cell/>
          <table:table-cell office:value-type="float" office:value="217289.33" table:style-name="ce16">
            <text:p>217289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30070:8018</text:p>
          </table:table-cell>
          <table:covered-table-cell/>
          <table:table-cell office:value-type="float" office:value="42793.94" table:style-name="ce16">
            <text:p>42793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30070:8019</text:p>
          </table:table-cell>
          <table:covered-table-cell/>
          <table:table-cell office:value-type="float" office:value="219876.11" table:style-name="ce16">
            <text:p>219876,1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30070:8020</text:p>
          </table:table-cell>
          <table:covered-table-cell/>
          <table:table-cell office:value-type="float" office:value="188834.78" table:style-name="ce16">
            <text:p>188834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30070:8021</text:p>
          </table:table-cell>
          <table:covered-table-cell/>
          <table:table-cell office:value-type="float" office:value="190128.17" table:style-name="ce16">
            <text:p>190128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30070:8022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070:8023</text:p>
          </table:table-cell>
          <table:covered-table-cell/>
          <table:table-cell office:value-type="float" office:value="217289.33" table:style-name="ce16">
            <text:p>217289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070:8024</text:p>
          </table:table-cell>
          <table:covered-table-cell/>
          <table:table-cell office:value-type="float" office:value="222462.89" table:style-name="ce16">
            <text:p>222462,8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070:8025</text:p>
          </table:table-cell>
          <table:covered-table-cell/>
          <table:table-cell office:value-type="float" office:value="218582.72" table:style-name="ce16">
            <text:p>21858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070:8026</text:p>
          </table:table-cell>
          <table:covered-table-cell/>
          <table:table-cell office:value-type="float" office:value="288425.71999999997" table:style-name="ce16">
            <text:p>288425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070:8027</text:p>
          </table:table-cell>
          <table:covered-table-cell/>
          <table:table-cell office:value-type="float" office:value="443824.86" table:style-name="ce16">
            <text:p>443824,8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30070:8028</text:p>
          </table:table-cell>
          <table:covered-table-cell/>
          <table:table-cell office:value-type="float" office:value="12226.84" table:style-name="ce16">
            <text:p>12226,8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30070:8029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30070:8030</text:p>
          </table:table-cell>
          <table:covered-table-cell/>
          <table:table-cell office:value-type="float" office:value="12226.84" table:style-name="ce16">
            <text:p>12226,8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30070:8031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30070:8032</text:p>
          </table:table-cell>
          <table:covered-table-cell/>
          <table:table-cell office:value-type="float" office:value="12226.84" table:style-name="ce16">
            <text:p>12226,8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30070:8033</text:p>
          </table:table-cell>
          <table:covered-table-cell/>
          <table:table-cell office:value-type="float" office:value="41265.589999999997" table:style-name="ce16">
            <text:p>41265,5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30070:8034</text:p>
          </table:table-cell>
          <table:covered-table-cell/>
          <table:table-cell office:value-type="float" office:value="43099.61" table:style-name="ce16">
            <text:p>43099,6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30070:8035</text:p>
          </table:table-cell>
          <table:covered-table-cell/>
          <table:table-cell office:value-type="float" office:value="13143.85" table:style-name="ce16">
            <text:p>13143,8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30070:8036</text:p>
          </table:table-cell>
          <table:covered-table-cell/>
          <table:table-cell office:value-type="float" office:value="43710.95" table:style-name="ce16">
            <text:p>43710,9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30070:8037</text:p>
          </table:table-cell>
          <table:covered-table-cell/>
          <table:table-cell office:value-type="float" office:value="13449.52" table:style-name="ce16">
            <text:p>13449,5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30070:8038</text:p>
          </table:table-cell>
          <table:covered-table-cell/>
          <table:table-cell office:value-type="float" office:value="43099.61" table:style-name="ce16">
            <text:p>43099,6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30070:8039</text:p>
          </table:table-cell>
          <table:covered-table-cell/>
          <table:table-cell office:value-type="float" office:value="13449.52" table:style-name="ce16">
            <text:p>13449,5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30070:8040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30070:8041</text:p>
          </table:table-cell>
          <table:covered-table-cell/>
          <table:table-cell office:value-type="float" office:value="42182.6" table:style-name="ce16">
            <text:p>42182,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30070:8042</text:p>
          </table:table-cell>
          <table:covered-table-cell/>
          <table:table-cell office:value-type="float" office:value="14366.34" table:style-name="ce16">
            <text:p>14366,3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30070:8043</text:p>
          </table:table-cell>
          <table:covered-table-cell/>
          <table:table-cell office:value-type="float" office:value="74889.399999999994" table:style-name="ce16">
            <text:p>74889,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30070:8044</text:p>
          </table:table-cell>
          <table:covered-table-cell/>
          <table:table-cell office:value-type="float" office:value="309973.87" table:style-name="ce16">
            <text:p>309973,8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30070:8045</text:p>
          </table:table-cell>
          <table:covered-table-cell/>
          <table:table-cell office:value-type="float" office:value="311177.65000000002" table:style-name="ce16">
            <text:p>311177,6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30070:8046</text:p>
          </table:table-cell>
          <table:covered-table-cell/>
          <table:table-cell office:value-type="float" office:value="59911.519999999997" table:style-name="ce16">
            <text:p>59911,5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30070:8047</text:p>
          </table:table-cell>
          <table:covered-table-cell/>
          <table:table-cell office:value-type="float" office:value="32401.13" table:style-name="ce16">
            <text:p>32401,1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30070:8048</text:p>
          </table:table-cell>
          <table:covered-table-cell/>
          <table:table-cell office:value-type="float" office:value="36986.19" table:style-name="ce16">
            <text:p>36986,1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30070:8049</text:p>
          </table:table-cell>
          <table:covered-table-cell/>
          <table:table-cell office:value-type="float" office:value="28733.07" table:style-name="ce16">
            <text:p>28733,0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30070:8050</text:p>
          </table:table-cell>
          <table:covered-table-cell/>
          <table:table-cell office:value-type="float" office:value="33623.81" table:style-name="ce16">
            <text:p>33623,8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30070:8051</text:p>
          </table:table-cell>
          <table:covered-table-cell/>
          <table:table-cell office:value-type="float" office:value="60217.19" table:style-name="ce16">
            <text:p>60217,1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30070:8052</text:p>
          </table:table-cell>
          <table:covered-table-cell/>
          <table:table-cell office:value-type="float" office:value="55937.79" table:style-name="ce16">
            <text:p>55937,7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30070:8053</text:p>
          </table:table-cell>
          <table:covered-table-cell/>
          <table:table-cell office:value-type="float" office:value="31789.78" table:style-name="ce16">
            <text:p>31789,7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30070:8054</text:p>
          </table:table-cell>
          <table:covered-table-cell/>
          <table:table-cell office:value-type="float" office:value="228640.33" table:style-name="ce16">
            <text:p>228640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30070:8055</text:p>
          </table:table-cell>
          <table:covered-table-cell/>
          <table:table-cell office:value-type="float" office:value="74889.399999999994" table:style-name="ce16">
            <text:p>74889,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30070:8056</text:p>
          </table:table-cell>
          <table:covered-table-cell/>
          <table:table-cell office:value-type="float" office:value="199842.12" table:style-name="ce16">
            <text:p>199842,1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30070:8057</text:p>
          </table:table-cell>
          <table:covered-table-cell/>
          <table:table-cell office:value-type="float" office:value="185580.36" table:style-name="ce16">
            <text:p>185580,3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30070:8058</text:p>
          </table:table-cell>
          <table:covered-table-cell/>
          <table:table-cell office:value-type="float" office:value="29650.09" table:style-name="ce16">
            <text:p>29650,0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30070:8059</text:p>
          </table:table-cell>
          <table:covered-table-cell/>
          <table:table-cell office:value-type="float" office:value="36986.19" table:style-name="ce16">
            <text:p>36986,1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30070:8060</text:p>
          </table:table-cell>
          <table:covered-table-cell/>
          <table:table-cell office:value-type="float" office:value="60217.19" table:style-name="ce16">
            <text:p>60217,1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30070:8061</text:p>
          </table:table-cell>
          <table:covered-table-cell/>
          <table:table-cell office:value-type="float" office:value="55326.45" table:style-name="ce16">
            <text:p>55326,4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30070:8062</text:p>
          </table:table-cell>
          <table:covered-table-cell/>
          <table:table-cell office:value-type="float" office:value="42793.94" table:style-name="ce16">
            <text:p>42793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30070:8063</text:p>
          </table:table-cell>
          <table:covered-table-cell/>
          <table:table-cell office:value-type="float" office:value="14366.34" table:style-name="ce16">
            <text:p>14366,3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30070:8064</text:p>
          </table:table-cell>
          <table:covered-table-cell/>
          <table:table-cell office:value-type="float" office:value="64311.05" table:style-name="ce16">
            <text:p>64311,0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30070:8065</text:p>
          </table:table-cell>
          <table:covered-table-cell/>
          <table:table-cell office:value-type="float" office:value="63770.62" table:style-name="ce16">
            <text:p>63770,6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30070:8066</text:p>
          </table:table-cell>
          <table:covered-table-cell/>
          <table:table-cell office:value-type="float" office:value="59911.519999999997" table:style-name="ce16">
            <text:p>59911,5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30070:8067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30070:8068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30070:8069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30070:8070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30070:8071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30070:8072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30070:8073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30070:8074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30070:8075</text:p>
          </table:table-cell>
          <table:covered-table-cell/>
          <table:table-cell office:value-type="float" office:value="43405.279999999999" table:style-name="ce16">
            <text:p>43405,2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30070:8076</text:p>
          </table:table-cell>
          <table:covered-table-cell/>
          <table:table-cell office:value-type="float" office:value="13755.2" table:style-name="ce16">
            <text:p>13755,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30070:8077</text:p>
          </table:table-cell>
          <table:covered-table-cell/>
          <table:table-cell office:value-type="float" office:value="32706.799999999999" table:style-name="ce16">
            <text:p>32706,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30070:8078</text:p>
          </table:table-cell>
          <table:covered-table-cell/>
          <table:table-cell office:value-type="float" office:value="14060.87" table:style-name="ce16">
            <text:p>14060,8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30070:8079</text:p>
          </table:table-cell>
          <table:covered-table-cell/>
          <table:table-cell office:value-type="float" office:value="14060.87" table:style-name="ce16">
            <text:p>14060,8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30070:8080</text:p>
          </table:table-cell>
          <table:covered-table-cell/>
          <table:table-cell office:value-type="float" office:value="60522.86" table:style-name="ce16">
            <text:p>60522,8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30070:8081</text:p>
          </table:table-cell>
          <table:covered-table-cell/>
          <table:table-cell office:value-type="float" office:value="60522.86" table:style-name="ce16">
            <text:p>60522,8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30070:8082</text:p>
          </table:table-cell>
          <table:covered-table-cell/>
          <table:table-cell office:value-type="float" office:value="60217.19" table:style-name="ce16">
            <text:p>60217,1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30070:8083</text:p>
          </table:table-cell>
          <table:covered-table-cell/>
          <table:table-cell office:value-type="float" office:value="300066.21999999997" table:style-name="ce16">
            <text:p>300066,2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30070:8084</text:p>
          </table:table-cell>
          <table:covered-table-cell/>
          <table:table-cell office:value-type="float" office:value="217289.33" table:style-name="ce16">
            <text:p>217289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30070:8085</text:p>
          </table:table-cell>
          <table:covered-table-cell/>
          <table:table-cell office:value-type="float" office:value="218582.72" table:style-name="ce16">
            <text:p>218582,7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30070:8086</text:p>
          </table:table-cell>
          <table:covered-table-cell/>
          <table:table-cell office:value-type="float" office:value="215995.94" table:style-name="ce16">
            <text:p>215995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30070:8087</text:p>
          </table:table-cell>
          <table:covered-table-cell/>
          <table:table-cell office:value-type="float" office:value="215995.94" table:style-name="ce16">
            <text:p>215995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30070:8088</text:p>
          </table:table-cell>
          <table:covered-table-cell/>
          <table:table-cell office:value-type="float" office:value="36069.18" table:style-name="ce16">
            <text:p>36069,1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30070:8089</text:p>
          </table:table-cell>
          <table:covered-table-cell/>
          <table:table-cell office:value-type="float" office:value="240570.33" table:style-name="ce16">
            <text:p>240570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30070:8090</text:p>
          </table:table-cell>
          <table:covered-table-cell/>
          <table:table-cell office:value-type="float" office:value="240570.33" table:style-name="ce16">
            <text:p>240570,3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30070:8091</text:p>
          </table:table-cell>
          <table:covered-table-cell/>
          <table:table-cell office:value-type="float" office:value="219876.11" table:style-name="ce16">
            <text:p>219876,1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30070:8092</text:p>
          </table:table-cell>
          <table:covered-table-cell/>
          <table:table-cell office:value-type="float" office:value="222462.89" table:style-name="ce16">
            <text:p>222462,8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30070:8093</text:p>
          </table:table-cell>
          <table:covered-table-cell/>
          <table:table-cell office:value-type="float" office:value="214702.55" table:style-name="ce16">
            <text:p>214702,5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30070:8094</text:p>
          </table:table-cell>
          <table:covered-table-cell/>
          <table:table-cell office:value-type="float" office:value="214702.55" table:style-name="ce16">
            <text:p>214702,5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30070:8095</text:p>
          </table:table-cell>
          <table:covered-table-cell/>
          <table:table-cell office:value-type="float" office:value="215995.94" table:style-name="ce16">
            <text:p>215995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30070:8096</text:p>
          </table:table-cell>
          <table:covered-table-cell/>
          <table:table-cell office:value-type="float" office:value="213409.17" table:style-name="ce16">
            <text:p>213409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30070:8097</text:p>
          </table:table-cell>
          <table:covered-table-cell/>
          <table:table-cell office:value-type="float" office:value="378962.94" table:style-name="ce16">
            <text:p>378962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30070:8098</text:p>
          </table:table-cell>
          <table:covered-table-cell/>
          <table:table-cell office:value-type="float" office:value="219876.11" table:style-name="ce16">
            <text:p>219876,1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30116:855</text:p>
          </table:table-cell>
          <table:covered-table-cell/>
          <table:table-cell office:value-type="float" office:value="1331937.76" table:style-name="ce16">
            <text:p>1331937,7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30136:804</text:p>
          </table:table-cell>
          <table:covered-table-cell/>
          <table:table-cell office:value-type="float" office:value="3992030.36" table:style-name="ce16">
            <text:p>3992030,3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40014:5074</text:p>
          </table:table-cell>
          <table:covered-table-cell/>
          <table:table-cell office:value-type="float" office:value="1711592.3" table:style-name="ce16">
            <text:p>1711592,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40022:8256</text:p>
          </table:table-cell>
          <table:covered-table-cell/>
          <table:table-cell office:value-type="float" office:value="1775634.46" table:style-name="ce16">
            <text:p>1775634,4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50007:125</text:p>
          </table:table-cell>
          <table:covered-table-cell/>
          <table:table-cell office:value-type="float" office:value="6616517.4000000004" table:style-name="ce16">
            <text:p>6616517,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50015:198</text:p>
          </table:table-cell>
          <table:covered-table-cell/>
          <table:table-cell office:value-type="float" office:value="2707807.65" table:style-name="ce16">
            <text:p>2707807,6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50030:1299</text:p>
          </table:table-cell>
          <table:covered-table-cell/>
          <table:table-cell office:value-type="float" office:value="1709360.51" table:style-name="ce16">
            <text:p>1709360,5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50035:714</text:p>
          </table:table-cell>
          <table:covered-table-cell/>
          <table:table-cell office:value-type="float" office:value="1313452.98" table:style-name="ce16">
            <text:p>1313452,9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50041:1965</text:p>
          </table:table-cell>
          <table:covered-table-cell/>
          <table:table-cell office:value-type="float" office:value="2240232.5" table:style-name="ce16">
            <text:p>2240232,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60004:414</text:p>
          </table:table-cell>
          <table:covered-table-cell/>
          <table:table-cell office:value-type="float" office:value="1389239.45" table:style-name="ce16">
            <text:p>1389239,4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60022:9717</text:p>
          </table:table-cell>
          <table:covered-table-cell/>
          <table:table-cell office:value-type="float" office:value="2144151.15" table:style-name="ce16">
            <text:p>2144151,1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70001:6625</text:p>
          </table:table-cell>
          <table:covered-table-cell/>
          <table:table-cell office:value-type="float" office:value="2295746.87" table:style-name="ce16">
            <text:p>2295746,8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70030:1540</text:p>
          </table:table-cell>
          <table:covered-table-cell/>
          <table:table-cell office:value-type="float" office:value="1537504.61" table:style-name="ce16">
            <text:p>1537504,6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70031:1394</text:p>
          </table:table-cell>
          <table:covered-table-cell/>
          <table:table-cell office:value-type="float" office:value="1685582.46" table:style-name="ce16">
            <text:p>1685582,4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70043:1393</text:p>
          </table:table-cell>
          <table:covered-table-cell/>
          <table:table-cell office:value-type="float" office:value="2152785.7400000002" table:style-name="ce16">
            <text:p>2152785,7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70059:771</text:p>
          </table:table-cell>
          <table:covered-table-cell/>
          <table:table-cell office:value-type="float" office:value="1221137.3799999999" table:style-name="ce16">
            <text:p>1221137,3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025:113</text:p>
          </table:table-cell>
          <table:covered-table-cell/>
          <table:table-cell office:value-type="float" office:value="1657998.36" table:style-name="ce16">
            <text:p>1657998,3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074:1973</text:p>
          </table:table-cell>
          <table:covered-table-cell/>
          <table:table-cell office:value-type="float" office:value="1826017.99" table:style-name="ce16">
            <text:p>1826017,9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101:292</text:p>
          </table:table-cell>
          <table:covered-table-cell/>
          <table:table-cell office:value-type="float" office:value="751042.42" table:style-name="ce16">
            <text:p>751042,4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80103:464</text:p>
          </table:table-cell>
          <table:covered-table-cell/>
          <table:table-cell office:value-type="float" office:value="407817.22" table:style-name="ce16">
            <text:p>407817,2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80117:262</text:p>
          </table:table-cell>
          <table:covered-table-cell/>
          <table:table-cell office:value-type="float" office:value="783142.23" table:style-name="ce16">
            <text:p>783142,2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80117:323</text:p>
          </table:table-cell>
          <table:covered-table-cell/>
          <table:table-cell office:value-type="float" office:value="849359.13" table:style-name="ce16">
            <text:p>849359,1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119:156</text:p>
          </table:table-cell>
          <table:covered-table-cell/>
          <table:table-cell office:value-type="float" office:value="849348.64" table:style-name="ce16">
            <text:p>849348,6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125:2016</text:p>
          </table:table-cell>
          <table:covered-table-cell/>
          <table:table-cell office:value-type="float" office:value="776525.13" table:style-name="ce16">
            <text:p>776525,1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80133:1068</text:p>
          </table:table-cell>
          <table:covered-table-cell/>
          <table:table-cell office:value-type="float" office:value="3191917.47" table:style-name="ce16">
            <text:p>3191917,4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5:000000:26014</text:p>
          </table:table-cell>
          <table:covered-table-cell/>
          <table:table-cell office:value-type="float" office:value="15412371.130000001" table:style-name="ce16">
            <text:p>15412371,1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5:020203:657</text:p>
          </table:table-cell>
          <table:covered-table-cell/>
          <table:table-cell office:value-type="float" office:value="1611651.86" table:style-name="ce16">
            <text:p>1611651,8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5:030101:7074</text:p>
          </table:table-cell>
          <table:covered-table-cell/>
          <table:table-cell office:value-type="float" office:value="2341106.7999999998" table:style-name="ce16">
            <text:p>2341106,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5:030102:3101</text:p>
          </table:table-cell>
          <table:covered-table-cell/>
          <table:table-cell office:value-type="float" office:value="1179655.6100000001" table:style-name="ce16">
            <text:p>1179655,61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5:030102:4297</text:p>
          </table:table-cell>
          <table:covered-table-cell/>
          <table:table-cell office:value-type="float" office:value="121758.45" table:style-name="ce16">
            <text:p>121758,4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5:030106:5739</text:p>
          </table:table-cell>
          <table:covered-table-cell/>
          <table:table-cell office:value-type="float" office:value="839411.27" table:style-name="ce16">
            <text:p>839411,2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5:030107:3016</text:p>
          </table:table-cell>
          <table:covered-table-cell/>
          <table:table-cell office:value-type="float" office:value="1084694.94" table:style-name="ce16">
            <text:p>1084694,94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5:030216:10447</text:p>
          </table:table-cell>
          <table:covered-table-cell/>
          <table:table-cell office:value-type="float" office:value="1811578.6" table:style-name="ce16">
            <text:p>1811578,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6:000009:6110</text:p>
          </table:table-cell>
          <table:covered-table-cell/>
          <table:table-cell office:value-type="float" office:value="40104.019999999997" table:style-name="ce16">
            <text:p>40104,0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6:000009:6117</text:p>
          </table:table-cell>
          <table:covered-table-cell/>
          <table:table-cell office:value-type="float" office:value="40641.65" table:style-name="ce16">
            <text:p>40641,65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6:000009:6118</text:p>
          </table:table-cell>
          <table:covered-table-cell/>
          <table:table-cell office:value-type="float" office:value="45093.919999999998" table:style-name="ce16">
            <text:p>45093,92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6:000012:6592</text:p>
          </table:table-cell>
          <table:covered-table-cell/>
          <table:table-cell office:value-type="float" office:value="1529870.83" table:style-name="ce16">
            <text:p>1529870,83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6:000012:6601</text:p>
          </table:table-cell>
          <table:covered-table-cell/>
          <table:table-cell office:value-type="float" office:value="1146621.17" table:style-name="ce16">
            <text:p>1146621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6:000012:6603</text:p>
          </table:table-cell>
          <table:covered-table-cell/>
          <table:table-cell office:value-type="float" office:value="1239362.5900000001" table:style-name="ce16">
            <text:p>1239362,5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6:000012:6658</text:p>
          </table:table-cell>
          <table:covered-table-cell/>
          <table:table-cell office:value-type="float" office:value="1995787.39" table:style-name="ce16">
            <text:p>1995787,39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6:000012:6662</text:p>
          </table:table-cell>
          <table:covered-table-cell/>
          <table:table-cell office:value-type="float" office:value="1510950.17" table:style-name="ce16">
            <text:p>1510950,17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6:000012:6680</text:p>
          </table:table-cell>
          <table:covered-table-cell/>
          <table:table-cell office:value-type="float" office:value="1452948.88" table:style-name="ce16">
            <text:p>1452948,88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6:000012:6695</text:p>
          </table:table-cell>
          <table:covered-table-cell/>
          <table:table-cell office:value-type="float" office:value="655653.96" table:style-name="ce16">
            <text:p>655653,9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number-columns-spanned="2" table:number-rows-spanned="1" table:style-name="ce2">
            <text:p>34:36:000012:6696</text:p>
          </table:table-cell>
          <table:covered-table-cell/>
          <table:table-cell office:value-type="float" office:value="655653.96" table:style-name="ce17">
            <text:p>655653,96</text:p>
          </table:table-cell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7">
            <text:p>2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5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4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8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9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9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9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9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9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9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9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9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9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9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9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9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9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3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3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3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3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3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3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3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3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3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63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63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63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63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63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63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63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63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63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63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63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63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63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63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63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64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64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64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64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64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64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64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64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64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66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66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2000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30007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4010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1800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200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21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21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21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21000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21000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230002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4:04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120004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6:120004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6:120004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6:140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6:14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6:25000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6:250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10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70003:5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2105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2106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18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18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18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18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18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18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18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18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18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18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18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18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18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18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18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18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2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90001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90001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90003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90003:12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90004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90004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90004:12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90004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90004:12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90004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90004:12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90004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90004:12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90004:12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90004:12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90004:12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90004:12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90004:12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90004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90004:12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90004:12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90004:12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90004:13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13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07000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8:10001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1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1: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1: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1: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1:01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1:01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1:01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1:01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1:01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1:03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2:1201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3:02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3:06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3:060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3:06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3:06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3:060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3:060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4:06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4:1102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6: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8:08000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8:080001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8:08000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8:080001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8:080001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8:080001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8:080001:4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8:080001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8:080001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8:080001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8:080001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8:080001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0800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080001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080001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080001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080001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080001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080001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080001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080001:6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080001:6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9:04000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9:04000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9:040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9:04000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9:040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9:04000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0:160003:8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0:160003:8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0:160003:8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0:160003:8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0:160003:8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0:160003:8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0:160003:8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0:160003:8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0:160003:8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0:160003:8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0:160003:8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0:160003:8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0:160003:8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0:160003:8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0:160003:8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0:160003:8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0:160003:8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0:160003:8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0:160003:8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0:160003:8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0:160003:8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0:160003:8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0:160003:8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0:160003:8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0:160003:8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0:160003:8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0:160003:8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0:160003:8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0:160003:8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0:160003:8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0:160003:8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0:160003:8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0:160003:8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0:160003:8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0:160003:8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0:160003:8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0:160003:8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0:160003:8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0:160003:8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0:160003:8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0:160003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0:160003:8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0:160003:8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0:160003:8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0:160003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0:160003:8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0:160003:8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0:160003:8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0:160003:8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0:160003:8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0:160003:8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0:160003:8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0:160003:8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0:160003:8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0:160003:8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0:160003:8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0:160003:8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0:160003:8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0:160003:8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0:160003:8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0:160003:8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0:160003:8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1: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3:010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00000:22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00000:24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00000:49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1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1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1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1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1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1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1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1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24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24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24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59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59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59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59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59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59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64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47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5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5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6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64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7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7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7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7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8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8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95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3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7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7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76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76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1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116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13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13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23:7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5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5006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2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3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35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7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7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7009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80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8007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8007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8007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8007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8008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80086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80086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80086:6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80088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801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8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801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8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801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801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8010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8010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8010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801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801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801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801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80107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801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8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801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801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801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801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801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801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801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801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801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801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801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801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801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801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801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8011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8011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8011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80117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8011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8011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8011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8011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801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801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801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801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801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801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801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801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801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801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801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801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801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801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801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801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801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801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801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801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801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80122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8012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8012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8012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80125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8012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80125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80125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8015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8015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8015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8015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8015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8015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8015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80150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80150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8015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00000:41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00000:43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00000:53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00000:60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201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04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1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24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02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02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03:14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03:6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04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07:14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207:19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15:14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16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0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09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09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09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09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09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09:6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09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09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09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09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09:6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09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09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09:6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09:6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09:6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10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10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10:12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10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10:12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10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10:12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10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10:12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10:12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10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10:13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10:13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10:13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10:13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10:13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10:13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10:13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10:13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10:13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10:13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10:13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10:13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10:13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10:13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10:13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10:13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10:13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10:13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10:13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1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1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1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1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1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1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1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1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12:4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12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12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12:4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12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12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12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12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12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12:6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12:6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12:6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1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12:6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12:6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12:6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12:6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12:6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12:6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19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7:0102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7:0102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7:0102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7:0102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7:0102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7:0102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7:0102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7:0102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7:0102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7:0102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7:0102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7:0102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7:0102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7:0102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7:0102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7:0102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7:01020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7:0102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7:0102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7:0102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7:0102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7:0102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7:0102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7:01024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7:01025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7:01025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7:01025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7:01025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7:01026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7:01026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7:01026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7:0102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7:01026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7:01026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7:01026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7:01027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7:01029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7:01029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7:01029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7:0103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7:0103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8:0302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8:0302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8:0401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8:0401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8:0401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8:0401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8:0401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8:0501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8:05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8:05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8:0501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8:0502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number-columns-spanned="3" table:number-rows-spanned="1" table:style-name="ce2">
            <text:p>34:38:0502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D89E77CCDB98EFB504ACE1DDBE36A325F87D7883F1C7C6954136B629E3EA1BFDCBCCE30DDD8D0F607C5D82145F2BD42A5C0E03706F5BFB954ED111D7D05B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9T09:04:15Z</meta:creation-date>
    <dc:date>2021-07-29T09:04:15Z</dc:date>
  </office:meta>
</office:document-meta>
</file>