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738</text:p>
          </table:table-cell>
          <table:table-cell table:number-columns-repeated="4" table:style-name="ce10"/>
          <table:table-cell office:value-type="string" table:style-name="ce12">
            <text:p>05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0" table:style-name="ce16">
            <text:p>29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79" table:style-name="ce17">
            <text:p>6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24567</text:p>
          </table:table-cell>
          <table:covered-table-cell/>
          <table:table-cell office:value-type="float" office:value="4415394.33" table:style-name="ce16">
            <text:p>4415394,33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2:020002:3808</text:p>
          </table:table-cell>
          <table:covered-table-cell/>
          <table:table-cell office:value-type="float" office:value="434195.87" table:style-name="ce16">
            <text:p>434195,87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2:020005:3729</text:p>
          </table:table-cell>
          <table:covered-table-cell/>
          <table:table-cell office:value-type="float" office:value="370776.14" table:style-name="ce16">
            <text:p>370776,14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100001:1540</text:p>
          </table:table-cell>
          <table:covered-table-cell/>
          <table:table-cell office:value-type="float" office:value="182666.01" table:style-name="ce16">
            <text:p>182666,01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000000:22539</text:p>
          </table:table-cell>
          <table:covered-table-cell/>
          <table:table-cell office:value-type="float" office:value="1322602.1499999999" table:style-name="ce16">
            <text:p>1322602,15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000000:9156</text:p>
          </table:table-cell>
          <table:covered-table-cell/>
          <table:table-cell office:value-type="float" office:value="1205373.93" table:style-name="ce16">
            <text:p>1205373,93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020001:1050</text:p>
          </table:table-cell>
          <table:covered-table-cell/>
          <table:table-cell office:value-type="float" office:value="467416.33" table:style-name="ce16">
            <text:p>467416,33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20006:4688</text:p>
          </table:table-cell>
          <table:covered-table-cell/>
          <table:table-cell office:value-type="float" office:value="2117217.04" table:style-name="ce16">
            <text:p>2117217,04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30007:4854</text:p>
          </table:table-cell>
          <table:covered-table-cell/>
          <table:table-cell office:value-type="float" office:value="207905.28" table:style-name="ce16">
            <text:p>207905,28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30008:1036</text:p>
          </table:table-cell>
          <table:covered-table-cell/>
          <table:table-cell office:value-type="float" office:value="2028072.37" table:style-name="ce16">
            <text:p>2028072,37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40101:3845</text:p>
          </table:table-cell>
          <table:covered-table-cell/>
          <table:table-cell office:value-type="float" office:value="1410926.77" table:style-name="ce16">
            <text:p>1410926,77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40107:5513</text:p>
          </table:table-cell>
          <table:covered-table-cell/>
          <table:table-cell office:value-type="float" office:value="159356.09" table:style-name="ce16">
            <text:p>159356,09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140109:14765</text:p>
          </table:table-cell>
          <table:covered-table-cell/>
          <table:table-cell office:value-type="float" office:value="29478.86" table:style-name="ce16">
            <text:p>29478,86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140109:14766</text:p>
          </table:table-cell>
          <table:covered-table-cell/>
          <table:table-cell office:value-type="float" office:value="185249.4" table:style-name="ce16">
            <text:p>185249,4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140109:14767</text:p>
          </table:table-cell>
          <table:covered-table-cell/>
          <table:table-cell office:value-type="float" office:value="273861.5" table:style-name="ce16">
            <text:p>273861,5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3:140111:1875</text:p>
          </table:table-cell>
          <table:covered-table-cell/>
          <table:table-cell office:value-type="float" office:value="697988.3" table:style-name="ce16">
            <text:p>697988,3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3:140114:13468</text:p>
          </table:table-cell>
          <table:covered-table-cell/>
          <table:table-cell office:value-type="float" office:value="288935.52" table:style-name="ce16">
            <text:p>288935,52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3:140114:13469</text:p>
          </table:table-cell>
          <table:covered-table-cell/>
          <table:table-cell office:value-type="float" office:value="205520.89" table:style-name="ce16">
            <text:p>205520,89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3:150005:989</text:p>
          </table:table-cell>
          <table:covered-table-cell/>
          <table:table-cell office:value-type="float" office:value="2209728.79" table:style-name="ce16">
            <text:p>2209728,79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3:150005:990</text:p>
          </table:table-cell>
          <table:covered-table-cell/>
          <table:table-cell office:value-type="float" office:value="2268144.59" table:style-name="ce16">
            <text:p>2268144,59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3:170006:640</text:p>
          </table:table-cell>
          <table:covered-table-cell/>
          <table:table-cell office:value-type="float" office:value="157074.26999999999" table:style-name="ce16">
            <text:p>157074,27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3:180001:5818</text:p>
          </table:table-cell>
          <table:covered-table-cell/>
          <table:table-cell office:value-type="float" office:value="260120.79" table:style-name="ce16">
            <text:p>260120,79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3:180001:5844</text:p>
          </table:table-cell>
          <table:covered-table-cell/>
          <table:table-cell office:value-type="float" office:value="1498137.94" table:style-name="ce16">
            <text:p>1498137,94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3:180001:5901</text:p>
          </table:table-cell>
          <table:covered-table-cell/>
          <table:table-cell office:value-type="float" office:value="497115.78" table:style-name="ce16">
            <text:p>497115,78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3:180002:1489</text:p>
          </table:table-cell>
          <table:covered-table-cell/>
          <table:table-cell office:value-type="float" office:value="1331027.8" table:style-name="ce16">
            <text:p>1331027,8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3:180002:913</text:p>
          </table:table-cell>
          <table:covered-table-cell/>
          <table:table-cell office:value-type="float" office:value="217833.98" table:style-name="ce16">
            <text:p>217833,98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3:180002:915</text:p>
          </table:table-cell>
          <table:covered-table-cell/>
          <table:table-cell office:value-type="float" office:value="412993.78" table:style-name="ce16">
            <text:p>412993,78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3:180005:3602</text:p>
          </table:table-cell>
          <table:covered-table-cell/>
          <table:table-cell office:value-type="float" office:value="1639301.51" table:style-name="ce16">
            <text:p>1639301,51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3:200006:1303</text:p>
          </table:table-cell>
          <table:covered-table-cell/>
          <table:table-cell office:value-type="float" office:value="299466.68" table:style-name="ce16">
            <text:p>299466,68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3:200006:1380</text:p>
          </table:table-cell>
          <table:covered-table-cell/>
          <table:table-cell office:value-type="float" office:value="89569.98" table:style-name="ce16">
            <text:p>89569,98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3:200006:1444</text:p>
          </table:table-cell>
          <table:covered-table-cell/>
          <table:table-cell office:value-type="float" office:value="107483.98" table:style-name="ce16">
            <text:p>107483,98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3:200006:1487</text:p>
          </table:table-cell>
          <table:covered-table-cell/>
          <table:table-cell office:value-type="float" office:value="71655.98" table:style-name="ce16">
            <text:p>71655,98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3:200006:1594</text:p>
          </table:table-cell>
          <table:covered-table-cell/>
          <table:table-cell office:value-type="float" office:value="299466.68" table:style-name="ce16">
            <text:p>299466,68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3:200006:1690</text:p>
          </table:table-cell>
          <table:covered-table-cell/>
          <table:table-cell office:value-type="float" office:value="171974.36" table:style-name="ce16">
            <text:p>171974,36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3:210002:1007</text:p>
          </table:table-cell>
          <table:covered-table-cell/>
          <table:table-cell office:value-type="float" office:value="1058724.18" table:style-name="ce16">
            <text:p>1058724,18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3:210002:1017</text:p>
          </table:table-cell>
          <table:covered-table-cell/>
          <table:table-cell office:value-type="float" office:value="339608.51" table:style-name="ce16">
            <text:p>339608,51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3:210002:1033</text:p>
          </table:table-cell>
          <table:covered-table-cell/>
          <table:table-cell office:value-type="float" office:value="136518.59" table:style-name="ce16">
            <text:p>136518,59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3:210002:1129</text:p>
          </table:table-cell>
          <table:covered-table-cell/>
          <table:table-cell office:value-type="float" office:value="299466.68" table:style-name="ce16">
            <text:p>299466,68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3:210002:905</text:p>
          </table:table-cell>
          <table:covered-table-cell/>
          <table:table-cell office:value-type="float" office:value="87761.95" table:style-name="ce16">
            <text:p>87761,95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3:210002:965</text:p>
          </table:table-cell>
          <table:covered-table-cell/>
          <table:table-cell office:value-type="float" office:value="339608.51" table:style-name="ce16">
            <text:p>339608,51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3:210003:1075</text:p>
          </table:table-cell>
          <table:covered-table-cell/>
          <table:table-cell office:value-type="float" office:value="136518.59" table:style-name="ce16">
            <text:p>136518,59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3:220005:2653</text:p>
          </table:table-cell>
          <table:covered-table-cell/>
          <table:table-cell office:value-type="float" office:value="234031.87" table:style-name="ce16">
            <text:p>234031,87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3:220005:5886</text:p>
          </table:table-cell>
          <table:covered-table-cell/>
          <table:table-cell office:value-type="float" office:value="435245.02" table:style-name="ce16">
            <text:p>435245,02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03:220006:2553</text:p>
          </table:table-cell>
          <table:covered-table-cell/>
          <table:table-cell office:value-type="float" office:value="102388.94" table:style-name="ce16">
            <text:p>102388,94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03:220006:2714</text:p>
          </table:table-cell>
          <table:covered-table-cell/>
          <table:table-cell office:value-type="float" office:value="314137.87" table:style-name="ce16">
            <text:p>314137,87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03:220006:2881</text:p>
          </table:table-cell>
          <table:covered-table-cell/>
          <table:table-cell office:value-type="float" office:value="195026.56" table:style-name="ce16">
            <text:p>195026,56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03:220006:2917</text:p>
          </table:table-cell>
          <table:covered-table-cell/>
          <table:table-cell office:value-type="float" office:value="195026.56" table:style-name="ce16">
            <text:p>195026,56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03:220006:2967</text:p>
          </table:table-cell>
          <table:covered-table-cell/>
          <table:table-cell office:value-type="float" office:value="126767.26" table:style-name="ce16">
            <text:p>126767,26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03:220006:3201</text:p>
          </table:table-cell>
          <table:covered-table-cell/>
          <table:table-cell office:value-type="float" office:value="339608.51" table:style-name="ce16">
            <text:p>339608,51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03:220006:3407</text:p>
          </table:table-cell>
          <table:covered-table-cell/>
          <table:table-cell office:value-type="float" office:value="170648.24" table:style-name="ce16">
            <text:p>170648,24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03:220006:5996</text:p>
          </table:table-cell>
          <table:covered-table-cell/>
          <table:table-cell office:value-type="float" office:value="493873.91" table:style-name="ce16">
            <text:p>493873,91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03:220006:5997</text:p>
          </table:table-cell>
          <table:covered-table-cell/>
          <table:table-cell office:value-type="float" office:value="796063.69" table:style-name="ce16">
            <text:p>796063,69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03:230001:3288</text:p>
          </table:table-cell>
          <table:covered-table-cell/>
          <table:table-cell office:value-type="float" office:value="1842138.82" table:style-name="ce16">
            <text:p>1842138,82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03:230001:3332</text:p>
          </table:table-cell>
          <table:covered-table-cell/>
          <table:table-cell office:value-type="float" office:value="135440.32999999999" table:style-name="ce16">
            <text:p>135440,33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03:230001:3333</text:p>
          </table:table-cell>
          <table:covered-table-cell/>
          <table:table-cell office:value-type="float" office:value="2093913.57" table:style-name="ce16">
            <text:p>2093913,57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03:230001:3356</text:p>
          </table:table-cell>
          <table:covered-table-cell/>
          <table:table-cell office:value-type="float" office:value="2879905.07" table:style-name="ce16">
            <text:p>2879905,07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04:000000:108</text:p>
          </table:table-cell>
          <table:covered-table-cell/>
          <table:table-cell office:value-type="float" office:value="62760458.960000001" table:style-name="ce16">
            <text:p>62760458,96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04:050002:206</text:p>
          </table:table-cell>
          <table:covered-table-cell/>
          <table:table-cell office:value-type="float" office:value="553643.09" table:style-name="ce16">
            <text:p>553643,09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04:050003:7735</text:p>
          </table:table-cell>
          <table:covered-table-cell/>
          <table:table-cell office:value-type="float" office:value="1554476.43" table:style-name="ce16">
            <text:p>1554476,43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04:070002:1089</text:p>
          </table:table-cell>
          <table:covered-table-cell/>
          <table:table-cell office:value-type="float" office:value="468055.69" table:style-name="ce16">
            <text:p>468055,69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04:070002:776</text:p>
          </table:table-cell>
          <table:covered-table-cell/>
          <table:table-cell office:value-type="float" office:value="163184.26" table:style-name="ce16">
            <text:p>163184,26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04:070002:779</text:p>
          </table:table-cell>
          <table:covered-table-cell/>
          <table:table-cell office:value-type="float" office:value="212270.06" table:style-name="ce16">
            <text:p>212270,06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04:070002:780</text:p>
          </table:table-cell>
          <table:covered-table-cell/>
          <table:table-cell office:value-type="float" office:value="199312.12" table:style-name="ce16">
            <text:p>199312,12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04:070002:782</text:p>
          </table:table-cell>
          <table:covered-table-cell/>
          <table:table-cell office:value-type="float" office:value="234409.9" table:style-name="ce16">
            <text:p>234409,9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04:070002:784</text:p>
          </table:table-cell>
          <table:covered-table-cell/>
          <table:table-cell office:value-type="float" office:value="47601.59" table:style-name="ce16">
            <text:p>47601,59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04:070002:785</text:p>
          </table:table-cell>
          <table:covered-table-cell/>
          <table:table-cell office:value-type="float" office:value="199273.93" table:style-name="ce16">
            <text:p>199273,93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04:080003:2398</text:p>
          </table:table-cell>
          <table:covered-table-cell/>
          <table:table-cell office:value-type="float" office:value="1180023.57" table:style-name="ce16">
            <text:p>1180023,57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05:010123:235</text:p>
          </table:table-cell>
          <table:covered-table-cell/>
          <table:table-cell office:value-type="float" office:value="57284.480000000003" table:style-name="ce16">
            <text:p>57284,48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05:010143:560</text:p>
          </table:table-cell>
          <table:covered-table-cell/>
          <table:table-cell office:value-type="float" office:value="538125.28" table:style-name="ce16">
            <text:p>538125,28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05:010151:407</text:p>
          </table:table-cell>
          <table:covered-table-cell/>
          <table:table-cell office:value-type="float" office:value="780110.73" table:style-name="ce16">
            <text:p>780110,73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05:010163:377</text:p>
          </table:table-cell>
          <table:covered-table-cell/>
          <table:table-cell office:value-type="float" office:value="463488.23" table:style-name="ce16">
            <text:p>463488,23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05:010201:918</text:p>
          </table:table-cell>
          <table:covered-table-cell/>
          <table:table-cell office:value-type="float" office:value="159056.60999999999" table:style-name="ce16">
            <text:p>159056,61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05:120001:1318</text:p>
          </table:table-cell>
          <table:covered-table-cell/>
          <table:table-cell office:value-type="float" office:value="329918.06" table:style-name="ce16">
            <text:p>329918,06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06:050001:654</text:p>
          </table:table-cell>
          <table:covered-table-cell/>
          <table:table-cell office:value-type="float" office:value="650426.29" table:style-name="ce16">
            <text:p>650426,29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06:050002:154</text:p>
          </table:table-cell>
          <table:covered-table-cell/>
          <table:table-cell office:value-type="float" office:value="413121.45" table:style-name="ce16">
            <text:p>413121,45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06:170002:1535</text:p>
          </table:table-cell>
          <table:covered-table-cell/>
          <table:table-cell office:value-type="float" office:value="260117.91" table:style-name="ce16">
            <text:p>260117,91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06:170002:1550</text:p>
          </table:table-cell>
          <table:covered-table-cell/>
          <table:table-cell office:value-type="float" office:value="357567.22" table:style-name="ce16">
            <text:p>357567,22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06:200002:251</text:p>
          </table:table-cell>
          <table:covered-table-cell/>
          <table:table-cell office:value-type="float" office:value="645748.65" table:style-name="ce16">
            <text:p>645748,65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06:200002:254</text:p>
          </table:table-cell>
          <table:covered-table-cell/>
          <table:table-cell office:value-type="float" office:value="711750.7" table:style-name="ce16">
            <text:p>711750,7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06:200002:256</text:p>
          </table:table-cell>
          <table:covered-table-cell/>
          <table:table-cell office:value-type="float" office:value="316110.15000000002" table:style-name="ce16">
            <text:p>316110,15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06:200002:257</text:p>
          </table:table-cell>
          <table:covered-table-cell/>
          <table:table-cell office:value-type="float" office:value="316309.31" table:style-name="ce16">
            <text:p>316309,31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06:200002:258</text:p>
          </table:table-cell>
          <table:covered-table-cell/>
          <table:table-cell office:value-type="float" office:value="274266.59999999998" table:style-name="ce16">
            <text:p>274266,6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06:200002:259</text:p>
          </table:table-cell>
          <table:covered-table-cell/>
          <table:table-cell office:value-type="float" office:value="167320.12" table:style-name="ce16">
            <text:p>167320,12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06:200002:274</text:p>
          </table:table-cell>
          <table:covered-table-cell/>
          <table:table-cell office:value-type="float" office:value="11121276.310000001" table:style-name="ce16">
            <text:p>11121276,31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06:200002:279</text:p>
          </table:table-cell>
          <table:covered-table-cell/>
          <table:table-cell office:value-type="float" office:value="1579436.29" table:style-name="ce16">
            <text:p>1579436,29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06:200002:280</text:p>
          </table:table-cell>
          <table:covered-table-cell/>
          <table:table-cell office:value-type="float" office:value="482043.14" table:style-name="ce16">
            <text:p>482043,14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06:200002:281</text:p>
          </table:table-cell>
          <table:covered-table-cell/>
          <table:table-cell office:value-type="float" office:value="878494.45" table:style-name="ce16">
            <text:p>878494,45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06:200002:282</text:p>
          </table:table-cell>
          <table:covered-table-cell/>
          <table:table-cell office:value-type="float" office:value="881009.69" table:style-name="ce16">
            <text:p>881009,69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06:200002:283</text:p>
          </table:table-cell>
          <table:covered-table-cell/>
          <table:table-cell office:value-type="float" office:value="285896.51" table:style-name="ce16">
            <text:p>285896,51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06:200002:285</text:p>
          </table:table-cell>
          <table:covered-table-cell/>
          <table:table-cell office:value-type="float" office:value="24659.31" table:style-name="ce16">
            <text:p>24659,31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06:200002:286</text:p>
          </table:table-cell>
          <table:covered-table-cell/>
          <table:table-cell office:value-type="float" office:value="389427.43" table:style-name="ce16">
            <text:p>389427,43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06:200002:287</text:p>
          </table:table-cell>
          <table:covered-table-cell/>
          <table:table-cell office:value-type="float" office:value="136.94999999999999" table:style-name="ce16">
            <text:p>136,95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06:200002:288</text:p>
          </table:table-cell>
          <table:covered-table-cell/>
          <table:table-cell office:value-type="float" office:value="77875.509999999995" table:style-name="ce16">
            <text:p>77875,51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06:250003:2979</text:p>
          </table:table-cell>
          <table:covered-table-cell/>
          <table:table-cell office:value-type="float" office:value="277301.44" table:style-name="ce16">
            <text:p>277301,44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07:070003:9486</text:p>
          </table:table-cell>
          <table:covered-table-cell/>
          <table:table-cell office:value-type="float" office:value="2197828.4" table:style-name="ce16">
            <text:p>2197828,4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07:080001:1831</text:p>
          </table:table-cell>
          <table:covered-table-cell/>
          <table:table-cell office:value-type="float" office:value="1816119.62" table:style-name="ce16">
            <text:p>1816119,62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07:080003:3060</text:p>
          </table:table-cell>
          <table:covered-table-cell/>
          <table:table-cell office:value-type="float" office:value="1062852.04" table:style-name="ce16">
            <text:p>1062852,04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07:080003:3061</text:p>
          </table:table-cell>
          <table:covered-table-cell/>
          <table:table-cell office:value-type="float" office:value="969168.6" table:style-name="ce16">
            <text:p>969168,6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07:080003:3063</text:p>
          </table:table-cell>
          <table:covered-table-cell/>
          <table:table-cell office:value-type="float" office:value="888804.97" table:style-name="ce16">
            <text:p>888804,97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07:120001:624</text:p>
          </table:table-cell>
          <table:covered-table-cell/>
          <table:table-cell office:value-type="float" office:value="468989.5" table:style-name="ce16">
            <text:p>468989,5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07:120005:484</text:p>
          </table:table-cell>
          <table:covered-table-cell/>
          <table:table-cell office:value-type="float" office:value="172964.8" table:style-name="ce16">
            <text:p>172964,8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07:120005:485</text:p>
          </table:table-cell>
          <table:covered-table-cell/>
          <table:table-cell office:value-type="float" office:value="240127.57" table:style-name="ce16">
            <text:p>240127,57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08:010104:167</text:p>
          </table:table-cell>
          <table:covered-table-cell/>
          <table:table-cell office:value-type="float" office:value="2978271.99" table:style-name="ce16">
            <text:p>2978271,99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08:040101:3248</text:p>
          </table:table-cell>
          <table:covered-table-cell/>
          <table:table-cell office:value-type="float" office:value="717912.66" table:style-name="ce16">
            <text:p>717912,66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08:040101:4027</text:p>
          </table:table-cell>
          <table:covered-table-cell/>
          <table:table-cell office:value-type="float" office:value="294254.14" table:style-name="ce16">
            <text:p>294254,14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08:040101:4031</text:p>
          </table:table-cell>
          <table:covered-table-cell/>
          <table:table-cell office:value-type="float" office:value="605758.30000000005" table:style-name="ce16">
            <text:p>605758,3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09:021026:696</text:p>
          </table:table-cell>
          <table:covered-table-cell/>
          <table:table-cell office:value-type="float" office:value="439025.79" table:style-name="ce16">
            <text:p>439025,79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09:021059:543</text:p>
          </table:table-cell>
          <table:covered-table-cell/>
          <table:table-cell office:value-type="float" office:value="911230.11" table:style-name="ce16">
            <text:p>911230,11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09:080604:170</text:p>
          </table:table-cell>
          <table:covered-table-cell/>
          <table:table-cell office:value-type="float" office:value="899390.8" table:style-name="ce16">
            <text:p>899390,8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10:010003:989</text:p>
          </table:table-cell>
          <table:covered-table-cell/>
          <table:table-cell office:value-type="float" office:value="1039655.23" table:style-name="ce16">
            <text:p>1039655,23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10:120004:958</text:p>
          </table:table-cell>
          <table:covered-table-cell/>
          <table:table-cell office:value-type="float" office:value="361234.6" table:style-name="ce16">
            <text:p>361234,6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10:120004:959</text:p>
          </table:table-cell>
          <table:covered-table-cell/>
          <table:table-cell office:value-type="float" office:value="357142.94" table:style-name="ce16">
            <text:p>357142,94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10:130003:2725</text:p>
          </table:table-cell>
          <table:covered-table-cell/>
          <table:table-cell office:value-type="float" office:value="485857.68" table:style-name="ce16">
            <text:p>485857,68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10:200001:814</text:p>
          </table:table-cell>
          <table:covered-table-cell/>
          <table:table-cell office:value-type="float" office:value="439808.16" table:style-name="ce16">
            <text:p>439808,16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10:200018:1444</text:p>
          </table:table-cell>
          <table:covered-table-cell/>
          <table:table-cell office:value-type="float" office:value="417675.99" table:style-name="ce16">
            <text:p>417675,99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13:160001:794</text:p>
          </table:table-cell>
          <table:covered-table-cell/>
          <table:table-cell office:value-type="float" office:value="422061.21" table:style-name="ce16">
            <text:p>422061,21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14:070001:100</text:p>
          </table:table-cell>
          <table:covered-table-cell/>
          <table:table-cell office:value-type="float" office:value="18734.439999999999" table:style-name="ce16">
            <text:p>18734,44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14:070001:106</text:p>
          </table:table-cell>
          <table:covered-table-cell/>
          <table:table-cell office:value-type="float" office:value="31224.06" table:style-name="ce16">
            <text:p>31224,06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14:070001:96</text:p>
          </table:table-cell>
          <table:covered-table-cell/>
          <table:table-cell office:value-type="float" office:value="53526.97" table:style-name="ce16">
            <text:p>53526,97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14:070001:97</text:p>
          </table:table-cell>
          <table:covered-table-cell/>
          <table:table-cell office:value-type="float" office:value="12489.63" table:style-name="ce16">
            <text:p>12489,63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14:070003:77</text:p>
          </table:table-cell>
          <table:covered-table-cell/>
          <table:table-cell office:value-type="float" office:value="639875.12" table:style-name="ce16">
            <text:p>639875,12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14:090001:12039</text:p>
          </table:table-cell>
          <table:covered-table-cell/>
          <table:table-cell office:value-type="float" office:value="422724.71" table:style-name="ce16">
            <text:p>422724,71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14:090001:12044</text:p>
          </table:table-cell>
          <table:covered-table-cell/>
          <table:table-cell office:value-type="float" office:value="401359.57" table:style-name="ce16">
            <text:p>401359,57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14:090001:12076</text:p>
          </table:table-cell>
          <table:covered-table-cell/>
          <table:table-cell office:value-type="float" office:value="341236.67" table:style-name="ce16">
            <text:p>341236,67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14:090001:12099</text:p>
          </table:table-cell>
          <table:covered-table-cell/>
          <table:table-cell office:value-type="float" office:value="511687.15" table:style-name="ce16">
            <text:p>511687,15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14:090001:12288</text:p>
          </table:table-cell>
          <table:covered-table-cell/>
          <table:table-cell office:value-type="float" office:value="671755.4" table:style-name="ce16">
            <text:p>671755,4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14:090001:12289</text:p>
          </table:table-cell>
          <table:covered-table-cell/>
          <table:table-cell office:value-type="float" office:value="309934.46999999997" table:style-name="ce16">
            <text:p>309934,47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14:090002:17064</text:p>
          </table:table-cell>
          <table:covered-table-cell/>
          <table:table-cell office:value-type="float" office:value="917645.52" table:style-name="ce16">
            <text:p>917645,52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14:090002:17086</text:p>
          </table:table-cell>
          <table:covered-table-cell/>
          <table:table-cell office:value-type="float" office:value="509574.48" table:style-name="ce16">
            <text:p>509574,48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14:090002:17095</text:p>
          </table:table-cell>
          <table:covered-table-cell/>
          <table:table-cell office:value-type="float" office:value="597984.26" table:style-name="ce16">
            <text:p>597984,26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14:090002:17106</text:p>
          </table:table-cell>
          <table:covered-table-cell/>
          <table:table-cell office:value-type="float" office:value="480075.98" table:style-name="ce16">
            <text:p>480075,98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14:090002:17142</text:p>
          </table:table-cell>
          <table:covered-table-cell/>
          <table:table-cell office:value-type="float" office:value="325911.38" table:style-name="ce16">
            <text:p>325911,38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14:090002:17503</text:p>
          </table:table-cell>
          <table:covered-table-cell/>
          <table:table-cell office:value-type="float" office:value="122001.55" table:style-name="ce16">
            <text:p>122001,55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14:090002:17504</text:p>
          </table:table-cell>
          <table:covered-table-cell/>
          <table:table-cell office:value-type="float" office:value="634966.12" table:style-name="ce16">
            <text:p>634966,12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14:090003:11272</text:p>
          </table:table-cell>
          <table:covered-table-cell/>
          <table:table-cell office:value-type="float" office:value="427579.49" table:style-name="ce16">
            <text:p>427579,49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14:090003:11328</text:p>
          </table:table-cell>
          <table:covered-table-cell/>
          <table:table-cell office:value-type="float" office:value="1032047.8" table:style-name="ce16">
            <text:p>1032047,8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14:090003:11370</text:p>
          </table:table-cell>
          <table:covered-table-cell/>
          <table:table-cell office:value-type="float" office:value="2108025.4700000002" table:style-name="ce16">
            <text:p>2108025,47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14:090003:11383</text:p>
          </table:table-cell>
          <table:covered-table-cell/>
          <table:table-cell office:value-type="float" office:value="166916.85999999999" table:style-name="ce16">
            <text:p>166916,86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14:090003:11387</text:p>
          </table:table-cell>
          <table:covered-table-cell/>
          <table:table-cell office:value-type="float" office:value="470973.89" table:style-name="ce16">
            <text:p>470973,89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14:090003:11419</text:p>
          </table:table-cell>
          <table:covered-table-cell/>
          <table:table-cell office:value-type="float" office:value="752390.99" table:style-name="ce16">
            <text:p>752390,99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14:090003:11422</text:p>
          </table:table-cell>
          <table:covered-table-cell/>
          <table:table-cell office:value-type="float" office:value="363355.78" table:style-name="ce16">
            <text:p>363355,78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14:090003:11438</text:p>
          </table:table-cell>
          <table:covered-table-cell/>
          <table:table-cell office:value-type="float" office:value="440571.72" table:style-name="ce16">
            <text:p>440571,72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14:090003:11449</text:p>
          </table:table-cell>
          <table:covered-table-cell/>
          <table:table-cell office:value-type="float" office:value="419479.2" table:style-name="ce16">
            <text:p>419479,2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14:090003:11458</text:p>
          </table:table-cell>
          <table:covered-table-cell/>
          <table:table-cell office:value-type="float" office:value="295092.26" table:style-name="ce16">
            <text:p>295092,26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14:090003:11464</text:p>
          </table:table-cell>
          <table:covered-table-cell/>
          <table:table-cell office:value-type="float" office:value="310371.09000000003" table:style-name="ce16">
            <text:p>310371,09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14:090003:11468</text:p>
          </table:table-cell>
          <table:covered-table-cell/>
          <table:table-cell office:value-type="float" office:value="10858039.460000001" table:style-name="ce16">
            <text:p>10858039,46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14:090003:11469</text:p>
          </table:table-cell>
          <table:covered-table-cell/>
          <table:table-cell office:value-type="float" office:value="1579224.47" table:style-name="ce16">
            <text:p>1579224,47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14:090003:11470</text:p>
          </table:table-cell>
          <table:covered-table-cell/>
          <table:table-cell office:value-type="float" office:value="330106.31" table:style-name="ce16">
            <text:p>330106,31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14:090003:11544</text:p>
          </table:table-cell>
          <table:covered-table-cell/>
          <table:table-cell office:value-type="float" office:value="395756.93" table:style-name="ce16">
            <text:p>395756,93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14:090003:12151</text:p>
          </table:table-cell>
          <table:covered-table-cell/>
          <table:table-cell office:value-type="float" office:value="980268.75" table:style-name="ce16">
            <text:p>980268,75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14:090004:12719</text:p>
          </table:table-cell>
          <table:covered-table-cell/>
          <table:table-cell office:value-type="float" office:value="647135.14" table:style-name="ce16">
            <text:p>647135,14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14:090004:12981</text:p>
          </table:table-cell>
          <table:covered-table-cell/>
          <table:table-cell office:value-type="float" office:value="339007.27" table:style-name="ce16">
            <text:p>339007,27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14:110004:998</text:p>
          </table:table-cell>
          <table:covered-table-cell/>
          <table:table-cell office:value-type="float" office:value="313688.65999999997" table:style-name="ce16">
            <text:p>313688,66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15:080303:1993</text:p>
          </table:table-cell>
          <table:covered-table-cell/>
          <table:table-cell office:value-type="float" office:value="857197.88" table:style-name="ce16">
            <text:p>857197,88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15:080401:468</text:p>
          </table:table-cell>
          <table:covered-table-cell/>
          <table:table-cell office:value-type="float" office:value="1481002.68" table:style-name="ce16">
            <text:p>1481002,68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15:080404:516</text:p>
          </table:table-cell>
          <table:covered-table-cell/>
          <table:table-cell office:value-type="float" office:value="46313.9" table:style-name="ce16">
            <text:p>46313,9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16:120005:847</text:p>
          </table:table-cell>
          <table:covered-table-cell/>
          <table:table-cell office:value-type="float" office:value="210987.37" table:style-name="ce16">
            <text:p>210987,37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17:070001:6047</text:p>
          </table:table-cell>
          <table:covered-table-cell/>
          <table:table-cell office:value-type="float" office:value="497122.87" table:style-name="ce16">
            <text:p>497122,87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17:070001:6048</text:p>
          </table:table-cell>
          <table:covered-table-cell/>
          <table:table-cell office:value-type="float" office:value="590273.46" table:style-name="ce16">
            <text:p>590273,46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18:140107:157</text:p>
          </table:table-cell>
          <table:covered-table-cell/>
          <table:table-cell office:value-type="float" office:value="234747.84" table:style-name="ce16">
            <text:p>234747,84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18:140212:235</text:p>
          </table:table-cell>
          <table:covered-table-cell/>
          <table:table-cell office:value-type="float" office:value="753314.73" table:style-name="ce16">
            <text:p>753314,73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19:000000:3624</text:p>
          </table:table-cell>
          <table:covered-table-cell/>
          <table:table-cell office:value-type="float" office:value="627241.88" table:style-name="ce16">
            <text:p>627241,88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19:100121:475</text:p>
          </table:table-cell>
          <table:covered-table-cell/>
          <table:table-cell office:value-type="float" office:value="2575678.75" table:style-name="ce16">
            <text:p>2575678,75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20:030102:3457</text:p>
          </table:table-cell>
          <table:covered-table-cell/>
          <table:table-cell office:value-type="float" office:value="676015.75" table:style-name="ce16">
            <text:p>676015,75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20:030106:926</text:p>
          </table:table-cell>
          <table:covered-table-cell/>
          <table:table-cell office:value-type="float" office:value="387588.04" table:style-name="ce16">
            <text:p>387588,04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21:050001:924</text:p>
          </table:table-cell>
          <table:covered-table-cell/>
          <table:table-cell office:value-type="float" office:value="246812.59" table:style-name="ce16">
            <text:p>246812,59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21:090001:858</text:p>
          </table:table-cell>
          <table:covered-table-cell/>
          <table:table-cell office:value-type="float" office:value="27693.32" table:style-name="ce16">
            <text:p>27693,32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22:030001:972</text:p>
          </table:table-cell>
          <table:covered-table-cell/>
          <table:table-cell office:value-type="float" office:value="232182.79" table:style-name="ce16">
            <text:p>232182,79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22:060113:59</text:p>
          </table:table-cell>
          <table:covered-table-cell/>
          <table:table-cell office:value-type="float" office:value="186667.91" table:style-name="ce16">
            <text:p>186667,91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22:080002:1614</text:p>
          </table:table-cell>
          <table:covered-table-cell/>
          <table:table-cell office:value-type="float" office:value="750221.58" table:style-name="ce16">
            <text:p>750221,58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23:000000:7845</text:p>
          </table:table-cell>
          <table:covered-table-cell/>
          <table:table-cell office:value-type="float" office:value="793583.1" table:style-name="ce16">
            <text:p>793583,1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23:070001:2252</text:p>
          </table:table-cell>
          <table:covered-table-cell/>
          <table:table-cell office:value-type="float" office:value="477143.58" table:style-name="ce16">
            <text:p>477143,58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23:120002:580</text:p>
          </table:table-cell>
          <table:covered-table-cell/>
          <table:table-cell office:value-type="float" office:value="432168.07" table:style-name="ce16">
            <text:p>432168,07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23:190037:550</text:p>
          </table:table-cell>
          <table:covered-table-cell/>
          <table:table-cell office:value-type="float" office:value="643255.6" table:style-name="ce16">
            <text:p>643255,6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24:070203:3791</text:p>
          </table:table-cell>
          <table:covered-table-cell/>
          <table:table-cell office:value-type="float" office:value="1752754.94" table:style-name="ce16">
            <text:p>1752754,94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24:110203:90</text:p>
          </table:table-cell>
          <table:covered-table-cell/>
          <table:table-cell office:value-type="float" office:value="181716.26" table:style-name="ce16">
            <text:p>181716,26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26:042801:97</text:p>
          </table:table-cell>
          <table:covered-table-cell/>
          <table:table-cell office:value-type="float" office:value="850615.36" table:style-name="ce16">
            <text:p>850615,36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26:050702:4477</text:p>
          </table:table-cell>
          <table:covered-table-cell/>
          <table:table-cell office:value-type="float" office:value="374763.32" table:style-name="ce16">
            <text:p>374763,32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26:060601:4047</text:p>
          </table:table-cell>
          <table:covered-table-cell/>
          <table:table-cell office:value-type="float" office:value="2851033.08" table:style-name="ce16">
            <text:p>2851033,08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26:060601:4054</text:p>
          </table:table-cell>
          <table:covered-table-cell/>
          <table:table-cell office:value-type="float" office:value="1955432.48" table:style-name="ce16">
            <text:p>1955432,48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26:060901:1383</text:p>
          </table:table-cell>
          <table:covered-table-cell/>
          <table:table-cell office:value-type="float" office:value="488036.18" table:style-name="ce16">
            <text:p>488036,18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26:070101:2425</text:p>
          </table:table-cell>
          <table:covered-table-cell/>
          <table:table-cell office:value-type="float" office:value="7226947.0800000001" table:style-name="ce16">
            <text:p>7226947,08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26:070101:2426</text:p>
          </table:table-cell>
          <table:covered-table-cell/>
          <table:table-cell office:value-type="float" office:value="7226947.0800000001" table:style-name="ce16">
            <text:p>7226947,08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26:090201:8727</text:p>
          </table:table-cell>
          <table:covered-table-cell/>
          <table:table-cell office:value-type="float" office:value="925012.17" table:style-name="ce16">
            <text:p>925012,17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26:100101:3155</text:p>
          </table:table-cell>
          <table:covered-table-cell/>
          <table:table-cell office:value-type="float" office:value="280714.02" table:style-name="ce16">
            <text:p>280714,02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27:160102:3922</text:p>
          </table:table-cell>
          <table:covered-table-cell/>
          <table:table-cell office:value-type="float" office:value="445651.98" table:style-name="ce16">
            <text:p>445651,98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28:020003:386</text:p>
          </table:table-cell>
          <table:covered-table-cell/>
          <table:table-cell office:value-type="float" office:value="417816.34" table:style-name="ce16">
            <text:p>417816,34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28:070002:3429</text:p>
          </table:table-cell>
          <table:covered-table-cell/>
          <table:table-cell office:value-type="float" office:value="2433137.34" table:style-name="ce16">
            <text:p>2433137,34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28:080001:6943</text:p>
          </table:table-cell>
          <table:covered-table-cell/>
          <table:table-cell office:value-type="float" office:value="692608.45" table:style-name="ce16">
            <text:p>692608,45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28:100003:1101</text:p>
          </table:table-cell>
          <table:covered-table-cell/>
          <table:table-cell office:value-type="float" office:value="3168837.11" table:style-name="ce16">
            <text:p>3168837,11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28:100004:2093</text:p>
          </table:table-cell>
          <table:covered-table-cell/>
          <table:table-cell office:value-type="float" office:value="988568.65" table:style-name="ce16">
            <text:p>988568,65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28:100028:6955</text:p>
          </table:table-cell>
          <table:covered-table-cell/>
          <table:table-cell office:value-type="float" office:value="1777966.49" table:style-name="ce16">
            <text:p>1777966,49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28:140001:3617</text:p>
          </table:table-cell>
          <table:covered-table-cell/>
          <table:table-cell office:value-type="float" office:value="358892.42" table:style-name="ce16">
            <text:p>358892,42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28:140010:2265</text:p>
          </table:table-cell>
          <table:covered-table-cell/>
          <table:table-cell office:value-type="float" office:value="1867463.47" table:style-name="ce16">
            <text:p>1867463,47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0:150001:5916</text:p>
          </table:table-cell>
          <table:covered-table-cell/>
          <table:table-cell office:value-type="float" office:value="4355.3999999999996" table:style-name="ce16">
            <text:p>4355,4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0:160005:10214</text:p>
          </table:table-cell>
          <table:covered-table-cell/>
          <table:table-cell office:value-type="float" office:value="1330237.33" table:style-name="ce16">
            <text:p>1330237,33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0:160005:10216</text:p>
          </table:table-cell>
          <table:covered-table-cell/>
          <table:table-cell office:value-type="float" office:value="660246.81999999995" table:style-name="ce16">
            <text:p>660246,82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1:110006:636</text:p>
          </table:table-cell>
          <table:covered-table-cell/>
          <table:table-cell office:value-type="float" office:value="220767.84" table:style-name="ce16">
            <text:p>220767,84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2:020004:1855</text:p>
          </table:table-cell>
          <table:covered-table-cell/>
          <table:table-cell office:value-type="float" office:value="735980.87" table:style-name="ce16">
            <text:p>735980,87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00000:52748</text:p>
          </table:table-cell>
          <table:covered-table-cell/>
          <table:table-cell office:value-type="float" office:value="20499581.309999999" table:style-name="ce16">
            <text:p>20499581,31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00000:52749</text:p>
          </table:table-cell>
          <table:covered-table-cell/>
          <table:table-cell office:value-type="float" office:value="32062948.73" table:style-name="ce16">
            <text:p>32062948,73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00000:52750</text:p>
          </table:table-cell>
          <table:covered-table-cell/>
          <table:table-cell office:value-type="float" office:value="66551227.439999998" table:style-name="ce16">
            <text:p>66551227,44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00000:53599</text:p>
          </table:table-cell>
          <table:covered-table-cell/>
          <table:table-cell office:value-type="float" office:value="14410818.039999999" table:style-name="ce16">
            <text:p>14410818,04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00000:53611</text:p>
          </table:table-cell>
          <table:covered-table-cell/>
          <table:table-cell office:value-type="float" office:value="39313557.25" table:style-name="ce16">
            <text:p>39313557,25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10002:2927</text:p>
          </table:table-cell>
          <table:covered-table-cell/>
          <table:table-cell office:value-type="float" office:value="619991.57999999996" table:style-name="ce16">
            <text:p>619991,58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10007:1102</text:p>
          </table:table-cell>
          <table:covered-table-cell/>
          <table:table-cell office:value-type="float" office:value="301991.65000000002" table:style-name="ce16">
            <text:p>301991,65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10008:1762</text:p>
          </table:table-cell>
          <table:covered-table-cell/>
          <table:table-cell office:value-type="float" office:value="1443519.96" table:style-name="ce16">
            <text:p>1443519,96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10018:1500</text:p>
          </table:table-cell>
          <table:covered-table-cell/>
          <table:table-cell office:value-type="float" office:value="1301715.1299999999" table:style-name="ce16">
            <text:p>1301715,13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10018:1501</text:p>
          </table:table-cell>
          <table:covered-table-cell/>
          <table:table-cell office:value-type="float" office:value="239259.51999999999" table:style-name="ce16">
            <text:p>239259,52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10019:1481</text:p>
          </table:table-cell>
          <table:covered-table-cell/>
          <table:table-cell office:value-type="float" office:value="1113503.46" table:style-name="ce16">
            <text:p>1113503,46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10051:2738</text:p>
          </table:table-cell>
          <table:covered-table-cell/>
          <table:table-cell office:value-type="float" office:value="191021.55" table:style-name="ce16">
            <text:p>191021,55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10051:2739</text:p>
          </table:table-cell>
          <table:covered-table-cell/>
          <table:table-cell office:value-type="float" office:value="277752.46000000002" table:style-name="ce16">
            <text:p>277752,46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20001:4578</text:p>
          </table:table-cell>
          <table:covered-table-cell/>
          <table:table-cell office:value-type="float" office:value="401754.71" table:style-name="ce16">
            <text:p>401754,71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20026:659</text:p>
          </table:table-cell>
          <table:covered-table-cell/>
          <table:table-cell office:value-type="float" office:value="2361353.12" table:style-name="ce16">
            <text:p>2361353,12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20041:835</text:p>
          </table:table-cell>
          <table:covered-table-cell/>
          <table:table-cell office:value-type="float" office:value="7231594.0099999998" table:style-name="ce16">
            <text:p>7231594,01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20072:5884</text:p>
          </table:table-cell>
          <table:covered-table-cell/>
          <table:table-cell office:value-type="float" office:value="2037494.69" table:style-name="ce16">
            <text:p>2037494,69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20081:3031</text:p>
          </table:table-cell>
          <table:covered-table-cell/>
          <table:table-cell office:value-type="float" office:value="3540406.98" table:style-name="ce16">
            <text:p>3540406,98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20086:2461</text:p>
          </table:table-cell>
          <table:covered-table-cell/>
          <table:table-cell office:value-type="float" office:value="140753.98000000001" table:style-name="ce16">
            <text:p>140753,98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30051:877</text:p>
          </table:table-cell>
          <table:covered-table-cell/>
          <table:table-cell office:value-type="float" office:value="8134051.4000000004" table:style-name="ce16">
            <text:p>8134051,4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30067:1042</text:p>
          </table:table-cell>
          <table:covered-table-cell/>
          <table:table-cell office:value-type="float" office:value="376512.84" table:style-name="ce16">
            <text:p>376512,84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30086:1059</text:p>
          </table:table-cell>
          <table:covered-table-cell/>
          <table:table-cell office:value-type="float" office:value="5435885.8899999997" table:style-name="ce16">
            <text:p>5435885,89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30113:697</text:p>
          </table:table-cell>
          <table:covered-table-cell/>
          <table:table-cell office:value-type="float" office:value="6078285.2400000002" table:style-name="ce16">
            <text:p>6078285,24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30121:517</text:p>
          </table:table-cell>
          <table:covered-table-cell/>
          <table:table-cell office:value-type="float" office:value="1630074.9" table:style-name="ce16">
            <text:p>1630074,9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30130:567</text:p>
          </table:table-cell>
          <table:covered-table-cell/>
          <table:table-cell office:value-type="float" office:value="3056664.84" table:style-name="ce16">
            <text:p>3056664,84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30133:1049</text:p>
          </table:table-cell>
          <table:covered-table-cell/>
          <table:table-cell office:value-type="float" office:value="6049489.8499999996" table:style-name="ce16">
            <text:p>6049489,85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40023:418</text:p>
          </table:table-cell>
          <table:covered-table-cell/>
          <table:table-cell office:value-type="float" office:value="2432141.06" table:style-name="ce16">
            <text:p>2432141,06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40039:5283</text:p>
          </table:table-cell>
          <table:covered-table-cell/>
          <table:table-cell office:value-type="float" office:value="1791930.39" table:style-name="ce16">
            <text:p>1791930,39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50020:2745</text:p>
          </table:table-cell>
          <table:covered-table-cell/>
          <table:table-cell office:value-type="float" office:value="1727345.52" table:style-name="ce16">
            <text:p>1727345,52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50030:1772</text:p>
          </table:table-cell>
          <table:covered-table-cell/>
          <table:table-cell office:value-type="float" office:value="677049.49" table:style-name="ce16">
            <text:p>677049,49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50045:624</text:p>
          </table:table-cell>
          <table:covered-table-cell/>
          <table:table-cell office:value-type="float" office:value="125271.86" table:style-name="ce16">
            <text:p>125271,86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50049:754</text:p>
          </table:table-cell>
          <table:covered-table-cell/>
          <table:table-cell office:value-type="float" office:value="7096153.6299999999" table:style-name="ce16">
            <text:p>7096153,63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60004:4832</text:p>
          </table:table-cell>
          <table:covered-table-cell/>
          <table:table-cell office:value-type="float" office:value="7151967.4800000004" table:style-name="ce16">
            <text:p>7151967,48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60014:9720</text:p>
          </table:table-cell>
          <table:covered-table-cell/>
          <table:table-cell office:value-type="float" office:value="1480874.68" table:style-name="ce16">
            <text:p>1480874,68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60022:5947</text:p>
          </table:table-cell>
          <table:covered-table-cell/>
          <table:table-cell office:value-type="float" office:value="1873285.05" table:style-name="ce16">
            <text:p>1873285,05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60036:1710</text:p>
          </table:table-cell>
          <table:covered-table-cell/>
          <table:table-cell office:value-type="float" office:value="347978.36" table:style-name="ce16">
            <text:p>347978,36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60044:2733</text:p>
          </table:table-cell>
          <table:covered-table-cell/>
          <table:table-cell office:value-type="float" office:value="1976742.94" table:style-name="ce16">
            <text:p>1976742,94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60048:1405</text:p>
          </table:table-cell>
          <table:covered-table-cell/>
          <table:table-cell office:value-type="float" office:value="2940123.1" table:style-name="ce16">
            <text:p>2940123,1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60066:1977</text:p>
          </table:table-cell>
          <table:covered-table-cell/>
          <table:table-cell office:value-type="float" office:value="72087.7" table:style-name="ce16">
            <text:p>72087,7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70002:1134</text:p>
          </table:table-cell>
          <table:covered-table-cell/>
          <table:table-cell office:value-type="float" office:value="3585131.86" table:style-name="ce16">
            <text:p>3585131,86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70002:1135</text:p>
          </table:table-cell>
          <table:covered-table-cell/>
          <table:table-cell office:value-type="float" office:value="353606.68" table:style-name="ce16">
            <text:p>353606,68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70002:1136</text:p>
          </table:table-cell>
          <table:covered-table-cell/>
          <table:table-cell office:value-type="float" office:value="106589.57" table:style-name="ce16">
            <text:p>106589,57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70005:1028</text:p>
          </table:table-cell>
          <table:covered-table-cell/>
          <table:table-cell office:value-type="float" office:value="1452098.37" table:style-name="ce16">
            <text:p>1452098,37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70024:788</text:p>
          </table:table-cell>
          <table:covered-table-cell/>
          <table:table-cell office:value-type="float" office:value="1433035.53" table:style-name="ce16">
            <text:p>1433035,53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70024:789</text:p>
          </table:table-cell>
          <table:covered-table-cell/>
          <table:table-cell office:value-type="float" office:value="1463540.81" table:style-name="ce16">
            <text:p>1463540,81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70035:333</text:p>
          </table:table-cell>
          <table:covered-table-cell/>
          <table:table-cell office:value-type="float" office:value="498017.45" table:style-name="ce16">
            <text:p>498017,45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70044:534</text:p>
          </table:table-cell>
          <table:covered-table-cell/>
          <table:table-cell office:value-type="float" office:value="20197380.210000001" table:style-name="ce16">
            <text:p>20197380,21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80013:328</text:p>
          </table:table-cell>
          <table:covered-table-cell/>
          <table:table-cell office:value-type="float" office:value="9520523.6600000001" table:style-name="ce16">
            <text:p>9520523,66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80020:834</text:p>
          </table:table-cell>
          <table:covered-table-cell/>
          <table:table-cell office:value-type="float" office:value="861196.43" table:style-name="ce16">
            <text:p>861196,43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80107:1209</text:p>
          </table:table-cell>
          <table:covered-table-cell/>
          <table:table-cell office:value-type="float" office:value="1604537.2" table:style-name="ce16">
            <text:p>1604537,2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80137:2138</text:p>
          </table:table-cell>
          <table:covered-table-cell/>
          <table:table-cell office:value-type="float" office:value="154430.01999999999" table:style-name="ce16">
            <text:p>154430,02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80151:495</text:p>
          </table:table-cell>
          <table:covered-table-cell/>
          <table:table-cell office:value-type="float" office:value="150288.79" table:style-name="ce16">
            <text:p>150288,79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5:010103:883</text:p>
          </table:table-cell>
          <table:covered-table-cell/>
          <table:table-cell office:value-type="float" office:value="904721.99" table:style-name="ce16">
            <text:p>904721,99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5:020102:7905</text:p>
          </table:table-cell>
          <table:covered-table-cell/>
          <table:table-cell office:value-type="float" office:value="73173.919999999998" table:style-name="ce16">
            <text:p>73173,92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5:020102:7906</text:p>
          </table:table-cell>
          <table:covered-table-cell/>
          <table:table-cell office:value-type="float" office:value="821859.6" table:style-name="ce16">
            <text:p>821859,6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5:020103:6408</text:p>
          </table:table-cell>
          <table:covered-table-cell/>
          <table:table-cell office:value-type="float" office:value="1176148.57" table:style-name="ce16">
            <text:p>1176148,57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5:020104:1520</text:p>
          </table:table-cell>
          <table:covered-table-cell/>
          <table:table-cell office:value-type="float" office:value="464375.14" table:style-name="ce16">
            <text:p>464375,14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5:020205:724</text:p>
          </table:table-cell>
          <table:covered-table-cell/>
          <table:table-cell office:value-type="float" office:value="2334097.39" table:style-name="ce16">
            <text:p>2334097,39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5:020205:725</text:p>
          </table:table-cell>
          <table:covered-table-cell/>
          <table:table-cell office:value-type="float" office:value="2173382.29" table:style-name="ce16">
            <text:p>2173382,29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5:030101:7037</text:p>
          </table:table-cell>
          <table:covered-table-cell/>
          <table:table-cell office:value-type="float" office:value="2225699.81" table:style-name="ce16">
            <text:p>2225699,81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5:030101:7042</text:p>
          </table:table-cell>
          <table:covered-table-cell/>
          <table:table-cell office:value-type="float" office:value="798069.6" table:style-name="ce16">
            <text:p>798069,6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5:030102:4282</text:p>
          </table:table-cell>
          <table:covered-table-cell/>
          <table:table-cell office:value-type="float" office:value="545041.24" table:style-name="ce16">
            <text:p>545041,24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5:030102:4300</text:p>
          </table:table-cell>
          <table:covered-table-cell/>
          <table:table-cell office:value-type="float" office:value="1198190.73" table:style-name="ce16">
            <text:p>1198190,73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5:030103:1257</text:p>
          </table:table-cell>
          <table:covered-table-cell/>
          <table:table-cell office:value-type="float" office:value="58246.89" table:style-name="ce16">
            <text:p>58246,89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5:030103:1258</text:p>
          </table:table-cell>
          <table:covered-table-cell/>
          <table:table-cell office:value-type="float" office:value="1497244.08" table:style-name="ce16">
            <text:p>1497244,08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5:030104:4660</text:p>
          </table:table-cell>
          <table:covered-table-cell/>
          <table:table-cell office:value-type="float" office:value="1560837.89" table:style-name="ce16">
            <text:p>1560837,89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5:030107:5402</text:p>
          </table:table-cell>
          <table:covered-table-cell/>
          <table:table-cell office:value-type="float" office:value="50361.81" table:style-name="ce16">
            <text:p>50361,81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5:030112:6242</text:p>
          </table:table-cell>
          <table:covered-table-cell/>
          <table:table-cell office:value-type="float" office:value="76354.2" table:style-name="ce16">
            <text:p>76354,2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5:030112:6243</text:p>
          </table:table-cell>
          <table:covered-table-cell/>
          <table:table-cell office:value-type="float" office:value="50313.440000000002" table:style-name="ce16">
            <text:p>50313,44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5:030119:3902</text:p>
          </table:table-cell>
          <table:covered-table-cell/>
          <table:table-cell office:value-type="float" office:value="993407.49" table:style-name="ce16">
            <text:p>993407,49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5:030120:5917</text:p>
          </table:table-cell>
          <table:covered-table-cell/>
          <table:table-cell office:value-type="float" office:value="39115888.359999999" table:style-name="ce16">
            <text:p>39115888,36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5:030212:5875</text:p>
          </table:table-cell>
          <table:covered-table-cell/>
          <table:table-cell office:value-type="float" office:value="1480384.35" table:style-name="ce16">
            <text:p>1480384,35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5:030215:15222</text:p>
          </table:table-cell>
          <table:covered-table-cell/>
          <table:table-cell office:value-type="float" office:value="2498731.29" table:style-name="ce16">
            <text:p>2498731,29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6:000007:3633</text:p>
          </table:table-cell>
          <table:covered-table-cell/>
          <table:table-cell office:value-type="float" office:value="27893.919999999998" table:style-name="ce16">
            <text:p>27893,92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6:000023:3365</text:p>
          </table:table-cell>
          <table:covered-table-cell/>
          <table:table-cell office:value-type="float" office:value="1022087.94" table:style-name="ce16">
            <text:p>1022087,94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7:010214:5471</text:p>
          </table:table-cell>
          <table:covered-table-cell/>
          <table:table-cell office:value-type="float" office:value="55100.79" table:style-name="ce16">
            <text:p>55100,79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7:010214:5472</text:p>
          </table:table-cell>
          <table:covered-table-cell/>
          <table:table-cell office:value-type="float" office:value="55715.76" table:style-name="ce16">
            <text:p>55715,76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7:010214:5473</text:p>
          </table:table-cell>
          <table:covered-table-cell/>
          <table:table-cell office:value-type="float" office:value="54485.83" table:style-name="ce16">
            <text:p>54485,83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7:010214:5474</text:p>
          </table:table-cell>
          <table:covered-table-cell/>
          <table:table-cell office:value-type="float" office:value="53993.86" table:style-name="ce16">
            <text:p>53993,86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7:010214:5475</text:p>
          </table:table-cell>
          <table:covered-table-cell/>
          <table:table-cell office:value-type="float" office:value="31855.15" table:style-name="ce16">
            <text:p>31855,15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7:010214:5476</text:p>
          </table:table-cell>
          <table:covered-table-cell/>
          <table:table-cell office:value-type="float" office:value="47229.25" table:style-name="ce16">
            <text:p>47229,25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7:010214:5477</text:p>
          </table:table-cell>
          <table:covered-table-cell/>
          <table:table-cell office:value-type="float" office:value="47352.24" table:style-name="ce16">
            <text:p>47352,24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7:010214:5478</text:p>
          </table:table-cell>
          <table:covered-table-cell/>
          <table:table-cell office:value-type="float" office:value="30919.3" table:style-name="ce16">
            <text:p>30919,3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7:010214:5479</text:p>
          </table:table-cell>
          <table:covered-table-cell/>
          <table:table-cell office:value-type="float" office:value="30048.34" table:style-name="ce16">
            <text:p>30048,34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7:010214:5480</text:p>
          </table:table-cell>
          <table:covered-table-cell/>
          <table:table-cell office:value-type="float" office:value="53009.91" table:style-name="ce16">
            <text:p>53009,91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7:010214:5481</text:p>
          </table:table-cell>
          <table:covered-table-cell/>
          <table:table-cell office:value-type="float" office:value="31499.95" table:style-name="ce16">
            <text:p>31499,95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7:010214:5482</text:p>
          </table:table-cell>
          <table:covered-table-cell/>
          <table:table-cell office:value-type="float" office:value="30483.82" table:style-name="ce16">
            <text:p>30483,82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7:010214:5483</text:p>
          </table:table-cell>
          <table:covered-table-cell/>
          <table:table-cell office:value-type="float" office:value="54362.84" table:style-name="ce16">
            <text:p>54362,84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8:040114:471</text:p>
          </table:table-cell>
          <table:covered-table-cell/>
          <table:table-cell office:value-type="float" office:value="1355815.26" table:style-name="ce16">
            <text:p>1355815,26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8:050301:153</text:p>
          </table:table-cell>
          <table:covered-table-cell/>
          <table:table-cell office:value-type="float" office:value="1067392.8600000001" table:style-name="ce16">
            <text:p>1067392,86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30.07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20">
            <text:p>290</text:p>
          </table:table-cell>
          <table:table-cell office:value-type="string" table:number-columns-spanned="2" table:number-rows-spanned="1" table:style-name="ce2">
            <text:p>34:39:000013:1088</text:p>
          </table:table-cell>
          <table:covered-table-cell/>
          <table:table-cell office:value-type="float" office:value="809997.51" table:style-name="ce17">
            <text:p>809997,51</text:p>
          </table:table-cell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7">
            <text:p>30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24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62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690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690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690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690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690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690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690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690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690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690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690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690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690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690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690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690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690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690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697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697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697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697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697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697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0:000000:697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0:000000:697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0:000000:697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1:040001:78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1:070001:39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2:000000:2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2:000000:2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2:000000:2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2:000000:25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2:000000:25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2:020002:17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2:02000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2:020002:17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2:020002:2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2:020003:2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2:020004:18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2:110002:18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2:110002:18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2:110002:18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2:110002:18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2:110002:18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2:110002:18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2:110002:18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2:110002:18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2:110002:18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2:110002:18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2:110002:18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2:110002:18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2:110002:18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2:110002:18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2:110002:18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2:110002:18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2:110002:18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2:110002:18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2:140001:17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3:030001:18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3:030001:18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3:080001:19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3:090001:2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3:1000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3:100004:4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3:100004: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3:130001:3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3:140109:147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3:140109:147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3:140109:147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3:140114:134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3:170004:8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3:170004:8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3:180001:17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3:180001:39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3:180001:50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3:180001:56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3:180001:57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3:180001:57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3:180001:57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3:180001:57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3:180001:57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3:180001:57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3:180001:57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3:180001:58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3:180001:58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3:180001:58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3:180001:58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3:180001:58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3:180001:58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3:180001:58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3:180001:58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3:180001:58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3:180001:58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3:180001:58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3:180001:58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3:180001:58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3:180001:58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3:180001:58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3:180001:58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3:180001:58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3:180001:58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3:180001:58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3:180001:58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3:180001:58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3:180001:58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3:180001:58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3:180001:58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3:180001:58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3:180001:58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3:180001:6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3:180001:6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3:180001:6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3:180001:6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3:180001:7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3:18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3:1800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3:1800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3:1800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3:1800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3:18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3:190001:17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3:200007:4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3:2100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3:2100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3:210002:18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3:210003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3:220005:58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3:220005:58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3:230001:3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3:230002:3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3:230002:3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3:230002:3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3:230002:3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3:230003:47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4:050003:37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4:050003:38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4:050003:39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4:050003:40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4:050003:5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4:050003:5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4:050003:5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4:050003:5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4:050003:5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4:050003:5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4:050003:5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04:050003:5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04:050003:5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04:050003:5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04:050003:5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04:050003:53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04:050003:54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04:050003:54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04:050003:5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04:050003:54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04:050003:55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04:050003:55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04:050003:55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04:050003:55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04:050003:60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04:050003:6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04:050003:6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04:050003:64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04:06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04:070002:7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04:100001:27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04:100001:29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05:01012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05:150206:27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05:150209:9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06:13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06:150003:3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06:20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06:20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06:20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06:200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06:20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06:2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06:200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06:250014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07:010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07:010005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07:010005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07:010005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07:010005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07:010005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07:010005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07:010007:5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07:020005:18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07:020005:18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07:020005:18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07:020005:18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07:020005:18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07:020005:18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07:020005:19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07:03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07:030002:29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07:030002:29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07:030002:29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07:030002:29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07:030002:29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07:030002:29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07:030002:29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07:030002:29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07:030002:29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07:030002:29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07:030002:30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07:030003:29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07:040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07:050004:3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07:0500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07:050004: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07:060002:5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07:060002:5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07:060002:6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07:060002:6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07:070003:9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07:070003:94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07:080002:225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07:120003:9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07:1300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08:040101:29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08:1201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08:1301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09:021039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09:021039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09:021039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09:021039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09:021039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09:021039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09:021039:7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09:021060:4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09:050813: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09:1113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10:020006:4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10:14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10:140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10:14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10:140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10:14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10:140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10:140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10:140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10:140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10:1400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10:1400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10:140005: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10:140005: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10:140005: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10:140005: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10:140005: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10:1400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10:140005: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10:140005: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10:170003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10:200003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10:200005:4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10:200005:4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10:200005:4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10:200005:5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10:200005:5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10:200005:5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10:200005:5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10:200005:5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10:200005:5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10:200005:5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10:200005:6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10:200005:6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10:200005:6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10:200005:6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10:2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11:060004:5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11:080003:14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11:080003:48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12:070007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13:040002:4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13:06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13:110001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13:130014:5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13:130018:17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13:130018:9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13:130029:17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13:130032:3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13:140002:8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14:000000:20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14:020002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14:07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14:090002:120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14:090002:17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14:090002:17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14:090002:176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14:090002:179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14:090002:183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14:090003:11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14:090003:11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14:090003:11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14:090003:11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14:090003:11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14:090003:114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14:090003:114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14:090003:114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14:090003:114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14:090003:115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14:090003:115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14:090004:130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14:090004:13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14:130002:6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14:130002:7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14:130002:8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15:000000:16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15:080406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15:1002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15:1002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16:01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16:06000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16:120001:20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16:120005:8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18:050006:13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18:1401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19:000000:19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19:010005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19:100113: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19:100113: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19:170007: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20:020001:17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21:030003:5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21:1000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22:080002:1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22:1201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23:000000:36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23:140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23:170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23:190049:6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24:00000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24:070203:23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24:070203:2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24:070203:24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24:070203:24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24:070203:25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24:070203:25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24:070203:27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24:070203:27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24:070203:27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24:070203:29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24:070203:29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24:070203:29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24:070203:29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24:070203:29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24:070203:29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24:070203:29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24:070203:29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24:1102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24:1102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25:000000:20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25:000000:26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25:0101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25:01011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25:0101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25:100001:19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26:0309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26:041301:16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26:041301:16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26:0417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26:0422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26:05070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26:050702:44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26:050702:44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26:050702:44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26:060601:40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26:100101:2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27:000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27: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27:000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27:000000:7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27:050001:2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27:06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27:11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28:020001:14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28:030001:2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28:030001:2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28:040003:28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28:040003:28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28:070002:33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28:080001:69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28:080001:69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28:100003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28:100028:67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28:100028:67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28:1100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28:120011:8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28:130003:1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28:130008:6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28:140010:2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28:140014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28:150006:3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28:160004:2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29:060004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29:120001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0:000000:19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0:030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0:0500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0:1300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0:150001:3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0:150001:59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0:160003:106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0:160003:107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0:160003:49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0:160005:10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0:160005:66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0:160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1:000000:3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1:08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1:100007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1:140003:15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2:000000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3:100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00000:48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10002:29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10002:29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10008:13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10010:18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10014:14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10031:27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10031:27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10031:27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10063:29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10063:5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10065: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20001:45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20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20038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20043:2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20047:17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20051:17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20052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20064:39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20072:40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20073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20073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20073:5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20093:26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30015: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30026:6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30032:16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30077: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30115:16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30115:16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30117:3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30123:5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3013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400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40023:67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40023:76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40029:8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50013:4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50013:4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50013:4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50013:4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50013:4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50013:4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50013:4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50013:4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50027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50030:16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5003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50049:7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60004:27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60004:4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60004:47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60016:6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60032:9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6004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60044:3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70001:66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70001:88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70001:88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70002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70005:5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70014:8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70030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70055:8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70056:17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70059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70076:4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70088:6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70103:14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80062:16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80068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80068:4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80083:4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80086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80100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80137: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80150:4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80150:4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5:000000:130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5:000000:130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5:000000:13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5:000000:19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5:000000:274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5:000000:45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5:000000:658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5:010103:8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5:010105:8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5:020102:57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5:020102:77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5:020102:78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5:020102:78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5:020102:78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5:020102:78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5:020102:79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5:020103:6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5:020103:6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5:020103:6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5:020103:6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5:020104:14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5:020106:49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5:0202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5:030101:69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5:030101:69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5:030105:18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5:030106:56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5:030106:56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5:030106:56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5:030106:56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5:030112:4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5:030118:9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5:030123:12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5:030124:6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5:030207:188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5:030207:70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5:030212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5:030215:48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5:030216:8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5:030216:8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5:030217:12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5:030222:54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6:000002:24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6:000006:68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6:000006:68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6:000006:68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6:000006:68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6:000006:68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6:000006:68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6:000006:68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6:000006:68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6:000006:68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6:000006:68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6:000006:69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6:000007:15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6:000007:16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6:000007:16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6:000007:3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6:000007:3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6:000007:3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6:000007:3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6:000007:3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6:000007:3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6:000007:35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6:000007:35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6:000007:35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6:000007:35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6:000007:35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6:000007:35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6:000007:35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6:000007:35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6:000007:35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6:000007:35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6:000007:35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6:000007:35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6:000007:35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6:000007:35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6:000007:35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6:000007:35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6:000007:35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6:000007:35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6:000007:35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6:000007:36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6:000007:36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6:000007:36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6:000007:36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6:000007:36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6:000007:36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6:000007:36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6:000007:36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6:000007:36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6:000007:36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6:000007:36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6:000007:36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6:000007:36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6:000007:36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6:000007:36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6:000007:36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6:000007:37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6:000007:37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6:000007:37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6:000007:37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6:000007:37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6:000007:37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6:000007:37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6:000007:37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6:000007:37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6:000007:37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6:000007:37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6:000007:37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6:000007:37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6:000007:37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6:000007:37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6:000007:37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6:000007:37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6:000008:10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6:000008:10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6:000008:10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6:000008:10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6:000008:10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6:000008:10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6:000008:10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6:000008:10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6:000008:10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6:000008:10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6:000008:10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6:000008:10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6:000008:10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6:000008:10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6:000008:10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6:000008:10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6:000008:10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6:000008:10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6:000008:10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6:000008:10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6:000008:10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6:000008:10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6:000008:10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6:000008:10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6:000008:10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6:000008:10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6:000008:10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6:000008:10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6:000008:10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6:000008:10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6:000008:10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6:000008:10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6:000008:10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6:000008:10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6:000008:10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6:000008:10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6:000008:10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6:000008:10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6:000008:10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6:000008:10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6:000008:10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6:000008:10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6:000008:10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6:000008:10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6:000008:10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6:000008:10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6:000008:10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6:000008:70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6:000009:53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6:000009:64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6:000012:65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6:000017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6:000017:23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6:000017:36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6:000018:125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6:000018:8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6:000019:49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7:010213: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7:010215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7:010265:4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7:010363:4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8:040113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9:000013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9:000013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9:000014:5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9:000020:7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20">
            <text:p>679</text:p>
          </table:table-cell>
          <table:table-cell office:value-type="string" table:number-columns-spanned="3" table:number-rows-spanned="1" table:style-name="ce2">
            <text:p>34:39:000048:16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366263E5E699778913633F1E889BAF637516EFDDA0FEA85210C6E1EFC576DB754AF3D6A2CFEAEB91295652E77AC74DC0F3E9FE0A40F47642E5B131F7990278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5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Денис Султанов</meta:initial-creator>
    <dc:creator>Денис Султанов</dc:creator>
    <meta:creation-date>2021-08-05T09:45:45Z</meta:creation-date>
    <dc:date>2021-08-05T09:45:45Z</dc:date>
  </office:meta>
</office:document-meta>
</file>