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41</text:p>
          </table:table-cell>
          <table:table-cell table:number-columns-repeated="4" table:style-name="ce2"/>
          <table:table-cell office:value-type="string" table:style-name="ce4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6" table:style-name="ce7">
            <text:p>7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1:733</text:p>
          </table:table-cell>
          <table:covered-table-cell/>
          <table:table-cell office:value-type="float" office:value="66196" table:style-name="ce6">
            <text:p>6619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3972</text:p>
          </table:table-cell>
          <table:covered-table-cell/>
          <table:table-cell office:value-type="float" office:value="74930" table:style-name="ce6">
            <text:p>7493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3975</text:p>
          </table:table-cell>
          <table:covered-table-cell/>
          <table:table-cell office:value-type="float" office:value="74930" table:style-name="ce6">
            <text:p>7493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5:376</text:p>
          </table:table-cell>
          <table:covered-table-cell/>
          <table:table-cell office:value-type="float" office:value="421805.92" table:style-name="ce6">
            <text:p>421805,9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90005:377</text:p>
          </table:table-cell>
          <table:covered-table-cell/>
          <table:table-cell office:value-type="float" office:value="66600" table:style-name="ce6">
            <text:p>666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7:4885</text:p>
          </table:table-cell>
          <table:covered-table-cell/>
          <table:table-cell office:value-type="float" office:value="75318.100000000006" table:style-name="ce6">
            <text:p>75318,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9:14734</text:p>
          </table:table-cell>
          <table:covered-table-cell/>
          <table:table-cell office:value-type="float" office:value="47213.07" table:style-name="ce6">
            <text:p>47213,07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4814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22</text:p>
          </table:table-cell>
          <table:covered-table-cell/>
          <table:table-cell office:value-type="float" office:value="39355404.640000001" table:style-name="ce6">
            <text:p>39355404,6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06:2768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211:1324</text:p>
          </table:table-cell>
          <table:covered-table-cell/>
          <table:table-cell office:value-type="float" office:value="108864" table:style-name="ce6">
            <text:p>10886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40001:166</text:p>
          </table:table-cell>
          <table:covered-table-cell/>
          <table:table-cell office:value-type="float" office:value="66600" table:style-name="ce6">
            <text:p>666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140002:312</text:p>
          </table:table-cell>
          <table:covered-table-cell/>
          <table:table-cell office:value-type="float" office:value="62200" table:style-name="ce6">
            <text:p>622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20001:327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220001:328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20001:329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20001:330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220001:331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220001:332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220001:333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220001:334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00000:36</text:p>
          </table:table-cell>
          <table:covered-table-cell/>
          <table:table-cell office:value-type="float" office:value="12084184.140000001" table:style-name="ce6">
            <text:p>12084184,14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00000:99</text:p>
          </table:table-cell>
          <table:covered-table-cell/>
          <table:table-cell office:value-type="float" office:value="98835833.5" table:style-name="ce6">
            <text:p>98835833,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2:000000:1560</text:p>
          </table:table-cell>
          <table:covered-table-cell/>
          <table:table-cell office:value-type="float" office:value="1939200" table:style-name="ce6">
            <text:p>19392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00000:1580</text:p>
          </table:table-cell>
          <table:covered-table-cell/>
          <table:table-cell office:value-type="float" office:value="978180" table:style-name="ce6">
            <text:p>97818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20008:181</text:p>
          </table:table-cell>
          <table:covered-table-cell/>
          <table:table-cell office:value-type="float" office:value="7217875.0800000001" table:style-name="ce6">
            <text:p>7217875,0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020011:184</text:p>
          </table:table-cell>
          <table:covered-table-cell/>
          <table:table-cell office:value-type="float" office:value="4333828.75" table:style-name="ce6">
            <text:p>4333828,7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20017:25</text:p>
          </table:table-cell>
          <table:covered-table-cell/>
          <table:table-cell office:value-type="float" office:value="1926400" table:style-name="ce6">
            <text:p>19264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040007:1</text:p>
          </table:table-cell>
          <table:covered-table-cell/>
          <table:table-cell office:value-type="float" office:value="812495.32" table:style-name="ce6">
            <text:p>812495,3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2:040011:1</text:p>
          </table:table-cell>
          <table:covered-table-cell/>
          <table:table-cell office:value-type="float" office:value="511579.81" table:style-name="ce6">
            <text:p>511579,8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2:050006:175</text:p>
          </table:table-cell>
          <table:covered-table-cell/>
          <table:table-cell office:value-type="float" office:value="781671.32" table:style-name="ce6">
            <text:p>781671,3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2:050010:241</text:p>
          </table:table-cell>
          <table:covered-table-cell/>
          <table:table-cell office:value-type="float" office:value="743700" table:style-name="ce6">
            <text:p>7437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2:100010:27</text:p>
          </table:table-cell>
          <table:covered-table-cell/>
          <table:table-cell office:value-type="float" office:value="1218260.6000000001" table:style-name="ce6">
            <text:p>1218260,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000000:16</text:p>
          </table:table-cell>
          <table:covered-table-cell/>
          <table:table-cell office:value-type="float" office:value="78796816" table:style-name="ce6">
            <text:p>7879681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060003:1448</text:p>
          </table:table-cell>
          <table:covered-table-cell/>
          <table:table-cell office:value-type="float" office:value="255000" table:style-name="ce6">
            <text:p>255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060003:1449</text:p>
          </table:table-cell>
          <table:covered-table-cell/>
          <table:table-cell office:value-type="float" office:value="255000" table:style-name="ce6">
            <text:p>2550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090007:1412</text:p>
          </table:table-cell>
          <table:covered-table-cell/>
          <table:table-cell office:value-type="float" office:value="141360" table:style-name="ce6">
            <text:p>14136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010005:585</text:p>
          </table:table-cell>
          <table:covered-table-cell/>
          <table:table-cell office:value-type="float" office:value="506349.69" table:style-name="ce6">
            <text:p>506349,69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6:010005:586</text:p>
          </table:table-cell>
          <table:covered-table-cell/>
          <table:table-cell office:value-type="float" office:value="407196.75" table:style-name="ce6">
            <text:p>407196,7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6:020005:751</text:p>
          </table:table-cell>
          <table:covered-table-cell/>
          <table:table-cell office:value-type="float" office:value="345003.96" table:style-name="ce6">
            <text:p>345003,9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080007:1</text:p>
          </table:table-cell>
          <table:covered-table-cell/>
          <table:table-cell office:value-type="float" office:value="312002.08" table:style-name="ce6">
            <text:p>312002,0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000000:3622</text:p>
          </table:table-cell>
          <table:covered-table-cell/>
          <table:table-cell office:value-type="float" office:value="584836.92000000004" table:style-name="ce6">
            <text:p>584836,9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040010:1410</text:p>
          </table:table-cell>
          <table:covered-table-cell/>
          <table:table-cell office:value-type="float" office:value="274260.15999999997" table:style-name="ce6">
            <text:p>274260,1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1:000000:2735</text:p>
          </table:table-cell>
          <table:covered-table-cell/>
          <table:table-cell office:value-type="float" office:value="336700" table:style-name="ce6">
            <text:p>3367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1:000000:48</text:p>
          </table:table-cell>
          <table:covered-table-cell/>
          <table:table-cell office:value-type="float" office:value="58668993.600000001" table:style-name="ce6">
            <text:p>58668993,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1:000000:5</text:p>
          </table:table-cell>
          <table:covered-table-cell/>
          <table:table-cell office:value-type="float" office:value="14993670" table:style-name="ce6">
            <text:p>1499367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2:140002:591</text:p>
          </table:table-cell>
          <table:covered-table-cell/>
          <table:table-cell office:value-type="float" office:value="299700" table:style-name="ce6">
            <text:p>2997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140003:1000</text:p>
          </table:table-cell>
          <table:covered-table-cell/>
          <table:table-cell office:value-type="float" office:value="383180" table:style-name="ce6">
            <text:p>38318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140003:1001</text:p>
          </table:table-cell>
          <table:covered-table-cell/>
          <table:table-cell office:value-type="float" office:value="291550" table:style-name="ce6">
            <text:p>29155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00000:191</text:p>
          </table:table-cell>
          <table:covered-table-cell/>
          <table:table-cell office:value-type="float" office:value="76954275" table:style-name="ce6">
            <text:p>76954275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180005:357</text:p>
          </table:table-cell>
          <table:covered-table-cell/>
          <table:table-cell office:value-type="float" office:value="690900" table:style-name="ce6">
            <text:p>6909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4:050300:269</text:p>
          </table:table-cell>
          <table:covered-table-cell/>
          <table:table-cell office:value-type="float" office:value="67800" table:style-name="ce6">
            <text:p>678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51401:339</text:p>
          </table:table-cell>
          <table:covered-table-cell/>
          <table:table-cell office:value-type="float" office:value="76758" table:style-name="ce6">
            <text:p>7675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7:100001:531</text:p>
          </table:table-cell>
          <table:covered-table-cell/>
          <table:table-cell office:value-type="float" office:value="511500" table:style-name="ce6">
            <text:p>5115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30001:2164</text:p>
          </table:table-cell>
          <table:covered-table-cell/>
          <table:table-cell office:value-type="float" office:value="118900" table:style-name="ce6">
            <text:p>1189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4496220.100000001" table:style-name="ce6">
            <text:p>64496220,1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070007:501</text:p>
          </table:table-cell>
          <table:covered-table-cell/>
          <table:table-cell office:value-type="float" office:value="7039750" table:style-name="ce6">
            <text:p>703975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070007:502</text:p>
          </table:table-cell>
          <table:covered-table-cell/>
          <table:table-cell office:value-type="float" office:value="5097750" table:style-name="ce6">
            <text:p>509775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9:140016:21</text:p>
          </table:table-cell>
          <table:covered-table-cell/>
          <table:table-cell office:value-type="float" office:value="6564456" table:style-name="ce6">
            <text:p>656445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9:140016:299</text:p>
          </table:table-cell>
          <table:covered-table-cell/>
          <table:table-cell office:value-type="float" office:value="1216768" table:style-name="ce6">
            <text:p>1216768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9:140016:300</text:p>
          </table:table-cell>
          <table:covered-table-cell/>
          <table:table-cell office:value-type="float" office:value="780800" table:style-name="ce6">
            <text:p>780800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2:000000:2452</text:p>
          </table:table-cell>
          <table:covered-table-cell/>
          <table:table-cell office:value-type="float" office:value="1452458.26" table:style-name="ce6">
            <text:p>1452458,26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28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32:110009:1190</text:p>
          </table:table-cell>
          <table:covered-table-cell/>
          <table:table-cell office:value-type="float" office:value="429833.2" table:style-name="ce7">
            <text:p>429833,2</text:p>
          </table:table-cell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7">
            <text:p>2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1000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20006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20006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6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6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14:117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1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40114:13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3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7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70005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7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70005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7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8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8000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800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80006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8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80007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8000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80007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80007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80007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80007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800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80007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8000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80007:9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8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80007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80007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80007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80007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80007: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8000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80008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8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8000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8000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80008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80008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8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80008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80008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80008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8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80008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80008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80008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8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80008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8000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80008:4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8000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8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80008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8000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8000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9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9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10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10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13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00000:121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00000:12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00000:12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00000:12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00000:123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5081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2:000000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2:000000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00000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00000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0000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00000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0000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0000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00000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00000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0000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00000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00000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00000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00000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00000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00000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00000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00000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00000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00000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00000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00000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00000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00000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00000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00000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00000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00000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00000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00000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00000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00000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00000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00000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00000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00000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00000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00000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00000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00000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00000:15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00000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00000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00000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00000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00000:1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00000:15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00000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00000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00000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00000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00000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00000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00000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00000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00000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0000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00000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00000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2:000000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00000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2:000000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2:000000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2:000000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2:000000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00000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2:000000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2:000000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2:000000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00000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2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2: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2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2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2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2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2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2:000000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2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0000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00000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2:000000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2:000000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2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2:02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2:02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2:02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2:02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2:02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2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2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2:02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2:0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2:0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2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2:02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2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2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2:02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2:0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2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2:02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2:02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2:02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2:02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2:0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2:0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2:02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2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2:02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2:02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2:0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2:0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2:02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2:0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2:02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2:0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2:0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2:02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2:0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2:02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2:02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2:02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2:02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2:02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2:02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2:02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2:02000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2:02000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2:02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2:02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2:02000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2:02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2:02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2:02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2:02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2:02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2:0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2:02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2:0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2:02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2:02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2:02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2:02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2:02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2:02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2:02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2:02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2:02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2:02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2:02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2:02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2:02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2:02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2:02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2:02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2:02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2:02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2:02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2:0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2:02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2:02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2:02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2:02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2:02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2:02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2:02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2:02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2:02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2:02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2:02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2:02000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2:02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2:0200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2:0200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2:02001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2:02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2:02001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2:02001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2:02001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2:02001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2:02001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2:02001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2:02001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2:0200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2:02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2:02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2:02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2:02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2:02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2:02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2:0200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2:02001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2:02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2:02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2:02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2:0200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2:02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2:02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2:02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2:02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2:02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2:02001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2:02001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2:0200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2:02001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2:02001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2:02001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2:02001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2:02001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2:02001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2:02001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2:02001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2:0200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2:02001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2:02001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2:02001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2:02001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2:02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2:0200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2:0200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2:02001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2:020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2:02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2:02001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2:02001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2:02001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2:0200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2:0200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2:02001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2:020016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2:0200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2:020016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2:020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2:02001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2:0200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2:02001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2:02001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2:020016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2:020017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2:020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2:02001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2:02001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2:020017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2:020017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2:02001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2:020017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2:0200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2:0200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2:0200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2:0200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2:02001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2:020017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2:02001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2:020017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2:020017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2:020017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2:020017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2:020017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2:020017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2:02001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2:02001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2:02001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2:020017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2:020017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2:020017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2:020017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2:020017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2:02001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2:0200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2:0200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2:02001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2:02001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2:02001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2:020017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2:02001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2:02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2:020017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2:0200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2:02001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2:02001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2:02001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2:020017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2:02001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2:020017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2:020017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2:02001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2:02001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2:020017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2:0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2:0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2:04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2:04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2:04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2:04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2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2:04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2:0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2:04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2:0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2:04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2:04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2:04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2:04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2:04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2:0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2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2:04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2:04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2:04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2:04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2:0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2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2:0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2:04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2:04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2:04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2:04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2:0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2:0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2:04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2:04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2:04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2:04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2:0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2:04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2:04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2:0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2:0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2:04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2:04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2:04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2:04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2:040008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2:04000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2:04000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2:04000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2:04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2:04000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2:04000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2:0400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2:04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2:04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2:04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2:0400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2:0400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2:04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2:04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2:04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2:04000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2:040008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2:04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2:0400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2:040008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2:040008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2:040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2:04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2:04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2:04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2:04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2:040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2:040008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2:040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2:04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2:040008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2:04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2:04001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2:04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2:04001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2:04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2:04001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2:040018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2:04001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2:040018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2:040018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2:04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2:04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2:040018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2:040018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2:040020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2:04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2:04002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2:04002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2:04002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2:04002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2:04002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2:04002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2:04002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2:04002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2:04002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2:04002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2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2:0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2:05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2:05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2:05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2:05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2:05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2:05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2:0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2:05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2:05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2:05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2:05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2:05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2:05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2:05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2:05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2:05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2:05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2:05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2:0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2:0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2:05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2:05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2:05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2:05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2:0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2:05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2:05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2:05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2:05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2:05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2:05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2:05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2:05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2:05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2:05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2:05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2:050006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2:05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2:050006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2:05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2:050006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2:05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2:05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2:05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2:05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2:05000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2:05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2:05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2:05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2:05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2:05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2:05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2:05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2:05000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2:05000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2:05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2:05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2:0500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2:05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2:05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2:05000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2:05000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2:05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2:05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2:05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2:05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2:05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2:050006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2:05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2:05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2:05000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2:05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2:050006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2:050006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2:05000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2:0500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2:050006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2:050006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2:050006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2:05000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2:050006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2:050006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2:0500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2:050006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2:05000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2:05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2:050007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2:05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2:05000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2:05000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2:05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2:05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2:050010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2:05001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2:05001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2:05001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2:05001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2:05001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2:050010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2:0500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2:05001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2:05001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2:05001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2:05001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2:05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2:05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2:05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2:05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2:05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2:05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2:050013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2:05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2:07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2:07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2:07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2:07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2:07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2:07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2:07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2:07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2:07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2:0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2:07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2:07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2:07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2:07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2:07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2:07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2:07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2:07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2:07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2:07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2:07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2:07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2:07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2:07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2:07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2:07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2:07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2:07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2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2:07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2:07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2:07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2:07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2:07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2:07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2:07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2:07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2:07000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2:07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2:07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2:07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2:07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2:07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2:07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2:07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2:07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2:07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2:07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2:07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2:07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2:0700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2:07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2:07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2:0700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2:07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2:07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2:07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2:070006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2:07000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2:07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2:07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2:07000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2:07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2:070006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2:0700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2:07000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2:10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2:10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2:10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2:10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2:10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2:10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2:10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2:10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2:10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2:10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2:1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2:10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2:10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2:10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2:10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2:10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2:1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2:10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2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2:10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2:10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2:10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2:10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2:10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2:10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2:100010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2:10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2:10001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2:10001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2:10001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2:10001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2:10001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2:10001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2:10001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2:10001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2:10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2:1000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2:1000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2:10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2:100010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2:1000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2:10001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2:10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2:1000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2:10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2:10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2:100010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2:10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2:10001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2:10001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2:10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2:10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2:10001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2:10001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2:10001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2:10001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2:1000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2:10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2:10001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2:10001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2:10001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2:100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2:1000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2:10001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2:1000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2:10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2:10001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2:10001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2:1000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2:10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2:1000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2:1000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2:1000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2:100016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2:10001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2:100016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2:10001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2:1000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2:10001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2:100016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2:10001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2:100016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2:10001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2:10001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2:10001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3:09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3:09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3:09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3:09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3:09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3:09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3:090007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3:090007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3:090007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3:090007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4:11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4:11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4:11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1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1:010008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1:01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1:13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7:12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7:12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7:120005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7:15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7:15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7:15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7:150005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7:150005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7:15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8:10001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0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0:03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8">
            <text:p>34:30:08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7A77294317D59FC719E7E1E05F489EA54345BA384EEF24E03050E98C8F229B87AC64B8F0272AE6B763D509BFE6DC4999847677D927F98FA744CBA719E1FAB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5T07:44:26Z</meta:creation-date>
    <dc:date>2021-08-05T11:23:40Z</dc:date>
  </office:meta>
</office:document-meta>
</file>