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4/2021/000748</text:p>
          </table:table-cell>
          <table:table-cell table:number-columns-repeated="4" table:style-name="ce10"/>
          <table:table-cell office:value-type="string" table:style-name="ce12">
            <text:p>05.08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" table:style-name="ce17">
            <text:p>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4:06:25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8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number-columns-spanned="3" table:number-rows-spanned="1" table:style-name="ce3"/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1">
            <text:p>Главный специалист отдела государственной кадастровой оценки земельного фонда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0">
            <text:p>Амиров Артем Юрь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21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21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6</meta:generator>
    <meta:initial-creator>Марина А. Ратанова</meta:initial-creator>
    <dc:creator>Марина А. Ратанова</dc:creator>
    <meta:creation-date>2021-08-05T07:52:21Z</meta:creation-date>
    <dc:date>2021-08-05T07:52:21Z</dc:date>
  </office:meta>
</office:document-meta>
</file>