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53</text:p>
          </table:table-cell>
          <table:table-cell table:number-columns-repeated="4" table:style-name="ce10"/>
          <table:table-cell office:value-type="string" table:style-name="ce12">
            <text:p>06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5" table:style-name="ce17">
            <text:p>5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4</text:p>
          </table:table-cell>
          <table:covered-table-cell/>
          <table:table-cell office:value-type="float" office:value="1651998.5" table:style-name="ce16">
            <text:p>1651998,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3566</text:p>
          </table:table-cell>
          <table:covered-table-cell/>
          <table:table-cell office:value-type="float" office:value="310577876.38999999" table:style-name="ce16">
            <text:p>310577876,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29688</text:p>
          </table:table-cell>
          <table:covered-table-cell/>
          <table:table-cell office:value-type="float" office:value="1428791.84" table:style-name="ce16">
            <text:p>1428791,8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53075</text:p>
          </table:table-cell>
          <table:covered-table-cell/>
          <table:table-cell office:value-type="float" office:value="1801425.5" table:style-name="ce16">
            <text:p>1801425,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1089</text:p>
          </table:table-cell>
          <table:covered-table-cell/>
          <table:table-cell office:value-type="float" office:value="2928684.44" table:style-name="ce16">
            <text:p>2928684,4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3083</text:p>
          </table:table-cell>
          <table:covered-table-cell/>
          <table:table-cell office:value-type="float" office:value="846859.71" table:style-name="ce16">
            <text:p>846859,7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6695</text:p>
          </table:table-cell>
          <table:covered-table-cell/>
          <table:table-cell office:value-type="float" office:value="1343428.1" table:style-name="ce16">
            <text:p>1343428,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20001:1051</text:p>
          </table:table-cell>
          <table:covered-table-cell/>
          <table:table-cell office:value-type="float" office:value="509613.99" table:style-name="ce16">
            <text:p>509613,9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20003:503</text:p>
          </table:table-cell>
          <table:covered-table-cell/>
          <table:table-cell office:value-type="float" office:value="1303140" table:style-name="ce16">
            <text:p>1303140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20006:435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20006:455</text:p>
          </table:table-cell>
          <table:covered-table-cell/>
          <table:table-cell office:value-type="float" office:value="98876.2" table:style-name="ce16">
            <text:p>98876,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20006:554</text:p>
          </table:table-cell>
          <table:covered-table-cell/>
          <table:table-cell office:value-type="float" office:value="397014.94" table:style-name="ce16">
            <text:p>397014,9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00004:435</text:p>
          </table:table-cell>
          <table:covered-table-cell/>
          <table:table-cell office:value-type="float" office:value="16858.37" table:style-name="ce16">
            <text:p>16858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09:14818</text:p>
          </table:table-cell>
          <table:covered-table-cell/>
          <table:table-cell office:value-type="float" office:value="293414.71000000002" table:style-name="ce16">
            <text:p>293414,7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40114:13471</text:p>
          </table:table-cell>
          <table:covered-table-cell/>
          <table:table-cell office:value-type="float" office:value="189149.27" table:style-name="ce16">
            <text:p>189149,2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80001:5666</text:p>
          </table:table-cell>
          <table:covered-table-cell/>
          <table:table-cell office:value-type="float" office:value="955679.72" table:style-name="ce16">
            <text:p>955679,7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80001:5841</text:p>
          </table:table-cell>
          <table:covered-table-cell/>
          <table:table-cell office:value-type="float" office:value="773357.74" table:style-name="ce16">
            <text:p>773357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80001:5842</text:p>
          </table:table-cell>
          <table:covered-table-cell/>
          <table:table-cell office:value-type="float" office:value="795369.82" table:style-name="ce16">
            <text:p>795369,8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80001:6586</text:p>
          </table:table-cell>
          <table:covered-table-cell/>
          <table:table-cell office:value-type="float" office:value="727935.56" table:style-name="ce16">
            <text:p>727935,5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80002:545</text:p>
          </table:table-cell>
          <table:covered-table-cell/>
          <table:table-cell office:value-type="float" office:value="723294.09" table:style-name="ce16">
            <text:p>723294,0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80002:588</text:p>
          </table:table-cell>
          <table:covered-table-cell/>
          <table:table-cell office:value-type="float" office:value="604786.89" table:style-name="ce16">
            <text:p>604786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80002:902</text:p>
          </table:table-cell>
          <table:covered-table-cell/>
          <table:table-cell office:value-type="float" office:value="215748.44" table:style-name="ce16">
            <text:p>215748,4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00006:1384</text:p>
          </table:table-cell>
          <table:covered-table-cell/>
          <table:table-cell office:value-type="float" office:value="148184.57999999999" table:style-name="ce16">
            <text:p>148184,5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10002:1865</text:p>
          </table:table-cell>
          <table:covered-table-cell/>
          <table:table-cell office:value-type="float" office:value="467338.9" table:style-name="ce16">
            <text:p>467338,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30004:954</text:p>
          </table:table-cell>
          <table:covered-table-cell/>
          <table:table-cell office:value-type="float" office:value="1072072.56" table:style-name="ce16">
            <text:p>1072072,5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2:210</text:p>
          </table:table-cell>
          <table:covered-table-cell/>
          <table:table-cell office:value-type="float" office:value="300252.52" table:style-name="ce16">
            <text:p>300252,5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3734</text:p>
          </table:table-cell>
          <table:covered-table-cell/>
          <table:table-cell office:value-type="float" office:value="806283.04" table:style-name="ce16">
            <text:p>806283,0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6239</text:p>
          </table:table-cell>
          <table:covered-table-cell/>
          <table:table-cell office:value-type="float" office:value="280756.46000000002" table:style-name="ce16">
            <text:p>280756,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6455</text:p>
          </table:table-cell>
          <table:covered-table-cell/>
          <table:table-cell office:value-type="float" office:value="953682.13" table:style-name="ce16">
            <text:p>953682,1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80003:2401</text:p>
          </table:table-cell>
          <table:covered-table-cell/>
          <table:table-cell office:value-type="float" office:value="260095.42" table:style-name="ce16">
            <text:p>260095,4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110001:521</text:p>
          </table:table-cell>
          <table:covered-table-cell/>
          <table:table-cell office:value-type="float" office:value="274236.87" table:style-name="ce16">
            <text:p>274236,8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010162:722</text:p>
          </table:table-cell>
          <table:covered-table-cell/>
          <table:table-cell office:value-type="float" office:value="1147796.4099999999" table:style-name="ce16">
            <text:p>1147796,4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00002:249</text:p>
          </table:table-cell>
          <table:covered-table-cell/>
          <table:table-cell office:value-type="float" office:value="226804.79" table:style-name="ce16">
            <text:p>226804,7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00002:278</text:p>
          </table:table-cell>
          <table:covered-table-cell/>
          <table:table-cell office:value-type="float" office:value="5152930.09" table:style-name="ce16">
            <text:p>5152930,0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120202:8803</text:p>
          </table:table-cell>
          <table:covered-table-cell/>
          <table:table-cell office:value-type="float" office:value="857984.68" table:style-name="ce16">
            <text:p>857984,6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2:9997</text:p>
          </table:table-cell>
          <table:covered-table-cell/>
          <table:table-cell office:value-type="float" office:value="512373.44" table:style-name="ce16">
            <text:p>512373,4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20104:174</text:p>
          </table:table-cell>
          <table:covered-table-cell/>
          <table:table-cell office:value-type="float" office:value="68913.679999999993" table:style-name="ce16">
            <text:p>68913,6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21056:151</text:p>
          </table:table-cell>
          <table:covered-table-cell/>
          <table:table-cell office:value-type="float" office:value="648667.84" table:style-name="ce16">
            <text:p>648667,8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1062:143</text:p>
          </table:table-cell>
          <table:covered-table-cell/>
          <table:table-cell office:value-type="float" office:value="497753.64" table:style-name="ce16">
            <text:p>497753,6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1:080002:193</text:p>
          </table:table-cell>
          <table:covered-table-cell/>
          <table:table-cell office:value-type="float" office:value="268793.8" table:style-name="ce16">
            <text:p>268793,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27:2402</text:p>
          </table:table-cell>
          <table:covered-table-cell/>
          <table:table-cell office:value-type="float" office:value="1766492.18" table:style-name="ce16">
            <text:p>1766492,1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00000:1872</text:p>
          </table:table-cell>
          <table:covered-table-cell/>
          <table:table-cell office:value-type="float" office:value="1355371.21" table:style-name="ce16">
            <text:p>1355371,2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00000:4419</text:p>
          </table:table-cell>
          <table:covered-table-cell/>
          <table:table-cell office:value-type="float" office:value="5997768.0899999999" table:style-name="ce16">
            <text:p>5997768,0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70001:104</text:p>
          </table:table-cell>
          <table:covered-table-cell/>
          <table:table-cell office:value-type="float" office:value="12489.63" table:style-name="ce16">
            <text:p>12489,6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70001:105</text:p>
          </table:table-cell>
          <table:covered-table-cell/>
          <table:table-cell office:value-type="float" office:value="21931.19" table:style-name="ce16">
            <text:p>21931,1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70001:87</text:p>
          </table:table-cell>
          <table:covered-table-cell/>
          <table:table-cell office:value-type="float" office:value="24979.25" table:style-name="ce16">
            <text:p>24979,2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70001:98</text:p>
          </table:table-cell>
          <table:covered-table-cell/>
          <table:table-cell office:value-type="float" office:value="37468.879999999997" table:style-name="ce16">
            <text:p>37468,8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70001:99</text:p>
          </table:table-cell>
          <table:covered-table-cell/>
          <table:table-cell office:value-type="float" office:value="21187.759999999998" table:style-name="ce16">
            <text:p>21187,7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1:12150</text:p>
          </table:table-cell>
          <table:covered-table-cell/>
          <table:table-cell office:value-type="float" office:value="538706.94999999995" table:style-name="ce16">
            <text:p>538706,9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1:12162</text:p>
          </table:table-cell>
          <table:covered-table-cell/>
          <table:table-cell office:value-type="float" office:value="270399.59999999998" table:style-name="ce16">
            <text:p>270399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1:12169</text:p>
          </table:table-cell>
          <table:covered-table-cell/>
          <table:table-cell office:value-type="float" office:value="230244.09" table:style-name="ce16">
            <text:p>230244,0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1:12179</text:p>
          </table:table-cell>
          <table:covered-table-cell/>
          <table:table-cell office:value-type="float" office:value="286395.06" table:style-name="ce16">
            <text:p>286395,0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1:12180</text:p>
          </table:table-cell>
          <table:covered-table-cell/>
          <table:table-cell office:value-type="float" office:value="658895.61" table:style-name="ce16">
            <text:p>658895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1:12187</text:p>
          </table:table-cell>
          <table:covered-table-cell/>
          <table:table-cell office:value-type="float" office:value="529550.44999999995" table:style-name="ce16">
            <text:p>529550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1:12192</text:p>
          </table:table-cell>
          <table:covered-table-cell/>
          <table:table-cell office:value-type="float" office:value="1053243.52" table:style-name="ce16">
            <text:p>1053243,5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1:12194</text:p>
          </table:table-cell>
          <table:covered-table-cell/>
          <table:table-cell office:value-type="float" office:value="295535.33" table:style-name="ce16">
            <text:p>295535,3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1:12277</text:p>
          </table:table-cell>
          <table:covered-table-cell/>
          <table:table-cell office:value-type="float" office:value="1209286.07" table:style-name="ce16">
            <text:p>1209286,0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1:12324</text:p>
          </table:table-cell>
          <table:covered-table-cell/>
          <table:table-cell office:value-type="float" office:value="314577.56" table:style-name="ce16">
            <text:p>314577,5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2:17578</text:p>
          </table:table-cell>
          <table:covered-table-cell/>
          <table:table-cell office:value-type="float" office:value="762367.56" table:style-name="ce16">
            <text:p>762367,5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3:11361</text:p>
          </table:table-cell>
          <table:covered-table-cell/>
          <table:table-cell office:value-type="float" office:value="2184910.4500000002" table:style-name="ce16">
            <text:p>2184910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3:11604</text:p>
          </table:table-cell>
          <table:covered-table-cell/>
          <table:table-cell office:value-type="float" office:value="1300479.33" table:style-name="ce16">
            <text:p>1300479,3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3:11606</text:p>
          </table:table-cell>
          <table:covered-table-cell/>
          <table:table-cell office:value-type="float" office:value="4901222.8899999997" table:style-name="ce16">
            <text:p>4901222,8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4:12694</text:p>
          </table:table-cell>
          <table:covered-table-cell/>
          <table:table-cell office:value-type="float" office:value="3510869.06" table:style-name="ce16">
            <text:p>3510869,0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4:12730</text:p>
          </table:table-cell>
          <table:covered-table-cell/>
          <table:table-cell office:value-type="float" office:value="302782.28999999998" table:style-name="ce16">
            <text:p>302782,2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4:12745</text:p>
          </table:table-cell>
          <table:covered-table-cell/>
          <table:table-cell office:value-type="float" office:value="319903.32" table:style-name="ce16">
            <text:p>319903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90004:12786</text:p>
          </table:table-cell>
          <table:covered-table-cell/>
          <table:table-cell office:value-type="float" office:value="117514.79" table:style-name="ce16">
            <text:p>117514,7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90004:12842</text:p>
          </table:table-cell>
          <table:covered-table-cell/>
          <table:table-cell office:value-type="float" office:value="289498.34000000003" table:style-name="ce16">
            <text:p>289498,3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090004:12912</text:p>
          </table:table-cell>
          <table:covered-table-cell/>
          <table:table-cell office:value-type="float" office:value="348184.63" table:style-name="ce16">
            <text:p>348184,6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90004:12948</text:p>
          </table:table-cell>
          <table:covered-table-cell/>
          <table:table-cell office:value-type="float" office:value="733529.69" table:style-name="ce16">
            <text:p>733529,6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090004:12957</text:p>
          </table:table-cell>
          <table:covered-table-cell/>
          <table:table-cell office:value-type="float" office:value="160496.85999999999" table:style-name="ce16">
            <text:p>160496,8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090004:13049</text:p>
          </table:table-cell>
          <table:covered-table-cell/>
          <table:table-cell office:value-type="float" office:value="113399.49" table:style-name="ce16">
            <text:p>113399,4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090004:13056</text:p>
          </table:table-cell>
          <table:covered-table-cell/>
          <table:table-cell office:value-type="float" office:value="455862.82" table:style-name="ce16">
            <text:p>455862,8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090004:13109</text:p>
          </table:table-cell>
          <table:covered-table-cell/>
          <table:table-cell office:value-type="float" office:value="722321.6" table:style-name="ce16">
            <text:p>72232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090004:13116</text:p>
          </table:table-cell>
          <table:covered-table-cell/>
          <table:table-cell office:value-type="float" office:value="110655.95" table:style-name="ce16">
            <text:p>110655,9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090004:13228</text:p>
          </table:table-cell>
          <table:covered-table-cell/>
          <table:table-cell office:value-type="float" office:value="451065.78" table:style-name="ce16">
            <text:p>451065,7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5:080303:963</text:p>
          </table:table-cell>
          <table:covered-table-cell/>
          <table:table-cell office:value-type="float" office:value="1091968.42" table:style-name="ce16">
            <text:p>1091968,4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7:070002:658</text:p>
          </table:table-cell>
          <table:covered-table-cell/>
          <table:table-cell office:value-type="float" office:value="382587.36" table:style-name="ce16">
            <text:p>382587,3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100014:667</text:p>
          </table:table-cell>
          <table:covered-table-cell/>
          <table:table-cell office:value-type="float" office:value="222618.16" table:style-name="ce16">
            <text:p>222618,1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9:090010:448</text:p>
          </table:table-cell>
          <table:covered-table-cell/>
          <table:table-cell office:value-type="float" office:value="85614.51" table:style-name="ce16">
            <text:p>85614,5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100220:361</text:p>
          </table:table-cell>
          <table:covered-table-cell/>
          <table:table-cell office:value-type="float" office:value="2835645.38" table:style-name="ce16">
            <text:p>2835645,3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100225:169</text:p>
          </table:table-cell>
          <table:covered-table-cell/>
          <table:table-cell office:value-type="float" office:value="865279.64" table:style-name="ce16">
            <text:p>865279,6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0:030102:3423</text:p>
          </table:table-cell>
          <table:covered-table-cell/>
          <table:table-cell office:value-type="float" office:value="14062509.470000001" table:style-name="ce16">
            <text:p>14062509,4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0:030103:2125</text:p>
          </table:table-cell>
          <table:covered-table-cell/>
          <table:table-cell office:value-type="float" office:value="865411.68" table:style-name="ce16">
            <text:p>865411,6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0:040004:716</text:p>
          </table:table-cell>
          <table:covered-table-cell/>
          <table:table-cell office:value-type="float" office:value="20543.080000000002" table:style-name="ce16">
            <text:p>20543,0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0:080001:1604</text:p>
          </table:table-cell>
          <table:covered-table-cell/>
          <table:table-cell office:value-type="float" office:value="285426.96000000002" table:style-name="ce16">
            <text:p>285426,9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3:000000:2597</text:p>
          </table:table-cell>
          <table:covered-table-cell/>
          <table:table-cell office:value-type="float" office:value="2246046" table:style-name="ce16">
            <text:p>224604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3:000000:2650</text:p>
          </table:table-cell>
          <table:covered-table-cell/>
          <table:table-cell office:value-type="float" office:value="1591548.34" table:style-name="ce16">
            <text:p>1591548,3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3:190011:762</text:p>
          </table:table-cell>
          <table:covered-table-cell/>
          <table:table-cell office:value-type="float" office:value="762793.77" table:style-name="ce16">
            <text:p>762793,7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5:000000:1175</text:p>
          </table:table-cell>
          <table:covered-table-cell/>
          <table:table-cell office:value-type="float" office:value="1154043.9099999999" table:style-name="ce16">
            <text:p>1154043,9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6:000000:2123</text:p>
          </table:table-cell>
          <table:covered-table-cell/>
          <table:table-cell office:value-type="float" office:value="759388.98" table:style-name="ce16">
            <text:p>759388,9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6:030601:3462</text:p>
          </table:table-cell>
          <table:covered-table-cell/>
          <table:table-cell office:value-type="float" office:value="1677804.3" table:style-name="ce16">
            <text:p>1677804,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6:030601:3463</text:p>
          </table:table-cell>
          <table:covered-table-cell/>
          <table:table-cell office:value-type="float" office:value="735001.43" table:style-name="ce16">
            <text:p>735001,4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6:030601:3464</text:p>
          </table:table-cell>
          <table:covered-table-cell/>
          <table:table-cell office:value-type="float" office:value="735001.43" table:style-name="ce16">
            <text:p>735001,4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6:050702:4505</text:p>
          </table:table-cell>
          <table:covered-table-cell/>
          <table:table-cell office:value-type="float" office:value="5338251.01" table:style-name="ce16">
            <text:p>5338251,0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6:051501:174</text:p>
          </table:table-cell>
          <table:covered-table-cell/>
          <table:table-cell office:value-type="float" office:value="25671.74" table:style-name="ce16">
            <text:p>25671,7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6:061201:2148</text:p>
          </table:table-cell>
          <table:covered-table-cell/>
          <table:table-cell office:value-type="float" office:value="514468.59" table:style-name="ce16">
            <text:p>514468,5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6:070101:2427</text:p>
          </table:table-cell>
          <table:covered-table-cell/>
          <table:table-cell office:value-type="float" office:value="1351961.17" table:style-name="ce16">
            <text:p>1351961,1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6:090201:8745</text:p>
          </table:table-cell>
          <table:covered-table-cell/>
          <table:table-cell office:value-type="float" office:value="1201163.68" table:style-name="ce16">
            <text:p>1201163,6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7:160101:4214</text:p>
          </table:table-cell>
          <table:covered-table-cell/>
          <table:table-cell office:value-type="float" office:value="728170.52" table:style-name="ce16">
            <text:p>728170,5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040003:2996</text:p>
          </table:table-cell>
          <table:covered-table-cell/>
          <table:table-cell office:value-type="float" office:value="93303.47" table:style-name="ce16">
            <text:p>93303,4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040003:2997</text:p>
          </table:table-cell>
          <table:covered-table-cell/>
          <table:table-cell office:value-type="float" office:value="279813.27" table:style-name="ce16">
            <text:p>279813,2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080003:5485</text:p>
          </table:table-cell>
          <table:covered-table-cell/>
          <table:table-cell office:value-type="float" office:value="1836042.25" table:style-name="ce16">
            <text:p>1836042,2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100002:1101</text:p>
          </table:table-cell>
          <table:covered-table-cell/>
          <table:table-cell office:value-type="float" office:value="2919392.03" table:style-name="ce16">
            <text:p>2919392,0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100004:2094</text:p>
          </table:table-cell>
          <table:covered-table-cell/>
          <table:table-cell office:value-type="float" office:value="1100380.29" table:style-name="ce16">
            <text:p>1100380,2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100028:6956</text:p>
          </table:table-cell>
          <table:covered-table-cell/>
          <table:table-cell office:value-type="float" office:value="2875074.98" table:style-name="ce16">
            <text:p>2875074,9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8:100028:6957</text:p>
          </table:table-cell>
          <table:covered-table-cell/>
          <table:table-cell office:value-type="float" office:value="2507933.61" table:style-name="ce16">
            <text:p>2507933,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8:100028:6958</text:p>
          </table:table-cell>
          <table:covered-table-cell/>
          <table:table-cell office:value-type="float" office:value="107638.82" table:style-name="ce16">
            <text:p>107638,8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8:110003:1426</text:p>
          </table:table-cell>
          <table:covered-table-cell/>
          <table:table-cell office:value-type="float" office:value="433873.27" table:style-name="ce16">
            <text:p>433873,2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8:130007:874</text:p>
          </table:table-cell>
          <table:covered-table-cell/>
          <table:table-cell office:value-type="float" office:value="189425.71" table:style-name="ce16">
            <text:p>189425,7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140001:3618</text:p>
          </table:table-cell>
          <table:covered-table-cell/>
          <table:table-cell office:value-type="float" office:value="1262639.06" table:style-name="ce16">
            <text:p>1262639,0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150004:693</text:p>
          </table:table-cell>
          <table:covered-table-cell/>
          <table:table-cell office:value-type="float" office:value="719237.63" table:style-name="ce16">
            <text:p>719237,6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1:100007:1010</text:p>
          </table:table-cell>
          <table:covered-table-cell/>
          <table:table-cell office:value-type="float" office:value="272697.48" table:style-name="ce16">
            <text:p>272697,4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00000:14321</text:p>
          </table:table-cell>
          <table:covered-table-cell/>
          <table:table-cell office:value-type="float" office:value="1406067.25" table:style-name="ce16">
            <text:p>1406067,2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00000:57626</text:p>
          </table:table-cell>
          <table:covered-table-cell/>
          <table:table-cell office:value-type="float" office:value="135814.68" table:style-name="ce16">
            <text:p>135814,6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07:1049</text:p>
          </table:table-cell>
          <table:covered-table-cell/>
          <table:table-cell office:value-type="float" office:value="951078.76" table:style-name="ce16">
            <text:p>951078,7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11:2832</text:p>
          </table:table-cell>
          <table:covered-table-cell/>
          <table:table-cell office:value-type="float" office:value="1696932.28" table:style-name="ce16">
            <text:p>1696932,2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10017:1880</text:p>
          </table:table-cell>
          <table:covered-table-cell/>
          <table:table-cell office:value-type="float" office:value="955212.32" table:style-name="ce16">
            <text:p>955212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35:336</text:p>
          </table:table-cell>
          <table:covered-table-cell/>
          <table:table-cell office:value-type="float" office:value="2222327.7200000002" table:style-name="ce16">
            <text:p>2222327,7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37:229</text:p>
          </table:table-cell>
          <table:covered-table-cell/>
          <table:table-cell office:value-type="float" office:value="1468996.82" table:style-name="ce16">
            <text:p>1468996,8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67:207</text:p>
          </table:table-cell>
          <table:covered-table-cell/>
          <table:table-cell office:value-type="float" office:value="4902155.6399999997" table:style-name="ce16">
            <text:p>4902155,6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79:1738</text:p>
          </table:table-cell>
          <table:covered-table-cell/>
          <table:table-cell office:value-type="float" office:value="1254320.96" table:style-name="ce16">
            <text:p>1254320,9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82:440</text:p>
          </table:table-cell>
          <table:covered-table-cell/>
          <table:table-cell office:value-type="float" office:value="1725566.45" table:style-name="ce16">
            <text:p>1725566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90:280</text:p>
          </table:table-cell>
          <table:covered-table-cell/>
          <table:table-cell office:value-type="float" office:value="21476174.5" table:style-name="ce16">
            <text:p>21476174,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94:236</text:p>
          </table:table-cell>
          <table:covered-table-cell/>
          <table:table-cell office:value-type="float" office:value="1590723.77" table:style-name="ce16">
            <text:p>1590723,7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97:783</text:p>
          </table:table-cell>
          <table:covered-table-cell/>
          <table:table-cell office:value-type="float" office:value="1363920.56" table:style-name="ce16">
            <text:p>1363920,5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101:570</text:p>
          </table:table-cell>
          <table:covered-table-cell/>
          <table:table-cell office:value-type="float" office:value="485346.6" table:style-name="ce16">
            <text:p>485346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101:571</text:p>
          </table:table-cell>
          <table:covered-table-cell/>
          <table:table-cell office:value-type="float" office:value="356419.53" table:style-name="ce16">
            <text:p>356419,5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45:223</text:p>
          </table:table-cell>
          <table:covered-table-cell/>
          <table:table-cell office:value-type="float" office:value="19402.099999999999" table:style-name="ce16">
            <text:p>19402,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67:1043</text:p>
          </table:table-cell>
          <table:covered-table-cell/>
          <table:table-cell office:value-type="float" office:value="166670.42000000001" table:style-name="ce16">
            <text:p>166670,4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72:2807</text:p>
          </table:table-cell>
          <table:covered-table-cell/>
          <table:table-cell office:value-type="float" office:value="24634625.57" table:style-name="ce16">
            <text:p>24634625,5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075:3424</text:p>
          </table:table-cell>
          <table:covered-table-cell/>
          <table:table-cell office:value-type="float" office:value="1607756.5" table:style-name="ce16">
            <text:p>1607756,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076:4253</text:p>
          </table:table-cell>
          <table:covered-table-cell/>
          <table:table-cell office:value-type="float" office:value="1589153.79" table:style-name="ce16">
            <text:p>1589153,7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102:175</text:p>
          </table:table-cell>
          <table:covered-table-cell/>
          <table:table-cell office:value-type="float" office:value="1069688.7" table:style-name="ce16">
            <text:p>1069688,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134:2980</text:p>
          </table:table-cell>
          <table:covered-table-cell/>
          <table:table-cell office:value-type="float" office:value="1965156.16" table:style-name="ce16">
            <text:p>1965156,1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02:119</text:p>
          </table:table-cell>
          <table:covered-table-cell/>
          <table:table-cell office:value-type="float" office:value="3699417.2" table:style-name="ce16">
            <text:p>3699417,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15:1734</text:p>
          </table:table-cell>
          <table:covered-table-cell/>
          <table:table-cell office:value-type="float" office:value="1954616.95" table:style-name="ce16">
            <text:p>1954616,9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18:174</text:p>
          </table:table-cell>
          <table:covered-table-cell/>
          <table:table-cell office:value-type="float" office:value="1331827.78" table:style-name="ce16">
            <text:p>1331827,7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39:4281</text:p>
          </table:table-cell>
          <table:covered-table-cell/>
          <table:table-cell office:value-type="float" office:value="364441.59999999998" table:style-name="ce16">
            <text:p>364441,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50001:620</text:p>
          </table:table-cell>
          <table:covered-table-cell/>
          <table:table-cell office:value-type="float" office:value="3234018.97" table:style-name="ce16">
            <text:p>3234018,9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50029:89</text:p>
          </table:table-cell>
          <table:covered-table-cell/>
          <table:table-cell office:value-type="float" office:value="1276682.3999999999" table:style-name="ce16">
            <text:p>1276682,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50077:202</text:p>
          </table:table-cell>
          <table:covered-table-cell/>
          <table:table-cell office:value-type="float" office:value="1154871.17" table:style-name="ce16">
            <text:p>1154871,1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09:605</text:p>
          </table:table-cell>
          <table:covered-table-cell/>
          <table:table-cell office:value-type="float" office:value="300525.84000000003" table:style-name="ce16">
            <text:p>300525,8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70031:765</text:p>
          </table:table-cell>
          <table:covered-table-cell/>
          <table:table-cell office:value-type="float" office:value="1470467.09" table:style-name="ce16">
            <text:p>1470467,09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108:1221</text:p>
          </table:table-cell>
          <table:covered-table-cell/>
          <table:table-cell office:value-type="float" office:value="112172.52" table:style-name="ce16">
            <text:p>112172,5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80084:3776</text:p>
          </table:table-cell>
          <table:covered-table-cell/>
          <table:table-cell office:value-type="float" office:value="1280990.06" table:style-name="ce16">
            <text:p>1280990,0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80088:1874</text:p>
          </table:table-cell>
          <table:covered-table-cell/>
          <table:table-cell office:value-type="float" office:value="1213306.32" table:style-name="ce16">
            <text:p>1213306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80088:640</text:p>
          </table:table-cell>
          <table:covered-table-cell/>
          <table:table-cell office:value-type="float" office:value="180887.13" table:style-name="ce16">
            <text:p>180887,1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80089:853</text:p>
          </table:table-cell>
          <table:covered-table-cell/>
          <table:table-cell office:value-type="float" office:value="1931625.37" table:style-name="ce16">
            <text:p>1931625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80096:2025</text:p>
          </table:table-cell>
          <table:covered-table-cell/>
          <table:table-cell office:value-type="float" office:value="1429278.42" table:style-name="ce16">
            <text:p>1429278,4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80100:663</text:p>
          </table:table-cell>
          <table:covered-table-cell/>
          <table:table-cell office:value-type="float" office:value="348986.37" table:style-name="ce16">
            <text:p>348986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80112:971</text:p>
          </table:table-cell>
          <table:covered-table-cell/>
          <table:table-cell office:value-type="float" office:value="1849138.37" table:style-name="ce16">
            <text:p>1849138,3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80123:351</text:p>
          </table:table-cell>
          <table:covered-table-cell/>
          <table:table-cell office:value-type="float" office:value="2536722.4300000002" table:style-name="ce16">
            <text:p>2536722,4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80137:2139</text:p>
          </table:table-cell>
          <table:covered-table-cell/>
          <table:table-cell office:value-type="float" office:value="188020.73" table:style-name="ce16">
            <text:p>188020,7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20103:6441</text:p>
          </table:table-cell>
          <table:covered-table-cell/>
          <table:table-cell office:value-type="float" office:value="216261.38" table:style-name="ce16">
            <text:p>216261,3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01:5455</text:p>
          </table:table-cell>
          <table:covered-table-cell/>
          <table:table-cell office:value-type="float" office:value="3259458.98" table:style-name="ce16">
            <text:p>3259458,9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01:7078</text:p>
          </table:table-cell>
          <table:covered-table-cell/>
          <table:table-cell office:value-type="float" office:value="1131890.45" table:style-name="ce16">
            <text:p>1131890,45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02:4301</text:p>
          </table:table-cell>
          <table:covered-table-cell/>
          <table:table-cell office:value-type="float" office:value="597567.02" table:style-name="ce16">
            <text:p>597567,0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07:5403</text:p>
          </table:table-cell>
          <table:covered-table-cell/>
          <table:table-cell office:value-type="float" office:value="76557.52" table:style-name="ce16">
            <text:p>76557,5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15:4627</text:p>
          </table:table-cell>
          <table:covered-table-cell/>
          <table:table-cell office:value-type="float" office:value="4363517.84" table:style-name="ce16">
            <text:p>4363517,8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22:14089</text:p>
          </table:table-cell>
          <table:covered-table-cell/>
          <table:table-cell office:value-type="float" office:value="1847872.76" table:style-name="ce16">
            <text:p>1847872,7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216:11071</text:p>
          </table:table-cell>
          <table:covered-table-cell/>
          <table:table-cell office:value-type="float" office:value="1653624.44" table:style-name="ce16">
            <text:p>1653624,4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216:11072</text:p>
          </table:table-cell>
          <table:covered-table-cell/>
          <table:table-cell office:value-type="float" office:value="553123.73" table:style-name="ce16">
            <text:p>553123,73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216:11073</text:p>
          </table:table-cell>
          <table:covered-table-cell/>
          <table:table-cell office:value-type="float" office:value="13338183.539999999" table:style-name="ce16">
            <text:p>13338183,54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216:11074</text:p>
          </table:table-cell>
          <table:covered-table-cell/>
          <table:table-cell office:value-type="float" office:value="530136.77" table:style-name="ce16">
            <text:p>530136,7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6:000007:3634</text:p>
          </table:table-cell>
          <table:covered-table-cell/>
          <table:table-cell office:value-type="float" office:value="32610.28" table:style-name="ce16">
            <text:p>32610,28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6:000012:6699</text:p>
          </table:table-cell>
          <table:covered-table-cell/>
          <table:table-cell office:value-type="float" office:value="959776.51" table:style-name="ce16">
            <text:p>959776,5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7:010298:206</text:p>
          </table:table-cell>
          <table:covered-table-cell/>
          <table:table-cell office:value-type="float" office:value="790787.32" table:style-name="ce16">
            <text:p>790787,32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7:010327:151</text:p>
          </table:table-cell>
          <table:covered-table-cell/>
          <table:table-cell office:value-type="float" office:value="1879761" table:style-name="ce16">
            <text:p>1879761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7:010327:200</text:p>
          </table:table-cell>
          <table:covered-table-cell/>
          <table:table-cell office:value-type="float" office:value="825648.87" table:style-name="ce16">
            <text:p>825648,87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">
            <text:p>34:37:010327:201</text:p>
          </table:table-cell>
          <table:covered-table-cell/>
          <table:table-cell office:value-type="float" office:value="879149.76" table:style-name="ce17">
            <text:p>879149,76</text:p>
          </table:table-cell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3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1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7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2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9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9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9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9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9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9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9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9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9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0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2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2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2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2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2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2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2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2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2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2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3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8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8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68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68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68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69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69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9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9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0200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02000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020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20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0200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02000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02000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02000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1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30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30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3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3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6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6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7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7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7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7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7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7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7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8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9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9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30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300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7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18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80001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80001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8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8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8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8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8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8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8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8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80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8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80005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190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000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000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20005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22000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22000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230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23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23000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23000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23000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230003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230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230005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2300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230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050003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4:050003:6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4:050003:6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4:050003:6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4:050003:6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4:050003:6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4:050003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4:050003:6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4:050003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4:050003:6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4:050003:6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4:050003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4:06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4:080003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4:08000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5:01015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5:080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5:1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6:11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6:18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7:01000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7:01000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7:010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7:01000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7:01000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7:01000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7:010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7:03000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7:0300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7:05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7:06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7:06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7:06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7:070001:6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7:070001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7:07000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7:07000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7:070003:8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7:070003:8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7:070003:8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7:070003:8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070003:8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7:070003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7:070003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7:070003:8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7:070003:8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7:070003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7:070003:8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7:070003:8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7:070003:8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7:070003:8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7:080002:13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7:080002:7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7:12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7:12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7:13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8:120202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8:12020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8:120202:5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8:120202:9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8:150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00000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2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21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2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21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21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21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21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9:021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9:021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9:021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9:021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9:021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9:021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9:021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9:021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9:021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9:021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9:021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9:021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9:02103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9:02103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9:02103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9:02103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9:02103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9:02103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9:02103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021039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021039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21078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0:14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0:14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0:14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0:14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0:14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0:14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0:14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0:14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0:14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0:14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0:14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0:14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0:14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0:14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0:14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0:14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0:2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0:2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0:2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0:2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0:2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0:2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0:2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0:2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0:2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0:2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0:2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0:2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0:2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0:2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0:2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0:2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0:2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0:2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0:2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0:2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0:2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0:2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0:20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0:2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0:2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0:2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0:2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0:2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0:20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0:2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0:2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0:2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0:2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0:2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0:2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0:2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0:2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0:2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0:20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0:2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0:2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0:2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0: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0: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0: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0: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0: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0: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0: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0:2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0:2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0:200008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0:2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0:2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0: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0:2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0:2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0:2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0:200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3: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3: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3:07000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3:13002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3:130027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4:02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4:02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4:02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4:02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4:0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4:0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4:07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4:090001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4:090001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4:090001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4:090001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4:090001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4:090001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4:090002:14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4:090002:16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4:090003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4:090003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4:090004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4:090004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5:11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7:01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8:100014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3:00000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3:000000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3:02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3:02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3:13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3:200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4:07020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4:07020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4:07020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4:07020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4:07020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4:0702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4:070203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4:070203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4:070203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4:070203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4:070203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6: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104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7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90201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90201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6:1201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6:1201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7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7: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7:1601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8:080001:4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8:080001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8:080001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8:080001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8:080001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8:080001:4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8:0800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8:0800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8:080001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8:080001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8:080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8:0800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8:080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8:08000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8:0800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8:080001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8:0800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8:080001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8:080001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8:080001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8:080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8:08000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8:0800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8:080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8:080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8:080001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8:08000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8:0800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8:08000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8:08000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8:080001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8:080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8:08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8:08000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8:0800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8:08000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8:080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8:0800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8:0800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8:080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8:080001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8:080001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8:080001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8:080001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8:080001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8:08000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8:0800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8:0800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8:080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8:080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8:08000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8:100028:6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0:10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0:160003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0:16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1:02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2:11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00000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00000:50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2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3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38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4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4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5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5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5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20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2003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47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5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5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6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64:5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64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72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9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3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3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3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5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7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7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1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11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11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14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2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15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3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6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60014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6001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6005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60057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8007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8007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8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801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801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80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80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801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801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8011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8012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00000:28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00000:60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00000:65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1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1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2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24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03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203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2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2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2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2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212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12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12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12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12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12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212:12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212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12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212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212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212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212:12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212:12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212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212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212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212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212:12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213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213:15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213:15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213:15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213:15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213:15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213:15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213:15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213:15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213:15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213:15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213:15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213:15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213:15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213:15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213:15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213:15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213:15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213:15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213:15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213:15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213:15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213:15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13:15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13:15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13:15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14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14:5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14:5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14:5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14:5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14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14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14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14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14:5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14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14:5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14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14:5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14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14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14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14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14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14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15:18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15:18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15:18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15:18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15:6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15:8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16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16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07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07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07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07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07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07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07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07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07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07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07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07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07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07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07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07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07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07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07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07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07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07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07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07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07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07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07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07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07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07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07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07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07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07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07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07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07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07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07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09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1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18:5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18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2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number-columns-spanned="3" table:number-rows-spanned="1" table:style-name="ce2">
            <text:p>34:38:0503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771501367C38DDA0005714092C7C4C146E7290B0C8FDE6D2B309BBDEC0F20B42E74A83AFED6C8FAED3C949E377B3039D8E71DAE26547E6DDD1515405C5E4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06T08:49:37Z</meta:creation-date>
    <dc:date>2021-08-06T08:49:37Z</dc:date>
  </office:meta>
</office:document-meta>
</file>