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58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34:34:030097:27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34:030097:27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36:000019:364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8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12T08:17:35Z</meta:creation-date>
    <dc:date>2021-08-12T08:17:35Z</dc:date>
  </office:meta>
</office:document-meta>
</file>