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0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7">
            <text:p>12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302852.119999997" table:style-name="ce6">
            <text:p>39302852,1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5:617</text:p>
          </table:table-cell>
          <table:covered-table-cell/>
          <table:table-cell office:value-type="float" office:value="48784.68" table:style-name="ce6">
            <text:p>48784,6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5502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0:441</text:p>
          </table:table-cell>
          <table:covered-table-cell/>
          <table:table-cell office:value-type="float" office:value="1682371.8" table:style-name="ce6">
            <text:p>1682371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1:278</text:p>
          </table:table-cell>
          <table:covered-table-cell/>
          <table:table-cell office:value-type="float" office:value="82381.3" table:style-name="ce6">
            <text:p>82381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3472</text:p>
          </table:table-cell>
          <table:covered-table-cell/>
          <table:table-cell office:value-type="float" office:value="75444.05" table:style-name="ce6">
            <text:p>75444,0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00000:4039</text:p>
          </table:table-cell>
          <table:covered-table-cell/>
          <table:table-cell office:value-type="float" office:value="2490000" table:style-name="ce6">
            <text:p>24900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70001:170</text:p>
          </table:table-cell>
          <table:covered-table-cell/>
          <table:table-cell office:value-type="float" office:value="12099.96" table:style-name="ce6">
            <text:p>12099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9779410.240000002" table:style-name="ce6">
            <text:p>59779410,2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80201:526</text:p>
          </table:table-cell>
          <table:covered-table-cell/>
          <table:table-cell office:value-type="float" office:value="122000" table:style-name="ce6">
            <text:p>1220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80001:3097</text:p>
          </table:table-cell>
          <table:covered-table-cell/>
          <table:table-cell office:value-type="float" office:value="23286.83" table:style-name="ce6">
            <text:p>23286,8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553695" table:style-name="ce6">
            <text:p>555369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40010:113</text:p>
          </table:table-cell>
          <table:covered-table-cell/>
          <table:table-cell office:value-type="float" office:value="44850.64" table:style-name="ce6">
            <text:p>44850,6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40011:1</text:p>
          </table:table-cell>
          <table:covered-table-cell/>
          <table:table-cell office:value-type="float" office:value="44588369.359999999" table:style-name="ce6">
            <text:p>44588369,3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20005:337</text:p>
          </table:table-cell>
          <table:covered-table-cell/>
          <table:table-cell office:value-type="float" office:value="64165.8" table:style-name="ce6">
            <text:p>64165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70002:685</text:p>
          </table:table-cell>
          <table:covered-table-cell/>
          <table:table-cell office:value-type="float" office:value="28607.919999999998" table:style-name="ce6">
            <text:p>28607,9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70002:686</text:p>
          </table:table-cell>
          <table:covered-table-cell/>
          <table:table-cell office:value-type="float" office:value="250126.96" table:style-name="ce6">
            <text:p>250126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70002:687</text:p>
          </table:table-cell>
          <table:covered-table-cell/>
          <table:table-cell office:value-type="float" office:value="26443.8" table:style-name="ce6">
            <text:p>26443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70002:688</text:p>
          </table:table-cell>
          <table:covered-table-cell/>
          <table:table-cell office:value-type="float" office:value="252259.22" table:style-name="ce6">
            <text:p>252259,2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20005:70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3625</text:p>
          </table:table-cell>
          <table:covered-table-cell/>
          <table:table-cell office:value-type="float" office:value="809070" table:style-name="ce6">
            <text:p>80907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00000:665</text:p>
          </table:table-cell>
          <table:covered-table-cell/>
          <table:table-cell office:value-type="float" office:value="495448760" table:style-name="ce6">
            <text:p>4954487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40010:314</text:p>
          </table:table-cell>
          <table:covered-table-cell/>
          <table:table-cell office:value-type="float" office:value="2775760" table:style-name="ce6">
            <text:p>27757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9:1707</text:p>
          </table:table-cell>
          <table:covered-table-cell/>
          <table:table-cell office:value-type="float" office:value="504400" table:style-name="ce6">
            <text:p>5044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90107:1123</text:p>
          </table:table-cell>
          <table:covered-table-cell/>
          <table:table-cell office:value-type="float" office:value="195259.96" table:style-name="ce6">
            <text:p>195259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107:1124</text:p>
          </table:table-cell>
          <table:covered-table-cell/>
          <table:table-cell office:value-type="float" office:value="216748.36" table:style-name="ce6">
            <text:p>216748,3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140002:592</text:p>
          </table:table-cell>
          <table:covered-table-cell/>
          <table:table-cell office:value-type="float" office:value="1260960" table:style-name="ce6">
            <text:p>12609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140003:10</text:p>
          </table:table-cell>
          <table:covered-table-cell/>
          <table:table-cell office:value-type="float" office:value="1639820" table:style-name="ce6">
            <text:p>163982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140003:1004</text:p>
          </table:table-cell>
          <table:covered-table-cell/>
          <table:table-cell office:value-type="float" office:value="675455.9" table:style-name="ce6">
            <text:p>675455,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40300:118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80400:227</text:p>
          </table:table-cell>
          <table:covered-table-cell/>
          <table:table-cell office:value-type="float" office:value="1450160.88" table:style-name="ce6">
            <text:p>1450160,8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80400:228</text:p>
          </table:table-cell>
          <table:covered-table-cell/>
          <table:table-cell office:value-type="float" office:value="596545.6" table:style-name="ce6">
            <text:p>596545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60901:1386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130103:299</text:p>
          </table:table-cell>
          <table:covered-table-cell/>
          <table:table-cell office:value-type="float" office:value="666400" table:style-name="ce6">
            <text:p>6664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130103:300</text:p>
          </table:table-cell>
          <table:covered-table-cell/>
          <table:table-cell office:value-type="float" office:value="266560" table:style-name="ce6">
            <text:p>2665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130103:58</text:p>
          </table:table-cell>
          <table:covered-table-cell/>
          <table:table-cell office:value-type="float" office:value="5250840" table:style-name="ce6">
            <text:p>525084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130103:64</text:p>
          </table:table-cell>
          <table:covered-table-cell/>
          <table:table-cell office:value-type="float" office:value="1505280" table:style-name="ce6">
            <text:p>150528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00028:6959</text:p>
          </table:table-cell>
          <table:covered-table-cell/>
          <table:table-cell office:value-type="float" office:value="318694.03999999998" table:style-name="ce6">
            <text:p>318694,0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00028:6960</text:p>
          </table:table-cell>
          <table:covered-table-cell/>
          <table:table-cell office:value-type="float" office:value="427705.81" table:style-name="ce6">
            <text:p>427705,8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10023:4732</text:p>
          </table:table-cell>
          <table:covered-table-cell/>
          <table:table-cell office:value-type="float" office:value="39930" table:style-name="ce6">
            <text:p>3993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20015:1950</text:p>
          </table:table-cell>
          <table:covered-table-cell/>
          <table:table-cell office:value-type="float" office:value="14999.6" table:style-name="ce6">
            <text:p>14999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20015:1951</text:p>
          </table:table-cell>
          <table:covered-table-cell/>
          <table:table-cell office:value-type="float" office:value="15840.3" table:style-name="ce6">
            <text:p>15840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20015:1952</text:p>
          </table:table-cell>
          <table:covered-table-cell/>
          <table:table-cell office:value-type="float" office:value="18709.599999999999" table:style-name="ce6">
            <text:p>18709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20015:1953</text:p>
          </table:table-cell>
          <table:covered-table-cell/>
          <table:table-cell office:value-type="float" office:value="14175" table:style-name="ce6">
            <text:p>1417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090006:384</text:p>
          </table:table-cell>
          <table:covered-table-cell/>
          <table:table-cell office:value-type="float" office:value="1428800" table:style-name="ce6">
            <text:p>14288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060013:343</text:p>
          </table:table-cell>
          <table:covered-table-cell/>
          <table:table-cell office:value-type="float" office:value="62130" table:style-name="ce6">
            <text:p>6213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080002:116</text:p>
          </table:table-cell>
          <table:covered-table-cell/>
          <table:table-cell office:value-type="float" office:value="508916.52" table:style-name="ce6">
            <text:p>508916,5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080002:145</text:p>
          </table:table-cell>
          <table:covered-table-cell/>
          <table:table-cell office:value-type="float" office:value="211651.44" table:style-name="ce6">
            <text:p>211651,4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090005:882</text:p>
          </table:table-cell>
          <table:covered-table-cell/>
          <table:table-cell office:value-type="float" office:value="1215520" table:style-name="ce6">
            <text:p>121552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2:090005:883</text:p>
          </table:table-cell>
          <table:covered-table-cell/>
          <table:table-cell office:value-type="float" office:value="607760" table:style-name="ce7">
            <text:p>6077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03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8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4:05000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10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10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10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10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10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11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11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11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11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1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11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11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11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4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7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020001:44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20001:44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020001:44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020001:44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000000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0301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301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301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301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4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1:04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04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2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2:05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2:10001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5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4:000000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07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11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11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11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11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11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11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11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11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4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4:1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4:1100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4:11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4:11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4:1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12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13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130001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4:13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4:130001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4:130003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701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12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000000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2:000000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2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5:0602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6:0103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6:051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6:0612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000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0002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0002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0002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00025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0002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00025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00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000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0002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0002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0002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0002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00028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00028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00028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0002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3001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3001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3001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3001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3001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3001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3001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3001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3001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3001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3001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3001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3001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3001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3001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3001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3001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3001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3001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3001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3001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3001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3001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3001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3001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5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9:13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9:13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0:000000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0:06001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1:100007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2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1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33:11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55F1775F9388378B5AA5FDEC9954E6EF4308758B41EC26FEBEFACA663E4DCA1AB4D61018E2713D801F304DCC93C4946861D216C2B60B315B611B211CEFF06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6:57:55Z</meta:creation-date>
    <dc:date>2021-08-12T08:49:58Z</dc:date>
  </office:meta>
</office:document-meta>
</file>