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74</text:p>
          </table:table-cell>
          <table:table-cell table:number-columns-repeated="4" table:style-name="ce10"/>
          <table:table-cell office:value-type="string" table:style-name="ce12">
            <text:p>12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9" table:style-name="ce16">
            <text:p>1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5" table:style-name="ce17">
            <text:p>2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65</text:p>
          </table:table-cell>
          <table:covered-table-cell/>
          <table:table-cell office:value-type="float" office:value="1868612.04" table:style-name="ce16">
            <text:p>1868612,04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40001:7882</text:p>
          </table:table-cell>
          <table:covered-table-cell/>
          <table:table-cell office:value-type="float" office:value="7526450.96" table:style-name="ce16">
            <text:p>7526450,96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20001:1052</text:p>
          </table:table-cell>
          <table:covered-table-cell/>
          <table:table-cell office:value-type="float" office:value="284202.87" table:style-name="ce16">
            <text:p>284202,87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00004:436</text:p>
          </table:table-cell>
          <table:covered-table-cell/>
          <table:table-cell office:value-type="float" office:value="1187069.3899999999" table:style-name="ce16">
            <text:p>1187069,39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40107:5517</text:p>
          </table:table-cell>
          <table:covered-table-cell/>
          <table:table-cell office:value-type="float" office:value="113760.92" table:style-name="ce16">
            <text:p>113760,92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09:14054</text:p>
          </table:table-cell>
          <table:covered-table-cell/>
          <table:table-cell office:value-type="float" office:value="129052.15" table:style-name="ce16">
            <text:p>129052,15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14:13105</text:p>
          </table:table-cell>
          <table:covered-table-cell/>
          <table:table-cell office:value-type="float" office:value="278840.8" table:style-name="ce16">
            <text:p>278840,8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14:13476</text:p>
          </table:table-cell>
          <table:covered-table-cell/>
          <table:table-cell office:value-type="float" office:value="645774.49" table:style-name="ce16">
            <text:p>645774,49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70006:1600</text:p>
          </table:table-cell>
          <table:covered-table-cell/>
          <table:table-cell office:value-type="float" office:value="4461571.8" table:style-name="ce16">
            <text:p>4461571,8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90001:1750</text:p>
          </table:table-cell>
          <table:covered-table-cell/>
          <table:table-cell office:value-type="float" office:value="687156.55" table:style-name="ce16">
            <text:p>687156,55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230003:1523</text:p>
          </table:table-cell>
          <table:covered-table-cell/>
          <table:table-cell office:value-type="float" office:value="2005386.99" table:style-name="ce16">
            <text:p>2005386,99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230005:6173</text:p>
          </table:table-cell>
          <table:covered-table-cell/>
          <table:table-cell office:value-type="float" office:value="154445.15" table:style-name="ce16">
            <text:p>154445,15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4:040001:505</text:p>
          </table:table-cell>
          <table:covered-table-cell/>
          <table:table-cell office:value-type="float" office:value="379342.66" table:style-name="ce16">
            <text:p>379342,66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040001:556</text:p>
          </table:table-cell>
          <table:covered-table-cell/>
          <table:table-cell office:value-type="float" office:value="201088.42" table:style-name="ce16">
            <text:p>201088,42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4:040001:909</text:p>
          </table:table-cell>
          <table:covered-table-cell/>
          <table:table-cell office:value-type="float" office:value="271740.95" table:style-name="ce16">
            <text:p>271740,95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4:050003:6239</text:p>
          </table:table-cell>
          <table:covered-table-cell/>
          <table:table-cell office:value-type="float" office:value="207759.83" table:style-name="ce16">
            <text:p>207759,83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4:050003:6272</text:p>
          </table:table-cell>
          <table:covered-table-cell/>
          <table:table-cell office:value-type="float" office:value="51650.03" table:style-name="ce16">
            <text:p>51650,03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4:090003:169</text:p>
          </table:table-cell>
          <table:covered-table-cell/>
          <table:table-cell office:value-type="float" office:value="735872.97" table:style-name="ce16">
            <text:p>735872,97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4:090003:247</text:p>
          </table:table-cell>
          <table:covered-table-cell/>
          <table:table-cell office:value-type="float" office:value="474238.78" table:style-name="ce16">
            <text:p>474238,78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8:120202:13512</text:p>
          </table:table-cell>
          <table:covered-table-cell/>
          <table:table-cell office:value-type="float" office:value="2282672.61" table:style-name="ce16">
            <text:p>2282672,61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0:200019:806</text:p>
          </table:table-cell>
          <table:covered-table-cell/>
          <table:table-cell office:value-type="float" office:value="861024.21" table:style-name="ce16">
            <text:p>861024,21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4:000000:2624</text:p>
          </table:table-cell>
          <table:covered-table-cell/>
          <table:table-cell office:value-type="float" office:value="78999.05" table:style-name="ce16">
            <text:p>78999,05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4:020002:781</text:p>
          </table:table-cell>
          <table:covered-table-cell/>
          <table:table-cell office:value-type="float" office:value="279867.78000000003" table:style-name="ce16">
            <text:p>279867,78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4:020002:795</text:p>
          </table:table-cell>
          <table:covered-table-cell/>
          <table:table-cell office:value-type="float" office:value="212226.02" table:style-name="ce16">
            <text:p>212226,02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4:050003:1047</text:p>
          </table:table-cell>
          <table:covered-table-cell/>
          <table:table-cell office:value-type="float" office:value="176641.5" table:style-name="ce16">
            <text:p>176641,5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4:070006:617</text:p>
          </table:table-cell>
          <table:covered-table-cell/>
          <table:table-cell office:value-type="float" office:value="12489.63" table:style-name="ce16">
            <text:p>12489,63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4:070006:619</text:p>
          </table:table-cell>
          <table:covered-table-cell/>
          <table:table-cell office:value-type="float" office:value="21931.19" table:style-name="ce16">
            <text:p>21931,19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4:090002:17505</text:p>
          </table:table-cell>
          <table:covered-table-cell/>
          <table:table-cell office:value-type="float" office:value="586271.46" table:style-name="ce16">
            <text:p>586271,46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6:060002:480</text:p>
          </table:table-cell>
          <table:covered-table-cell/>
          <table:table-cell office:value-type="float" office:value="274376.15000000002" table:style-name="ce16">
            <text:p>274376,15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6:100003:190</text:p>
          </table:table-cell>
          <table:covered-table-cell/>
          <table:table-cell office:value-type="float" office:value="196157.81" table:style-name="ce16">
            <text:p>196157,81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6:120006:733</text:p>
          </table:table-cell>
          <table:covered-table-cell/>
          <table:table-cell office:value-type="float" office:value="255764.56" table:style-name="ce16">
            <text:p>255764,56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9:010005:1325</text:p>
          </table:table-cell>
          <table:covered-table-cell/>
          <table:table-cell office:value-type="float" office:value="395892.44" table:style-name="ce16">
            <text:p>395892,44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9:100152:415</text:p>
          </table:table-cell>
          <table:covered-table-cell/>
          <table:table-cell office:value-type="float" office:value="525359.54" table:style-name="ce16">
            <text:p>525359,54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9:100152:416</text:p>
          </table:table-cell>
          <table:covered-table-cell/>
          <table:table-cell office:value-type="float" office:value="416831.75" table:style-name="ce16">
            <text:p>416831,75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9:100154:461</text:p>
          </table:table-cell>
          <table:covered-table-cell/>
          <table:table-cell office:value-type="float" office:value="310102.38" table:style-name="ce16">
            <text:p>310102,38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9:100154:462</text:p>
          </table:table-cell>
          <table:covered-table-cell/>
          <table:table-cell office:value-type="float" office:value="256900.29" table:style-name="ce16">
            <text:p>256900,29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0:100106:1367</text:p>
          </table:table-cell>
          <table:covered-table-cell/>
          <table:table-cell office:value-type="float" office:value="496230.91" table:style-name="ce16">
            <text:p>496230,91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1:070002:1349</text:p>
          </table:table-cell>
          <table:covered-table-cell/>
          <table:table-cell office:value-type="float" office:value="452427.6" table:style-name="ce16">
            <text:p>452427,6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1:140001:1530</text:p>
          </table:table-cell>
          <table:covered-table-cell/>
          <table:table-cell office:value-type="float" office:value="274424.63" table:style-name="ce16">
            <text:p>274424,63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2:030001:973</text:p>
          </table:table-cell>
          <table:covered-table-cell/>
          <table:table-cell office:value-type="float" office:value="140790.46" table:style-name="ce16">
            <text:p>140790,46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2:030001:974</text:p>
          </table:table-cell>
          <table:covered-table-cell/>
          <table:table-cell office:value-type="float" office:value="164667.20000000001" table:style-name="ce16">
            <text:p>164667,2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2:030001:975</text:p>
          </table:table-cell>
          <table:covered-table-cell/>
          <table:table-cell office:value-type="float" office:value="115678.71" table:style-name="ce16">
            <text:p>115678,71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3:190052:651</text:p>
          </table:table-cell>
          <table:covered-table-cell/>
          <table:table-cell office:value-type="float" office:value="1041323.98" table:style-name="ce16">
            <text:p>1041323,98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8:040003:3001</text:p>
          </table:table-cell>
          <table:covered-table-cell/>
          <table:table-cell office:value-type="float" office:value="691604.18" table:style-name="ce16">
            <text:p>691604,18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8:040003:3002</text:p>
          </table:table-cell>
          <table:covered-table-cell/>
          <table:table-cell office:value-type="float" office:value="189919.48" table:style-name="ce16">
            <text:p>189919,48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8:080001:6964</text:p>
          </table:table-cell>
          <table:covered-table-cell/>
          <table:table-cell office:value-type="float" office:value="753501.87" table:style-name="ce16">
            <text:p>753501,87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8:080003:5486</text:p>
          </table:table-cell>
          <table:covered-table-cell/>
          <table:table-cell office:value-type="float" office:value="1253768.9099999999" table:style-name="ce16">
            <text:p>1253768,91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8:100007:3312</text:p>
          </table:table-cell>
          <table:covered-table-cell/>
          <table:table-cell office:value-type="float" office:value="3056958.76" table:style-name="ce16">
            <text:p>3056958,76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8:110001:535</text:p>
          </table:table-cell>
          <table:covered-table-cell/>
          <table:table-cell office:value-type="float" office:value="783602.35" table:style-name="ce16">
            <text:p>783602,35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8:140001:3619</text:p>
          </table:table-cell>
          <table:covered-table-cell/>
          <table:table-cell office:value-type="float" office:value="521404.96" table:style-name="ce16">
            <text:p>521404,96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8:140001:3620</text:p>
          </table:table-cell>
          <table:covered-table-cell/>
          <table:table-cell office:value-type="float" office:value="1895201.32" table:style-name="ce16">
            <text:p>1895201,32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8:140010:2269</text:p>
          </table:table-cell>
          <table:covered-table-cell/>
          <table:table-cell office:value-type="float" office:value="1212585.2" table:style-name="ce16">
            <text:p>1212585,2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8:150001:2019</text:p>
          </table:table-cell>
          <table:covered-table-cell/>
          <table:table-cell office:value-type="float" office:value="3395523.43" table:style-name="ce16">
            <text:p>3395523,43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8:170002:1349</text:p>
          </table:table-cell>
          <table:covered-table-cell/>
          <table:table-cell office:value-type="float" office:value="664863.25" table:style-name="ce16">
            <text:p>664863,25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9:040001:967</text:p>
          </table:table-cell>
          <table:covered-table-cell/>
          <table:table-cell office:value-type="float" office:value="163193.35" table:style-name="ce16">
            <text:p>163193,35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9:040001:968</text:p>
          </table:table-cell>
          <table:covered-table-cell/>
          <table:table-cell office:value-type="float" office:value="7963.85" table:style-name="ce16">
            <text:p>7963,85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3:060004:471</text:p>
          </table:table-cell>
          <table:covered-table-cell/>
          <table:table-cell office:value-type="float" office:value="405092.9" table:style-name="ce16">
            <text:p>405092,9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3:100001:544</text:p>
          </table:table-cell>
          <table:covered-table-cell/>
          <table:table-cell office:value-type="float" office:value="486486.97" table:style-name="ce16">
            <text:p>486486,97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00000:53641</text:p>
          </table:table-cell>
          <table:covered-table-cell/>
          <table:table-cell office:value-type="float" office:value="416725.14" table:style-name="ce16">
            <text:p>416725,14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10008:1765</text:p>
          </table:table-cell>
          <table:covered-table-cell/>
          <table:table-cell office:value-type="float" office:value="1152082.73" table:style-name="ce16">
            <text:p>1152082,73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20064:6956</text:p>
          </table:table-cell>
          <table:covered-table-cell/>
          <table:table-cell office:value-type="float" office:value="19884217.120000001" table:style-name="ce16">
            <text:p>19884217,12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20064:6957</text:p>
          </table:table-cell>
          <table:covered-table-cell/>
          <table:table-cell office:value-type="float" office:value="4358483.84" table:style-name="ce16">
            <text:p>4358483,84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20078:1239</text:p>
          </table:table-cell>
          <table:covered-table-cell/>
          <table:table-cell office:value-type="float" office:value="12845435.630000001" table:style-name="ce16">
            <text:p>12845435,63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20088:1032</text:p>
          </table:table-cell>
          <table:covered-table-cell/>
          <table:table-cell office:value-type="float" office:value="2565501.69" table:style-name="ce16">
            <text:p>2565501,69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20090:264</text:p>
          </table:table-cell>
          <table:covered-table-cell/>
          <table:table-cell office:value-type="float" office:value="969280.43" table:style-name="ce16">
            <text:p>969280,43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30035:40</text:p>
          </table:table-cell>
          <table:covered-table-cell/>
          <table:table-cell office:value-type="float" office:value="1961474.74" table:style-name="ce16">
            <text:p>1961474,74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30048:79</text:p>
          </table:table-cell>
          <table:covered-table-cell/>
          <table:table-cell office:value-type="float" office:value="5150804.04" table:style-name="ce16">
            <text:p>5150804,04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30060:842</text:p>
          </table:table-cell>
          <table:covered-table-cell/>
          <table:table-cell office:value-type="float" office:value="526110.39" table:style-name="ce16">
            <text:p>526110,39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30067:1046</text:p>
          </table:table-cell>
          <table:covered-table-cell/>
          <table:table-cell office:value-type="float" office:value="1624296.36" table:style-name="ce16">
            <text:p>1624296,36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30067:1047</text:p>
          </table:table-cell>
          <table:covered-table-cell/>
          <table:table-cell office:value-type="float" office:value="1367693.46" table:style-name="ce16">
            <text:p>1367693,46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30071:2688</text:p>
          </table:table-cell>
          <table:covered-table-cell/>
          <table:table-cell office:value-type="float" office:value="2468278.7999999998" table:style-name="ce16">
            <text:p>2468278,8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30071:3614</text:p>
          </table:table-cell>
          <table:covered-table-cell/>
          <table:table-cell office:value-type="float" office:value="2429496.2000000002" table:style-name="ce16">
            <text:p>2429496,2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30072:731</text:p>
          </table:table-cell>
          <table:covered-table-cell/>
          <table:table-cell office:value-type="float" office:value="2514508.6800000002" table:style-name="ce16">
            <text:p>2514508,68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30076:507</text:p>
          </table:table-cell>
          <table:covered-table-cell/>
          <table:table-cell office:value-type="float" office:value="2154678.5699999998" table:style-name="ce16">
            <text:p>2154678,57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30091:3218</text:p>
          </table:table-cell>
          <table:covered-table-cell/>
          <table:table-cell office:value-type="float" office:value="687566.16" table:style-name="ce16">
            <text:p>687566,16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30098:620</text:p>
          </table:table-cell>
          <table:covered-table-cell/>
          <table:table-cell office:value-type="float" office:value="3042270.58" table:style-name="ce16">
            <text:p>3042270,58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40023:5710</text:p>
          </table:table-cell>
          <table:covered-table-cell/>
          <table:table-cell office:value-type="float" office:value="3643166.62" table:style-name="ce16">
            <text:p>3643166,62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40027:182</text:p>
          </table:table-cell>
          <table:covered-table-cell/>
          <table:table-cell office:value-type="float" office:value="2712198.41" table:style-name="ce16">
            <text:p>2712198,41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50015:1479</text:p>
          </table:table-cell>
          <table:covered-table-cell/>
          <table:table-cell office:value-type="float" office:value="2300293.44" table:style-name="ce16">
            <text:p>2300293,44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50037:541</text:p>
          </table:table-cell>
          <table:covered-table-cell/>
          <table:table-cell office:value-type="float" office:value="2104615.5" table:style-name="ce16">
            <text:p>2104615,5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50064:4041</text:p>
          </table:table-cell>
          <table:covered-table-cell/>
          <table:table-cell office:value-type="float" office:value="166342.53" table:style-name="ce16">
            <text:p>166342,53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50078:438</text:p>
          </table:table-cell>
          <table:covered-table-cell/>
          <table:table-cell office:value-type="float" office:value="1251913.6399999999" table:style-name="ce16">
            <text:p>1251913,64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60056:183</text:p>
          </table:table-cell>
          <table:covered-table-cell/>
          <table:table-cell office:value-type="float" office:value="2324347.62" table:style-name="ce16">
            <text:p>2324347,62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70001:9042</text:p>
          </table:table-cell>
          <table:covered-table-cell/>
          <table:table-cell office:value-type="float" office:value="276291118.25" table:style-name="ce16">
            <text:p>276291118,3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70001:9043</text:p>
          </table:table-cell>
          <table:covered-table-cell/>
          <table:table-cell office:value-type="float" office:value="213377.52" table:style-name="ce16">
            <text:p>213377,52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70001:9044</text:p>
          </table:table-cell>
          <table:covered-table-cell/>
          <table:table-cell office:value-type="float" office:value="58880.5" table:style-name="ce16">
            <text:p>58880,5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70001:9045</text:p>
          </table:table-cell>
          <table:covered-table-cell/>
          <table:table-cell office:value-type="float" office:value="639772.43000000005" table:style-name="ce16">
            <text:p>639772,43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70001:9046</text:p>
          </table:table-cell>
          <table:covered-table-cell/>
          <table:table-cell office:value-type="float" office:value="83695.009999999995" table:style-name="ce16">
            <text:p>83695,01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70001:9047</text:p>
          </table:table-cell>
          <table:covered-table-cell/>
          <table:table-cell office:value-type="float" office:value="15701.47" table:style-name="ce16">
            <text:p>15701,47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70001:9048</text:p>
          </table:table-cell>
          <table:covered-table-cell/>
          <table:table-cell office:value-type="float" office:value="914666.91" table:style-name="ce16">
            <text:p>914666,91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70001:9049</text:p>
          </table:table-cell>
          <table:covered-table-cell/>
          <table:table-cell office:value-type="float" office:value="359298.11" table:style-name="ce16">
            <text:p>359298,11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70001:9050</text:p>
          </table:table-cell>
          <table:covered-table-cell/>
          <table:table-cell office:value-type="float" office:value="7850.73" table:style-name="ce16">
            <text:p>7850,73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70001:9051</text:p>
          </table:table-cell>
          <table:covered-table-cell/>
          <table:table-cell office:value-type="float" office:value="111872.94" table:style-name="ce16">
            <text:p>111872,94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70001:9052</text:p>
          </table:table-cell>
          <table:covered-table-cell/>
          <table:table-cell office:value-type="float" office:value="2086337.52" table:style-name="ce16">
            <text:p>2086337,52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70001:9053</text:p>
          </table:table-cell>
          <table:covered-table-cell/>
          <table:table-cell office:value-type="float" office:value="914666.91" table:style-name="ce16">
            <text:p>914666,91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70001:9054</text:p>
          </table:table-cell>
          <table:covered-table-cell/>
          <table:table-cell office:value-type="float" office:value="161954.54" table:style-name="ce16">
            <text:p>161954,54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70001:9055</text:p>
          </table:table-cell>
          <table:covered-table-cell/>
          <table:table-cell office:value-type="float" office:value="45293.62" table:style-name="ce16">
            <text:p>45293,62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70004:1745</text:p>
          </table:table-cell>
          <table:covered-table-cell/>
          <table:table-cell office:value-type="float" office:value="1963988.55" table:style-name="ce16">
            <text:p>1963988,55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70009:606</text:p>
          </table:table-cell>
          <table:covered-table-cell/>
          <table:table-cell office:value-type="float" office:value="937319.48" table:style-name="ce16">
            <text:p>937319,48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70083:531</text:p>
          </table:table-cell>
          <table:covered-table-cell/>
          <table:table-cell office:value-type="float" office:value="2901589.6" table:style-name="ce16">
            <text:p>2901589,6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70103:2576</text:p>
          </table:table-cell>
          <table:covered-table-cell/>
          <table:table-cell office:value-type="float" office:value="3224915.98" table:style-name="ce16">
            <text:p>3224915,98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80096:1090</text:p>
          </table:table-cell>
          <table:covered-table-cell/>
          <table:table-cell office:value-type="float" office:value="1816277.9" table:style-name="ce16">
            <text:p>1816277,9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5:020103:6446</text:p>
          </table:table-cell>
          <table:covered-table-cell/>
          <table:table-cell office:value-type="float" office:value="894111.57" table:style-name="ce16">
            <text:p>894111,57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5:020103:6447</text:p>
          </table:table-cell>
          <table:covered-table-cell/>
          <table:table-cell office:value-type="float" office:value="805357.13" table:style-name="ce16">
            <text:p>805357,13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5:030101:7083</text:p>
          </table:table-cell>
          <table:covered-table-cell/>
          <table:table-cell office:value-type="float" office:value="797304.92" table:style-name="ce16">
            <text:p>797304,92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5:030214:1987</text:p>
          </table:table-cell>
          <table:covered-table-cell/>
          <table:table-cell office:value-type="float" office:value="1916260.52" table:style-name="ce16">
            <text:p>1916260,52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6:000005:1580</text:p>
          </table:table-cell>
          <table:covered-table-cell/>
          <table:table-cell office:value-type="float" office:value="9212793.9900000002" table:style-name="ce16">
            <text:p>9212793,99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6:000006:8055</text:p>
          </table:table-cell>
          <table:covered-table-cell/>
          <table:table-cell office:value-type="float" office:value="981671.68" table:style-name="ce16">
            <text:p>981671,68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6:000010:14984</text:p>
          </table:table-cell>
          <table:covered-table-cell/>
          <table:table-cell office:value-type="float" office:value="738636.51" table:style-name="ce16">
            <text:p>738636,51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6:000015:4919</text:p>
          </table:table-cell>
          <table:covered-table-cell/>
          <table:table-cell office:value-type="float" office:value="3569377.34" table:style-name="ce16">
            <text:p>3569377,34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6:000017:2651</text:p>
          </table:table-cell>
          <table:covered-table-cell/>
          <table:table-cell office:value-type="float" office:value="360398.03" table:style-name="ce16">
            <text:p>360398,03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8:020204:602</text:p>
          </table:table-cell>
          <table:covered-table-cell/>
          <table:table-cell office:value-type="float" office:value="63847.35" table:style-name="ce16">
            <text:p>63847,35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8:040102:294</text:p>
          </table:table-cell>
          <table:covered-table-cell/>
          <table:table-cell office:value-type="float" office:value="3040338.24" table:style-name="ce16">
            <text:p>3040338,24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8:040102:295</text:p>
          </table:table-cell>
          <table:covered-table-cell/>
          <table:table-cell office:value-type="float" office:value="826178.76" table:style-name="ce16">
            <text:p>826178,76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8:040102:296</text:p>
          </table:table-cell>
          <table:covered-table-cell/>
          <table:table-cell office:value-type="float" office:value="826178.76" table:style-name="ce16">
            <text:p>826178,76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8:040102:297</text:p>
          </table:table-cell>
          <table:covered-table-cell/>
          <table:table-cell office:value-type="float" office:value="826178.76" table:style-name="ce16">
            <text:p>826178,76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8:040102:298</text:p>
          </table:table-cell>
          <table:covered-table-cell/>
          <table:table-cell office:value-type="float" office:value="826178.76" table:style-name="ce16">
            <text:p>826178,76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8:040114:472</text:p>
          </table:table-cell>
          <table:covered-table-cell/>
          <table:table-cell office:value-type="float" office:value="1600196.78" table:style-name="ce16">
            <text:p>1600196,78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09.08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number-columns-spanned="2" table:number-rows-spanned="1" table:style-name="ce2">
            <text:p>34:39:000047:3472</text:p>
          </table:table-cell>
          <table:covered-table-cell/>
          <table:table-cell office:value-type="float" office:value="7017039.5" table:style-name="ce17">
            <text:p>7017039,5</text:p>
          </table:table-cell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7">
            <text:p>09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55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26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3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1:040001:6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000000:22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401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40101:2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40101:3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401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401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40106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40107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140107:3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140107:5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140109:10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140109:10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140109:10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40109:140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40109:8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4011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40114:100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40114:10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40114:10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140114:10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140114:10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140114:12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140114:12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140114:13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40114:13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140114:13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140114:8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140114:86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140114:99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140114:99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1500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170004: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180001:38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180001:7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180001:7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180005:2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200001:2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200001:2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200001:2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200001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200006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200006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230002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230005:40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4:080003:2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4:080003:2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4:09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4:09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4:09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4:09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4:09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6:250003:2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7:070003:8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7:070003:8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7:070003:8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7:070003:8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7:070003:8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7:070003:8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7:070003:8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7:070003:8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7:070003:8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7:070003:8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7:070003:8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7:070003:8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9:000000:4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9:0210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9:021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9:02103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9:021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9:021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9:021034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9:021064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9:02109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9:021098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0:200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0:200013: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0:200013: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0:200013: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0:200013: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0:200013: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0:200013: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0:200013: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0:200013: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0:200013: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0:200013:6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0:200013: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0:200013:6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0:200013:6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0:200013: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0:200013: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0:200013:7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0:200013: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0:200013: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0:200013: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0:200013: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0:200013: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0:200013: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0:200013: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0:200013: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0:200013: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0:200013: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0:200016: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0:200017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0:200017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1:04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1:080004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3:00000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3:130017:9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3:130019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4:000000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4:090001:12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4:090001:12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4:090002:17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4:130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6:0200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6:0200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7:1300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8:08001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8:1402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8:1405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8:1405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8:1405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9:090005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9:090005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9:090005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9:090005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9:090005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9:090005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9:090005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9:090005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9:090005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9:090005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9:10022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0:030102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1:06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1:140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3:0200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3:18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5:000000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5:000000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5:0101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5:11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6:090201:7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6:090201:7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8:080003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8:100028:69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0:160003:10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0:160003:90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0:160003:90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0:160003:90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0:160003:90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0:160003:9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0:160003:90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0:160003:90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0:160003:9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0:160003:9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0:160003:9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00000:52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10008:9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10023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10023: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1004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10059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10063:3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20023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20048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20064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20065: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20065:7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20072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20083: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20088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20096:7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30026: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30069:9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3007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30071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30091:3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3009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30116: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40014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40039:2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50016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50016: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50016: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50035:5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50035:8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50040: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50040: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5006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50064:3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60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60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60022:3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60022:3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6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70014: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70043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7009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80059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8009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8009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80106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5:000000:26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5:000000:43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5:030104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5:030105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5:030113:4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5:030123:11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5:030202:8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5:030213:117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5:030214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5:030215:10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5:030215:17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5:030217:118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5:030217:69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5:030217:8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6:000005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6:000005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6:000005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6:000005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6:000005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6:000005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6:000005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6:000005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6:000005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6:000005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6:000005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6:000005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6:000005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6:000005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6:000005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6:000005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6:000005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6:000005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6:000005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6:000008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6:000008:3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6:000008:3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6:000009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6:000009:4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6:000012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6:000015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6:000015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6:000018:77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7:010214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7:010217: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7:01022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8:0202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8:060210: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number-columns-spanned="3" table:number-rows-spanned="1" table:style-name="ce2">
            <text:p>34:39:000036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5D3B249AC9ED9D598408C67E86ED609BA9A45035C0C89ED8FBB1065560F79D63843CF7727C00E47A594D00AF7496D5879CB6DAE1157DBC8930CF4F81C11EC9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1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Екатерина Акинтикова</meta:initial-creator>
    <dc:creator>Екатерина Акинтикова</dc:creator>
    <meta:creation-date>2021-08-12T07:58:32Z</meta:creation-date>
    <dc:date>2021-08-12T07:58:32Z</dc:date>
  </office:meta>
</office:document-meta>
</file>