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75</text:p>
          </table:table-cell>
          <table:table-cell table:number-columns-repeated="4" table:style-name="ce2"/>
          <table:table-cell office:value-type="string" table:style-name="ce4">
            <text:p>16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8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5" table:style-name="ce9">
            <text:p>5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4:00:000000:126055</text:p>
          </table:table-cell>
          <table:covered-table-cell/>
          <table:table-cell office:value-type="float" office:value="470422.06" table:style-name="ce8">
            <text:p>470422,0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4:00:000000:55748</text:p>
          </table:table-cell>
          <table:covered-table-cell/>
          <table:table-cell office:value-type="float" office:value="467382.63" table:style-name="ce8">
            <text:p>467382,6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4:00:000000:56460</text:p>
          </table:table-cell>
          <table:covered-table-cell/>
          <table:table-cell office:value-type="float" office:value="2204733.7200000002" table:style-name="ce8">
            <text:p>2204733,7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4:02:020004:1894</text:p>
          </table:table-cell>
          <table:covered-table-cell/>
          <table:table-cell office:value-type="float" office:value="449411.34" table:style-name="ce8">
            <text:p>449411,3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4:03:100004:357</text:p>
          </table:table-cell>
          <table:covered-table-cell/>
          <table:table-cell office:value-type="float" office:value="4057943.35" table:style-name="ce8">
            <text:p>4057943,3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4:03:110001:1582</text:p>
          </table:table-cell>
          <table:covered-table-cell/>
          <table:table-cell office:value-type="float" office:value="214055.96" table:style-name="ce8">
            <text:p>214055,9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4:03:130004:3617</text:p>
          </table:table-cell>
          <table:covered-table-cell/>
          <table:table-cell office:value-type="float" office:value="522276.9" table:style-name="ce8">
            <text:p>522276,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4:03:140114:13478</text:p>
          </table:table-cell>
          <table:covered-table-cell/>
          <table:table-cell office:value-type="float" office:value="135304.26999999999" table:style-name="ce8">
            <text:p>135304,2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4:03:160001:1159</text:p>
          </table:table-cell>
          <table:covered-table-cell/>
          <table:table-cell office:value-type="float" office:value="1006719.35" table:style-name="ce8">
            <text:p>1006719,3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4:03:160002:728</text:p>
          </table:table-cell>
          <table:covered-table-cell/>
          <table:table-cell office:value-type="float" office:value="1983588.92" table:style-name="ce8">
            <text:p>1983588,9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4:03:180001:7459</text:p>
          </table:table-cell>
          <table:covered-table-cell/>
          <table:table-cell office:value-type="float" office:value="1999581.99" table:style-name="ce8">
            <text:p>1999581,9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4:03:200001:2518</text:p>
          </table:table-cell>
          <table:covered-table-cell/>
          <table:table-cell office:value-type="float" office:value="240083.7" table:style-name="ce8">
            <text:p>240083,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4:03:200001:2523</text:p>
          </table:table-cell>
          <table:covered-table-cell/>
          <table:table-cell office:value-type="float" office:value="318517.19" table:style-name="ce8">
            <text:p>318517,1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4:03:200001:2540</text:p>
          </table:table-cell>
          <table:covered-table-cell/>
          <table:table-cell office:value-type="float" office:value="396709.3" table:style-name="ce8">
            <text:p>396709,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4:03:200001:3374</text:p>
          </table:table-cell>
          <table:covered-table-cell/>
          <table:table-cell office:value-type="float" office:value="531664.18999999994" table:style-name="ce8">
            <text:p>531664,1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4:03:210003:1779</text:p>
          </table:table-cell>
          <table:covered-table-cell/>
          <table:table-cell office:value-type="float" office:value="1040074.42" table:style-name="ce8">
            <text:p>1040074,4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4:04:040001:912</text:p>
          </table:table-cell>
          <table:covered-table-cell/>
          <table:table-cell office:value-type="float" office:value="111005.43" table:style-name="ce8">
            <text:p>111005,4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4:04:040001:913</text:p>
          </table:table-cell>
          <table:covered-table-cell/>
          <table:table-cell office:value-type="float" office:value="509234.32" table:style-name="ce8">
            <text:p>509234,3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4:04:040001:914</text:p>
          </table:table-cell>
          <table:covered-table-cell/>
          <table:table-cell office:value-type="float" office:value="205624.25" table:style-name="ce8">
            <text:p>205624,2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4:04:040001:915</text:p>
          </table:table-cell>
          <table:covered-table-cell/>
          <table:table-cell office:value-type="float" office:value="297621.03999999998" table:style-name="ce8">
            <text:p>297621,0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4:04:040001:916</text:p>
          </table:table-cell>
          <table:covered-table-cell/>
          <table:table-cell office:value-type="float" office:value="281998.11" table:style-name="ce8">
            <text:p>281998,1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4:04:040001:917</text:p>
          </table:table-cell>
          <table:covered-table-cell/>
          <table:table-cell office:value-type="float" office:value="300563.82" table:style-name="ce8">
            <text:p>300563,8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4:04:040001:918</text:p>
          </table:table-cell>
          <table:covered-table-cell/>
          <table:table-cell office:value-type="float" office:value="418372.28" table:style-name="ce8">
            <text:p>418372,2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4:04:040001:919</text:p>
          </table:table-cell>
          <table:covered-table-cell/>
          <table:table-cell office:value-type="float" office:value="503131.65" table:style-name="ce8">
            <text:p>503131,6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4:04:040001:920</text:p>
          </table:table-cell>
          <table:covered-table-cell/>
          <table:table-cell office:value-type="float" office:value="629226.06999999995" table:style-name="ce8">
            <text:p>629226,0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4:04:040001:921</text:p>
          </table:table-cell>
          <table:covered-table-cell/>
          <table:table-cell office:value-type="float" office:value="347228.99" table:style-name="ce8">
            <text:p>347228,9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4:04:040001:922</text:p>
          </table:table-cell>
          <table:covered-table-cell/>
          <table:table-cell office:value-type="float" office:value="311602.90000000002" table:style-name="ce8">
            <text:p>311602,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4:04:040001:923</text:p>
          </table:table-cell>
          <table:covered-table-cell/>
          <table:table-cell office:value-type="float" office:value="384862.19" table:style-name="ce8">
            <text:p>384862,1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4:04:040001:924</text:p>
          </table:table-cell>
          <table:covered-table-cell/>
          <table:table-cell office:value-type="float" office:value="417016.13" table:style-name="ce8">
            <text:p>417016,1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4:04:040001:925</text:p>
          </table:table-cell>
          <table:covered-table-cell/>
          <table:table-cell office:value-type="float" office:value="279677.68" table:style-name="ce8">
            <text:p>279677,6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4:04:040001:928</text:p>
          </table:table-cell>
          <table:covered-table-cell/>
          <table:table-cell office:value-type="float" office:value="242918.84" table:style-name="ce8">
            <text:p>242918,8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4:04:040001:929</text:p>
          </table:table-cell>
          <table:covered-table-cell/>
          <table:table-cell office:value-type="float" office:value="205277.71" table:style-name="ce8">
            <text:p>205277,7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4:04:040001:930</text:p>
          </table:table-cell>
          <table:covered-table-cell/>
          <table:table-cell office:value-type="float" office:value="392890.61" table:style-name="ce8">
            <text:p>392890,6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4:04:040001:931</text:p>
          </table:table-cell>
          <table:covered-table-cell/>
          <table:table-cell office:value-type="float" office:value="768783.47" table:style-name="ce8">
            <text:p>768783,4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4:04:040001:932</text:p>
          </table:table-cell>
          <table:covered-table-cell/>
          <table:table-cell office:value-type="float" office:value="5917.52" table:style-name="ce8">
            <text:p>5917,5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4:04:040001:933</text:p>
          </table:table-cell>
          <table:covered-table-cell/>
          <table:table-cell office:value-type="float" office:value="145146.53" table:style-name="ce8">
            <text:p>145146,5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4:04:050003:6184</text:p>
          </table:table-cell>
          <table:covered-table-cell/>
          <table:table-cell office:value-type="float" office:value="376920.46" table:style-name="ce8">
            <text:p>376920,4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4:06:230006:1074</text:p>
          </table:table-cell>
          <table:covered-table-cell/>
          <table:table-cell office:value-type="float" office:value="1051614.1100000001" table:style-name="ce8">
            <text:p>1051614,1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4:06:230006:932</text:p>
          </table:table-cell>
          <table:covered-table-cell/>
          <table:table-cell office:value-type="float" office:value="105590" table:style-name="ce8">
            <text:p>105590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4:06:250011:2154</text:p>
          </table:table-cell>
          <table:covered-table-cell/>
          <table:table-cell office:value-type="float" office:value="486287.58" table:style-name="ce8">
            <text:p>486287,5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4:06:250013:1234</text:p>
          </table:table-cell>
          <table:covered-table-cell/>
          <table:table-cell office:value-type="float" office:value="486351.6" table:style-name="ce8">
            <text:p>486351,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4:07:000000:3220</text:p>
          </table:table-cell>
          <table:covered-table-cell/>
          <table:table-cell office:value-type="float" office:value="48457.1" table:style-name="ce8">
            <text:p>48457,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4:07:080002:13872</text:p>
          </table:table-cell>
          <table:covered-table-cell/>
          <table:table-cell office:value-type="float" office:value="821793.6" table:style-name="ce8">
            <text:p>821793,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4:07:080002:22583</text:p>
          </table:table-cell>
          <table:covered-table-cell/>
          <table:table-cell office:value-type="float" office:value="979807.56" table:style-name="ce8">
            <text:p>979807,5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4:07:080002:22584</text:p>
          </table:table-cell>
          <table:covered-table-cell/>
          <table:table-cell office:value-type="float" office:value="800228.6" table:style-name="ce8">
            <text:p>800228,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4:07:150002:163</text:p>
          </table:table-cell>
          <table:covered-table-cell/>
          <table:table-cell office:value-type="float" office:value="224715.75" table:style-name="ce8">
            <text:p>224715,7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4:08:130104:1011</text:p>
          </table:table-cell>
          <table:covered-table-cell/>
          <table:table-cell office:value-type="float" office:value="802382.35" table:style-name="ce8">
            <text:p>802382,3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4:09:021030:103</text:p>
          </table:table-cell>
          <table:covered-table-cell/>
          <table:table-cell office:value-type="float" office:value="335748.66" table:style-name="ce8">
            <text:p>335748,6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4:09:021032:174</text:p>
          </table:table-cell>
          <table:covered-table-cell/>
          <table:table-cell office:value-type="float" office:value="210939.1" table:style-name="ce8">
            <text:p>210939,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4:09:021039:881</text:p>
          </table:table-cell>
          <table:covered-table-cell/>
          <table:table-cell office:value-type="float" office:value="1343388.2" table:style-name="ce8">
            <text:p>1343388,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4:09:021041:510</text:p>
          </table:table-cell>
          <table:covered-table-cell/>
          <table:table-cell office:value-type="float" office:value="25717298.890000001" table:style-name="ce8">
            <text:p>25717298,8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4:09:021041:511</text:p>
          </table:table-cell>
          <table:covered-table-cell/>
          <table:table-cell office:value-type="float" office:value="216347.83" table:style-name="ce8">
            <text:p>216347,8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4:09:021041:512</text:p>
          </table:table-cell>
          <table:covered-table-cell/>
          <table:table-cell office:value-type="float" office:value="272166.8" table:style-name="ce8">
            <text:p>272166,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4:09:021041:513</text:p>
          </table:table-cell>
          <table:covered-table-cell/>
          <table:table-cell office:value-type="float" office:value="1103901.74" table:style-name="ce8">
            <text:p>1103901,7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4:09:021041:514</text:p>
          </table:table-cell>
          <table:covered-table-cell/>
          <table:table-cell office:value-type="float" office:value="316006.52" table:style-name="ce8">
            <text:p>316006,5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4:10:150002:317</text:p>
          </table:table-cell>
          <table:covered-table-cell/>
          <table:table-cell office:value-type="float" office:value="108652.94" table:style-name="ce8">
            <text:p>108652,9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4:10:150002:449</text:p>
          </table:table-cell>
          <table:covered-table-cell/>
          <table:table-cell office:value-type="float" office:value="669087.9" table:style-name="ce8">
            <text:p>669087,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4:10:200003:506</text:p>
          </table:table-cell>
          <table:covered-table-cell/>
          <table:table-cell office:value-type="float" office:value="299946.09000000003" table:style-name="ce8">
            <text:p>299946,0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4:12:020015:179</text:p>
          </table:table-cell>
          <table:covered-table-cell/>
          <table:table-cell office:value-type="float" office:value="156599.41" table:style-name="ce8">
            <text:p>156599,4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4:13:130019:2629</text:p>
          </table:table-cell>
          <table:covered-table-cell/>
          <table:table-cell office:value-type="float" office:value="26945.88" table:style-name="ce8">
            <text:p>26945,8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4:13:130019:3298</text:p>
          </table:table-cell>
          <table:covered-table-cell/>
          <table:table-cell office:value-type="float" office:value="177026.85" table:style-name="ce8">
            <text:p>177026,8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4:13:130019:3299</text:p>
          </table:table-cell>
          <table:covered-table-cell/>
          <table:table-cell office:value-type="float" office:value="441487.69" table:style-name="ce8">
            <text:p>441487,6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4:14:000000:2249</text:p>
          </table:table-cell>
          <table:covered-table-cell/>
          <table:table-cell office:value-type="float" office:value="93180.479999999996" table:style-name="ce8">
            <text:p>93180,4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4:14:000000:2618</text:p>
          </table:table-cell>
          <table:covered-table-cell/>
          <table:table-cell office:value-type="float" office:value="86514.93" table:style-name="ce8">
            <text:p>86514,9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4:14:020002:768</text:p>
          </table:table-cell>
          <table:covered-table-cell/>
          <table:table-cell office:value-type="float" office:value="7637590" table:style-name="ce8">
            <text:p>7637590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4:14:020002:770</text:p>
          </table:table-cell>
          <table:covered-table-cell/>
          <table:table-cell office:value-type="float" office:value="50972.95" table:style-name="ce8">
            <text:p>50972,9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4:14:020002:774</text:p>
          </table:table-cell>
          <table:covered-table-cell/>
          <table:table-cell office:value-type="float" office:value="116868.9" table:style-name="ce8">
            <text:p>116868,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4:14:020002:775</text:p>
          </table:table-cell>
          <table:covered-table-cell/>
          <table:table-cell office:value-type="float" office:value="88045.69" table:style-name="ce8">
            <text:p>88045,6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4:14:020002:776</text:p>
          </table:table-cell>
          <table:covered-table-cell/>
          <table:table-cell office:value-type="float" office:value="306366.15000000002" table:style-name="ce8">
            <text:p>306366,1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4:14:020002:778</text:p>
          </table:table-cell>
          <table:covered-table-cell/>
          <table:table-cell office:value-type="float" office:value="195324.74" table:style-name="ce8">
            <text:p>195324,7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4:14:020002:782</text:p>
          </table:table-cell>
          <table:covered-table-cell/>
          <table:table-cell office:value-type="float" office:value="460253.77" table:style-name="ce8">
            <text:p>460253,7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4:14:020002:785</text:p>
          </table:table-cell>
          <table:covered-table-cell/>
          <table:table-cell office:value-type="float" office:value="321721.12" table:style-name="ce8">
            <text:p>321721,1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4:14:020002:788</text:p>
          </table:table-cell>
          <table:covered-table-cell/>
          <table:table-cell office:value-type="float" office:value="318339.03000000003" table:style-name="ce8">
            <text:p>318339,0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4:14:020002:797</text:p>
          </table:table-cell>
          <table:covered-table-cell/>
          <table:table-cell office:value-type="float" office:value="278176.74" table:style-name="ce8">
            <text:p>278176,7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4:14:070006:618</text:p>
          </table:table-cell>
          <table:covered-table-cell/>
          <table:table-cell office:value-type="float" office:value="23789.759999999998" table:style-name="ce8">
            <text:p>23789,7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4:14:090001:11295</text:p>
          </table:table-cell>
          <table:covered-table-cell/>
          <table:table-cell office:value-type="float" office:value="553670.98" table:style-name="ce8">
            <text:p>553670,9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4:14:090002:17069</text:p>
          </table:table-cell>
          <table:covered-table-cell/>
          <table:table-cell office:value-type="float" office:value="1516621.17" table:style-name="ce8">
            <text:p>1516621,1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4:14:090002:17108</text:p>
          </table:table-cell>
          <table:covered-table-cell/>
          <table:table-cell office:value-type="float" office:value="1597113.83" table:style-name="ce8">
            <text:p>1597113,8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4:14:090002:17502</text:p>
          </table:table-cell>
          <table:covered-table-cell/>
          <table:table-cell office:value-type="float" office:value="39103.410000000003" table:style-name="ce8">
            <text:p>39103,4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4:14:090003:11236</text:p>
          </table:table-cell>
          <table:covered-table-cell/>
          <table:table-cell office:value-type="float" office:value="1271088.19" table:style-name="ce8">
            <text:p>1271088,1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4:14:090003:11385</text:p>
          </table:table-cell>
          <table:covered-table-cell/>
          <table:table-cell office:value-type="float" office:value="357419.67" table:style-name="ce8">
            <text:p>357419,6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4:14:120005:966</text:p>
          </table:table-cell>
          <table:covered-table-cell/>
          <table:table-cell office:value-type="float" office:value="282557.52" table:style-name="ce8">
            <text:p>282557,5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4:14:120005:968</text:p>
          </table:table-cell>
          <table:covered-table-cell/>
          <table:table-cell office:value-type="float" office:value="319788.18" table:style-name="ce8">
            <text:p>319788,1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4:14:120005:978</text:p>
          </table:table-cell>
          <table:covered-table-cell/>
          <table:table-cell office:value-type="float" office:value="323232.94" table:style-name="ce8">
            <text:p>323232,9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4:14:130003:1633</text:p>
          </table:table-cell>
          <table:covered-table-cell/>
          <table:table-cell office:value-type="float" office:value="682879.45" table:style-name="ce8">
            <text:p>682879,4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4:14:140002:1362</text:p>
          </table:table-cell>
          <table:covered-table-cell/>
          <table:table-cell office:value-type="float" office:value="189821.85" table:style-name="ce8">
            <text:p>189821,8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4:15:030304:153</text:p>
          </table:table-cell>
          <table:covered-table-cell/>
          <table:table-cell office:value-type="float" office:value="323291.71999999997" table:style-name="ce8">
            <text:p>323291,7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4:15:080103:1999</text:p>
          </table:table-cell>
          <table:covered-table-cell/>
          <table:table-cell office:value-type="float" office:value="1352115.67" table:style-name="ce8">
            <text:p>1352115,6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4:15:080301:1120</text:p>
          </table:table-cell>
          <table:covered-table-cell/>
          <table:table-cell office:value-type="float" office:value="1084552.07" table:style-name="ce8">
            <text:p>1084552,0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4:15:100202:411</text:p>
          </table:table-cell>
          <table:covered-table-cell/>
          <table:table-cell office:value-type="float" office:value="3336752.7" table:style-name="ce8">
            <text:p>3336752,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4:17:070001:5283</text:p>
          </table:table-cell>
          <table:covered-table-cell/>
          <table:table-cell office:value-type="float" office:value="717386.91" table:style-name="ce8">
            <text:p>717386,9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4:18:140213:478</text:p>
          </table:table-cell>
          <table:covered-table-cell/>
          <table:table-cell office:value-type="float" office:value="312718.14" table:style-name="ce8">
            <text:p>312718,1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4:19:010005:1326</text:p>
          </table:table-cell>
          <table:covered-table-cell/>
          <table:table-cell office:value-type="float" office:value="2439300.37" table:style-name="ce8">
            <text:p>2439300,3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4:19:010005:1327</text:p>
          </table:table-cell>
          <table:covered-table-cell/>
          <table:table-cell office:value-type="float" office:value="180537.65" table:style-name="ce8">
            <text:p>180537,6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4:19:010005:1328</text:p>
          </table:table-cell>
          <table:covered-table-cell/>
          <table:table-cell office:value-type="float" office:value="272064.15000000002" table:style-name="ce8">
            <text:p>272064,1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4:19:010005:1329</text:p>
          </table:table-cell>
          <table:covered-table-cell/>
          <table:table-cell office:value-type="float" office:value="94741.82" table:style-name="ce8">
            <text:p>94741,8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4:19:010005:1330</text:p>
          </table:table-cell>
          <table:covered-table-cell/>
          <table:table-cell office:value-type="float" office:value="294642.59000000003" table:style-name="ce8">
            <text:p>294642,5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4:19:010005:1331</text:p>
          </table:table-cell>
          <table:covered-table-cell/>
          <table:table-cell office:value-type="float" office:value="1904276.18" table:style-name="ce8">
            <text:p>1904276,1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4:19:010005:1332</text:p>
          </table:table-cell>
          <table:covered-table-cell/>
          <table:table-cell office:value-type="float" office:value="725783.69" table:style-name="ce8">
            <text:p>725783,6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4:19:010005:1333</text:p>
          </table:table-cell>
          <table:covered-table-cell/>
          <table:table-cell office:value-type="float" office:value="2008097.93" table:style-name="ce8">
            <text:p>2008097,9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4:21:070001:2093</text:p>
          </table:table-cell>
          <table:covered-table-cell/>
          <table:table-cell office:value-type="float" office:value="3192728.54" table:style-name="ce8">
            <text:p>3192728,5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4:23:070001:2256</text:p>
          </table:table-cell>
          <table:covered-table-cell/>
          <table:table-cell office:value-type="float" office:value="650294.21" table:style-name="ce8">
            <text:p>650294,2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4:23:190018:1193</text:p>
          </table:table-cell>
          <table:covered-table-cell/>
          <table:table-cell office:value-type="float" office:value="772215.8" table:style-name="ce8">
            <text:p>772215,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4:23:190039:145</text:p>
          </table:table-cell>
          <table:covered-table-cell/>
          <table:table-cell office:value-type="float" office:value="857255" table:style-name="ce8">
            <text:p>85725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4:23:200001:1969</text:p>
          </table:table-cell>
          <table:covered-table-cell/>
          <table:table-cell office:value-type="float" office:value="774382.73" table:style-name="ce8">
            <text:p>774382,7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4:26:050702:4508</text:p>
          </table:table-cell>
          <table:covered-table-cell/>
          <table:table-cell office:value-type="float" office:value="1674725.18" table:style-name="ce8">
            <text:p>1674725,1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4:26:060701:57</text:p>
          </table:table-cell>
          <table:covered-table-cell/>
          <table:table-cell office:value-type="float" office:value="388050.62" table:style-name="ce8">
            <text:p>388050,6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4:28:000000:5025</text:p>
          </table:table-cell>
          <table:covered-table-cell/>
          <table:table-cell office:value-type="float" office:value="27619660.73" table:style-name="ce8">
            <text:p>27619660,7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4:28:000000:5026</text:p>
          </table:table-cell>
          <table:covered-table-cell/>
          <table:table-cell office:value-type="float" office:value="1428899.53" table:style-name="ce8">
            <text:p>1428899,5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4:28:080003:3612</text:p>
          </table:table-cell>
          <table:covered-table-cell/>
          <table:table-cell office:value-type="float" office:value="1181665.27" table:style-name="ce8">
            <text:p>1181665,2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4:28:100007:3313</text:p>
          </table:table-cell>
          <table:covered-table-cell/>
          <table:table-cell office:value-type="float" office:value="942241.25" table:style-name="ce8">
            <text:p>942241,2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4:28:110023:3222</text:p>
          </table:table-cell>
          <table:covered-table-cell/>
          <table:table-cell office:value-type="float" office:value="519905.7" table:style-name="ce8">
            <text:p>519905,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4:28:130008:967</text:p>
          </table:table-cell>
          <table:covered-table-cell/>
          <table:table-cell office:value-type="float" office:value="957826.48" table:style-name="ce8">
            <text:p>957826,4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4:28:130008:968</text:p>
          </table:table-cell>
          <table:covered-table-cell/>
          <table:table-cell office:value-type="float" office:value="1470901.04" table:style-name="ce8">
            <text:p>1470901,0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4:28:150001:2020</text:p>
          </table:table-cell>
          <table:covered-table-cell/>
          <table:table-cell office:value-type="float" office:value="4614235.0999999996" table:style-name="ce8">
            <text:p>4614235,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4:29:040002:2101</text:p>
          </table:table-cell>
          <table:covered-table-cell/>
          <table:table-cell office:value-type="float" office:value="42295.28" table:style-name="ce8">
            <text:p>42295,2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4:30:110002:2109</text:p>
          </table:table-cell>
          <table:covered-table-cell/>
          <table:table-cell office:value-type="float" office:value="150910.47" table:style-name="ce8">
            <text:p>150910,4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4:30:160005:10234</text:p>
          </table:table-cell>
          <table:covered-table-cell/>
          <table:table-cell office:value-type="float" office:value="1290431.24" table:style-name="ce8">
            <text:p>1290431,2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4:31:100007:1014</text:p>
          </table:table-cell>
          <table:covered-table-cell/>
          <table:table-cell office:value-type="float" office:value="297392.63" table:style-name="ce8">
            <text:p>297392,6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4:33:010001:4361</text:p>
          </table:table-cell>
          <table:covered-table-cell/>
          <table:table-cell office:value-type="float" office:value="788931.72" table:style-name="ce8">
            <text:p>788931,7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4:33:060003:1416</text:p>
          </table:table-cell>
          <table:covered-table-cell/>
          <table:table-cell office:value-type="float" office:value="216154.46" table:style-name="ce8">
            <text:p>216154,4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4:34:000000:57634</text:p>
          </table:table-cell>
          <table:covered-table-cell/>
          <table:table-cell office:value-type="float" office:value="2334015.4700000002" table:style-name="ce8">
            <text:p>2334015,4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4:34:010008:1766</text:p>
          </table:table-cell>
          <table:covered-table-cell/>
          <table:table-cell office:value-type="float" office:value="4545934.12" table:style-name="ce8">
            <text:p>4545934,1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4:34:010009:1703</text:p>
          </table:table-cell>
          <table:covered-table-cell/>
          <table:table-cell office:value-type="float" office:value="1434752.23" table:style-name="ce8">
            <text:p>1434752,2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4:34:010014:1448</text:p>
          </table:table-cell>
          <table:covered-table-cell/>
          <table:table-cell office:value-type="float" office:value="702971.26" table:style-name="ce8">
            <text:p>702971,2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4:34:010059:5655</text:p>
          </table:table-cell>
          <table:covered-table-cell/>
          <table:table-cell office:value-type="float" office:value="1771033.02" table:style-name="ce8">
            <text:p>1771033,0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4:34:020014:2376</text:p>
          </table:table-cell>
          <table:covered-table-cell/>
          <table:table-cell office:value-type="float" office:value="5775590.3799999999" table:style-name="ce8">
            <text:p>5775590,3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4:34:020025:1313</text:p>
          </table:table-cell>
          <table:covered-table-cell/>
          <table:table-cell office:value-type="float" office:value="1460664.05" table:style-name="ce8">
            <text:p>1460664,0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4:34:020032:250</text:p>
          </table:table-cell>
          <table:covered-table-cell/>
          <table:table-cell office:value-type="float" office:value="3256298.47" table:style-name="ce8">
            <text:p>3256298,4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4:34:020049:3549</text:p>
          </table:table-cell>
          <table:covered-table-cell/>
          <table:table-cell office:value-type="float" office:value="1536657.15" table:style-name="ce8">
            <text:p>1536657,1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4:34:020072:5885</text:p>
          </table:table-cell>
          <table:covered-table-cell/>
          <table:table-cell office:value-type="float" office:value="2348928.4300000002" table:style-name="ce8">
            <text:p>2348928,4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4:34:030004:163</text:p>
          </table:table-cell>
          <table:covered-table-cell/>
          <table:table-cell office:value-type="float" office:value="32422318.07" table:style-name="ce8">
            <text:p>32422318,0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4:34:030036:868</text:p>
          </table:table-cell>
          <table:covered-table-cell/>
          <table:table-cell office:value-type="float" office:value="1685939.17" table:style-name="ce8">
            <text:p>1685939,1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4:34:030060:802</text:p>
          </table:table-cell>
          <table:covered-table-cell/>
          <table:table-cell office:value-type="float" office:value="466579.94" table:style-name="ce8">
            <text:p>466579,9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4:34:030072:4328</text:p>
          </table:table-cell>
          <table:covered-table-cell/>
          <table:table-cell office:value-type="float" office:value="2176276.7999999998" table:style-name="ce8">
            <text:p>2176276,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4:34:030104:2141</text:p>
          </table:table-cell>
          <table:covered-table-cell/>
          <table:table-cell office:value-type="float" office:value="6028033.4199999999" table:style-name="ce8">
            <text:p>6028033,4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4:34:030105:201</text:p>
          </table:table-cell>
          <table:covered-table-cell/>
          <table:table-cell office:value-type="float" office:value="3194183.45" table:style-name="ce8">
            <text:p>3194183,45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4:34:040022:6339</text:p>
          </table:table-cell>
          <table:covered-table-cell/>
          <table:table-cell office:value-type="float" office:value="1573936.84" table:style-name="ce8">
            <text:p>1573936,8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4:34:050015:1261</text:p>
          </table:table-cell>
          <table:covered-table-cell/>
          <table:table-cell office:value-type="float" office:value="2943242.62" table:style-name="ce8">
            <text:p>2943242,6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4:34:050029:235</text:p>
          </table:table-cell>
          <table:covered-table-cell/>
          <table:table-cell office:value-type="float" office:value="3168121.93" table:style-name="ce8">
            <text:p>3168121,9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4:34:050061:1742</text:p>
          </table:table-cell>
          <table:covered-table-cell/>
          <table:table-cell office:value-type="float" office:value="10034586.460000001" table:style-name="ce8">
            <text:p>10034586,4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4:34:060004:4837</text:p>
          </table:table-cell>
          <table:covered-table-cell/>
          <table:table-cell office:value-type="float" office:value="4635713.88" table:style-name="ce8">
            <text:p>4635713,8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4:34:060014:2360</text:p>
          </table:table-cell>
          <table:covered-table-cell/>
          <table:table-cell office:value-type="float" office:value="2628260.1800000002" table:style-name="ce8">
            <text:p>2628260,1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4:34:060020:282</text:p>
          </table:table-cell>
          <table:covered-table-cell/>
          <table:table-cell office:value-type="float" office:value="3921863.48" table:style-name="ce8">
            <text:p>3921863,4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4:34:060020:985</text:p>
          </table:table-cell>
          <table:covered-table-cell/>
          <table:table-cell office:value-type="float" office:value="1325626.1599999999" table:style-name="ce8">
            <text:p>1325626,1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4:34:060044:3693</text:p>
          </table:table-cell>
          <table:covered-table-cell/>
          <table:table-cell office:value-type="float" office:value="1434266.38" table:style-name="ce8">
            <text:p>1434266,3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4:34:060044:3694</text:p>
          </table:table-cell>
          <table:covered-table-cell/>
          <table:table-cell office:value-type="float" office:value="1971888.77" table:style-name="ce8">
            <text:p>1971888,7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4:34:060049:260</text:p>
          </table:table-cell>
          <table:covered-table-cell/>
          <table:table-cell office:value-type="float" office:value="1766471.14" table:style-name="ce8">
            <text:p>1766471,1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4:34:070001:9056</text:p>
          </table:table-cell>
          <table:covered-table-cell/>
          <table:table-cell office:value-type="float" office:value="1513861.29" table:style-name="ce8">
            <text:p>1513861,2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4:34:070056:281</text:p>
          </table:table-cell>
          <table:covered-table-cell/>
          <table:table-cell office:value-type="float" office:value="1794253.06" table:style-name="ce8">
            <text:p>1794253,0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4:34:080107:769</text:p>
          </table:table-cell>
          <table:covered-table-cell/>
          <table:table-cell office:value-type="float" office:value="1041582.43" table:style-name="ce8">
            <text:p>1041582,4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4:34:080110:346</text:p>
          </table:table-cell>
          <table:covered-table-cell/>
          <table:table-cell office:value-type="float" office:value="757639.16" table:style-name="ce8">
            <text:p>757639,1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6">
            <text:p>34:34:080126:142</text:p>
          </table:table-cell>
          <table:covered-table-cell/>
          <table:table-cell office:value-type="float" office:value="1179453.4399999999" table:style-name="ce8">
            <text:p>1179453,4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6">
            <text:p>34:35:000000:67280</text:p>
          </table:table-cell>
          <table:covered-table-cell/>
          <table:table-cell office:value-type="float" office:value="383140.88" table:style-name="ce8">
            <text:p>383140,8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6">
            <text:p>34:35:020103:6450</text:p>
          </table:table-cell>
          <table:covered-table-cell/>
          <table:table-cell office:value-type="float" office:value="230957.13" table:style-name="ce8">
            <text:p>230957,1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6">
            <text:p>34:35:030101:7084</text:p>
          </table:table-cell>
          <table:covered-table-cell/>
          <table:table-cell office:value-type="float" office:value="987978.29" table:style-name="ce8">
            <text:p>987978,2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6">
            <text:p>34:35:030102:4303</text:p>
          </table:table-cell>
          <table:covered-table-cell/>
          <table:table-cell office:value-type="float" office:value="1352236.21" table:style-name="ce8">
            <text:p>1352236,2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6">
            <text:p>34:35:030107:5404</text:p>
          </table:table-cell>
          <table:covered-table-cell/>
          <table:table-cell office:value-type="float" office:value="1959158.33" table:style-name="ce8">
            <text:p>1959158,3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6">
            <text:p>34:35:030120:20800</text:p>
          </table:table-cell>
          <table:covered-table-cell/>
          <table:table-cell office:value-type="float" office:value="1335211.42" table:style-name="ce8">
            <text:p>1335211,4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6">
            <text:p>34:35:030122:21179</text:p>
          </table:table-cell>
          <table:covered-table-cell/>
          <table:table-cell office:value-type="float" office:value="1555009.91" table:style-name="ce8">
            <text:p>1555009,9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6">
            <text:p>34:35:030201:3830</text:p>
          </table:table-cell>
          <table:covered-table-cell/>
          <table:table-cell office:value-type="float" office:value="5153850.5599999996" table:style-name="ce8">
            <text:p>5153850,5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6">
            <text:p>34:35:030207:6887</text:p>
          </table:table-cell>
          <table:covered-table-cell/>
          <table:table-cell office:value-type="float" office:value="1889120.52" table:style-name="ce8">
            <text:p>1889120,5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6">
            <text:p>34:36:000003:742</text:p>
          </table:table-cell>
          <table:covered-table-cell/>
          <table:table-cell office:value-type="float" office:value="397689.03" table:style-name="ce8">
            <text:p>397689,03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6">
            <text:p>34:36:000003:749</text:p>
          </table:table-cell>
          <table:covered-table-cell/>
          <table:table-cell office:value-type="float" office:value="18372.189999999999" table:style-name="ce8">
            <text:p>18372,1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6">
            <text:p>34:36:000003:756</text:p>
          </table:table-cell>
          <table:covered-table-cell/>
          <table:table-cell office:value-type="float" office:value="815369.72" table:style-name="ce8">
            <text:p>815369,7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6">
            <text:p>34:36:000003:757</text:p>
          </table:table-cell>
          <table:covered-table-cell/>
          <table:table-cell office:value-type="float" office:value="750835.48" table:style-name="ce8">
            <text:p>750835,4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6">
            <text:p>34:36:000003:758</text:p>
          </table:table-cell>
          <table:covered-table-cell/>
          <table:table-cell office:value-type="float" office:value="961454.9" table:style-name="ce8">
            <text:p>961454,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6">
            <text:p>34:36:000003:759</text:p>
          </table:table-cell>
          <table:covered-table-cell/>
          <table:table-cell office:value-type="float" office:value="548734.57999999996" table:style-name="ce8">
            <text:p>548734,5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6">
            <text:p>34:36:000003:760</text:p>
          </table:table-cell>
          <table:covered-table-cell/>
          <table:table-cell office:value-type="float" office:value="805188.38" table:style-name="ce8">
            <text:p>805188,3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6">
            <text:p>34:36:000003:761</text:p>
          </table:table-cell>
          <table:covered-table-cell/>
          <table:table-cell office:value-type="float" office:value="474171.59" table:style-name="ce8">
            <text:p>474171,59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6">
            <text:p>34:36:000004:2091</text:p>
          </table:table-cell>
          <table:covered-table-cell/>
          <table:table-cell office:value-type="float" office:value="40623.699999999997" table:style-name="ce8">
            <text:p>40623,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6">
            <text:p>34:36:000004:2121</text:p>
          </table:table-cell>
          <table:covered-table-cell/>
          <table:table-cell office:value-type="float" office:value="26276.880000000001" table:style-name="ce8">
            <text:p>26276,88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6">
            <text:p>34:36:000006:8056</text:p>
          </table:table-cell>
          <table:covered-table-cell/>
          <table:table-cell office:value-type="float" office:value="733188.86" table:style-name="ce8">
            <text:p>733188,8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6">
            <text:p>34:36:000009:3256</text:p>
          </table:table-cell>
          <table:covered-table-cell/>
          <table:table-cell office:value-type="float" office:value="944664.16" table:style-name="ce8">
            <text:p>944664,1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6">
            <text:p>34:36:000010:14985</text:p>
          </table:table-cell>
          <table:covered-table-cell/>
          <table:table-cell office:value-type="float" office:value="727081.72" table:style-name="ce8">
            <text:p>727081,7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6">
            <text:p>34:36:000012:6700</text:p>
          </table:table-cell>
          <table:covered-table-cell/>
          <table:table-cell office:value-type="float" office:value="3128661.87" table:style-name="ce8">
            <text:p>3128661,87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6">
            <text:p>34:36:000019:5733</text:p>
          </table:table-cell>
          <table:covered-table-cell/>
          <table:table-cell office:value-type="float" office:value="42879.74" table:style-name="ce8">
            <text:p>42879,7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6">
            <text:p>34:38:030212:88</text:p>
          </table:table-cell>
          <table:covered-table-cell/>
          <table:table-cell office:value-type="float" office:value="762121.41" table:style-name="ce8">
            <text:p>762121,4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6">
            <text:p>34:38:040117:172</text:p>
          </table:table-cell>
          <table:covered-table-cell/>
          <table:table-cell office:value-type="float" office:value="987970.64" table:style-name="ce8">
            <text:p>987970,64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6">
            <text:p>34:38:050307:53</text:p>
          </table:table-cell>
          <table:covered-table-cell/>
          <table:table-cell office:value-type="float" office:value="1180452.52" table:style-name="ce8">
            <text:p>1180452,52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6">
            <text:p>34:39:000023:537</text:p>
          </table:table-cell>
          <table:covered-table-cell/>
          <table:table-cell office:value-type="float" office:value="958647.41" table:style-name="ce8">
            <text:p>958647,41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10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number-columns-spanned="2" table:number-rows-spanned="1" table:style-name="ce16">
            <text:p>34:39:000047:1353</text:p>
          </table:table-cell>
          <table:covered-table-cell/>
          <table:table-cell office:value-type="float" office:value="403519.56" table:style-name="ce9">
            <text:p>403519,56</text:p>
          </table:table-cell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9">
            <text:p>1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4:00:000000:124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4:00:000000:228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4:00:000000:396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4:00:000000:426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4:00:000000:426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4:00:000000:427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4:00:000000:427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4:00:000000:465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4:00:000000:640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4:03:000000:99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4:03:100004:3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4:03:100004:3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4:03:100004:4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4:03:110001:8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4:03:140106:16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4:03:140106:17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4:03:140109:104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4:03:140111:12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4:03:140201:6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4:03:150001:10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4:03:150001:7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4:03:150001:7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4:03:150001:7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4:03:150001:8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4:03:150005:4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4:03:150005:4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4:03:150005:4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4:03:150005:4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4:03:160001:6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4:03:160001:6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4:03:170001:13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4:03:170001:13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4:03:170006:7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4:03:180005:23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4:03:190001:13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4:03:190001:13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4:03:190001:13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4:03:190001:17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4:03:190002: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4:03:200001:13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4:03:200001:23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4:03:200001:23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4:03:200001:25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4:03:200001:25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4:03:200001:25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4:03:200001:25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4:03:200001:26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4:03:200001:26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4:03:200006:25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4:03:230005:25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4:04:050003:65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4:04:090001:8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4:04:090003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4:04:090003:3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4:04:100001:19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4:04:100001:19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4:04:100001:24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4:04:100001:25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4:04:100001:26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4:04:100001:26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4:04:100001:26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4:04:100001:26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4:04:100001:28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4:04:100001:28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4:04:100001:28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4:04:100001:28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4:05:030001:5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4:06:190003:14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4:06:250003:17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4:06:250013:13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4:07:070003:82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4:07:070003:8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4:07:070003:82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4:07:070003:82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4:07:070003:82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4:07:070003:82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4:07:070003:82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4:07:070003:82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4:07:070003:82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4:07:070003:82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4:07:070003:83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4:07:070003:83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4:07:070003:83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4:07:070003:83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4:07:070003:83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4:07:070003:83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4:07:070003:83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4:07:070003:83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4:07:070003:83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4:07:070003:83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4:07:070003:83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4:07:070003:83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4:07:070003:83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4:07:070003:83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4:07:070003:83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4:07:070003:83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4:07:070003:83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4:07:070003:85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4:07:080002:73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4:07:110003:16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4:07:110003:16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4:07:120005:2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4:07:140002:9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4:09:000000:37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4:09:000000:98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4:09:021015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4:09:021015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4:09:021016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4:09:021022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4:09:021022:3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4:09:021028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4:09:02103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4:09:021030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4:09:021030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4:09:021030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4:09:021030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4:09:02103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4:09:021031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4:09:021031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4:09:02103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4:09:021031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4:09:021031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4:09:021031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4:09:021031: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4:09:021032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4:09:021032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4:09:021032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4:09:021032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4:09:021032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4:09:021032:1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4:09:021032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4:09:021032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4:09:021032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4:09:021032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4:09:021032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4:09:021032:2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4:09:021033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4:09:021033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4:09:021033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4:09:021033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4:09:021033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4:09:021033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4:09:021033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4:09:021033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4:09:021033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4:09:021033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4:09:021033: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4:09:021034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4:09:021034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4:09:021034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4:09:021034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4:09:021034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4:09:021036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4:09:021036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4:09:021036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4:09:021038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4:09:021038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4:09:021038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4:09:021038:3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4:09:021038:3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4:09:021038:3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4:09:021038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4:09:021038:4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4:09:021038:4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4:09:021038:4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4:09:021038:5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4:09:021038:5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4:09:021039:5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4:09:021039:6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4:09:021039:6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4:09:021039:6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4:09:021039:7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4:09:021040:5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4:09:021070:2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4:10:200013:5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4:10:200013:5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4:10:200013:5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4:10:200013:5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4:10:200013:6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4:10:200013:6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4:10:200013:6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4:10:200013:6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4:10:200013:6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4:10:200013:6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4:10:200013:6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4:10:200013:6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4:10:200013:6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4:10:200013:6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4:10:200013:6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4:10:200013:7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4:10:200013:7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4:10:200013:7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4:10:200013:7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4:10:200013:7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4:10:200013:7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4:10:200013:8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4:10:200013:8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4:10:200014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4:13:030002:11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4:13:090001:10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4:13:130017:9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4:13:130019:18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4:13:130019:29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4:14:000000:26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4:14:020002:7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4:14:020002:7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4:14:020002:7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4:14:020002:7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4:14:020002:7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4:14:020002:7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4:14:020002:7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4:14:020002:7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4:14:020002:7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4:14:050003:10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4:14:050003:10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4:14:090001:119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4:14:090004:127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4:14:110002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4:14:120005:9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4:14:130005:4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4:15:060203:12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4:15:080302:14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4:21:060002:3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4:21:060002:3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4:21:060003:3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4:21:060003:3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4:21:060003:3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4:21:060003:3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4:21:060003:3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4:21:060003:4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4:21:060003:6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4:21:060003:6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4:21:070001:13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4:21:070001:15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4:21:070013:13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4:23:000000:42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4:23:000000:62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4:23:020001:11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4:23:070001:13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4:23:190017:2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4:23:190018:4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4:23:190018:5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4:23:190052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4:23:190059:3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4:24:150202:6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4:24:150202:6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4:24:150202:6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4:24:150202:6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4:24:150202:7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4:24:150202:7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4:24:150202:9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4:24:150414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4:24:150414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4:25:000000:20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4:25:000000:20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4:25:000000:20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4:26:090201:45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4:27:160101:18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4:27:160105:9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4:28:080001:46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4:28:080001:46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4:28:080001:47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4:28:080003:39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4:28:080003:39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4:28:080003:39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4:28:080003:39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4:28:080003:39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4:28:080003:39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4:28:080003:39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4:28:080003:39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4:28:080003:40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4:28:080003:40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4:28:080003:40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4:28:080003:40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4:28:080003:40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4:28:080003:40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4:28:080003:40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4:28:080003:40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4:30:110002:17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4:30:150001:41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4:30:160003:9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4:30:160003:9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4:30:160003:91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4:30:160003:91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4:30:160003:91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4:30:160003:91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4:30:160003:9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4:30:160003:91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4:30:160003:91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4:30:160003:91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4:30:160003:93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4:33:020001:4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4:34:000000:565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4:34:000000:568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4:34:010019:5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4:34:010024:72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4:34:010050:9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4:34:010059:29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4:34:010064:1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4:34:020025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4:34:020043:17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4:34:020049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4:34:020049:23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4:34:020070:4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4:34:020070:4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4:34:020073:4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4:34:020081:7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4:34:020095:15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4:34:030026:7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4:34:030031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4:34:030076:28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4:34:030082:20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4:34:030106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4:34:040022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4:34:040022:55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4:34:040030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4:34:050015:11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4:34:050015:13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4:34:050015:6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4:34:050029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4:34:050061:4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4:34:050062:4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4:34:060014:74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4:34:060029:15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4:34:060029:22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4:34:060036:12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4:34:060044:25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4:34:060060:5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4:34:070001:90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4:34:070001:90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4:34:070001:90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4:34:070001:90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4:34:070001:90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4:34:070001:90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4:34:070001:90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4:34:070001:90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4:34:070001:90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4:34:070001:90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4:34:070001:90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4:34:070001:90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4:34:070001:90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4:34:070005:28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4:34:070023:2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4:34:080071:6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4:34:080074:21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4:34:080084:11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4:34:080109:5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4:34:080109:5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4:34:080109:5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4:34:080109:5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4:34:080109:5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4:34:080109:6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4:34:080109:6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4:34:080109:6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4:34:080109:6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4:34:080109:6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4:34:080109:6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4:34:080109:6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4:34:080109:6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4:34:080109:6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4:34:080109:6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4:34:080109:6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4:34:080109:6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4:34:080109:6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4:34:080109:6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4:34:080109:6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4:34:080109:7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4:34:080109:8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4:34:080109:8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4:34:080145:6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4:35:000000:325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4:35:000000:360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4:35:000000:50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4:35:000000:524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4:35:020102:62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4:35:030111:33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4:35:030118:13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4:35:030120:168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4:35:030122:66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4:35:030123:71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4:35:030124:24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4:35:030203:164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4:35:030203:169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4:35:030207:145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4:35:030207:57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4:35:030212:47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4:35:030217:111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4:36:000002:12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4:36:000002:15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4:36:000002:8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4:36:000002:8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4:36:000002:8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4:36:000002:8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4:36:000002:9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4:36:000002:9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4:36:000002:9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4:36:000003:7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4:36:000003:7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4:36:000003:7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4:36:000003:7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4:36:000003:7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4:36:000003:7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4:36:000003:7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4:36:000003:7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4:36:000003:7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4:36:000003:7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4:36:000003:7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4:36:000003:7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4:36:000003:7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4:36:000003:7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4:36:000003:7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4:36:000003:7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4:36:000003:7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4:36:000003:7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4:36:000003:7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4:36:000003:7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4:36:000003:7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4:36:000003:7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4:36:000004:20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4:36:000004:20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4:36:000004:20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4:36:000004:20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4:36:000004:20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4:36:000004:20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4:36:000004:20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4:36:000004:20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4:36:000004:20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4:36:000004:20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4:36:000004:20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4:36:000004:20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4:36:000004:20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4:36:000004:20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4:36:000004:2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4:36:000004:2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4:36:000004:2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4:36:000004:2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4:36:000004:2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4:36:000004:21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4:36:000004:2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4:36:000004:21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4:36:000004:21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4:36:000004:21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4:36:000004:2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4:36:000004:2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4:36:000004:21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4:36:000004:21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4:36:000004:21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4:36:000004:21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4:36:000004:21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4:36:000004:21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4:36:000004:21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4:36:000004:21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4:36:000004:21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4:36:000004:21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4:36:000004:21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4:36:000004:21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4:36:000004:21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4:36:000004:21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4:36:000004:21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4:36:000004:21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4:36:000004:21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4:36:000004:21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4:36:000004:21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4:36:000004:21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4:36:000004:21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4:36:000004:2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4:36:000004:8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4:36:000006:58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4:36:000006:58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4:36:000006:58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4:36:000006:58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4:36:000006:58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4:36:000006:58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4:36:000006:58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4:36:000006:58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4:36:000006:66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4:36:000006:66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4:36:000006:66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4:36:000006:66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4:36:000006:66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4:36:000006:66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4:36:000006:66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4:36:000006:66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4:36:000006:66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4:36:000006:66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4:36:000006:66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4:36:000006:66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4:36:000008:19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4:36:000008:57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4:36:000012:20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4:36:000012:2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4:36:000015:13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4:36:000015:23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4:36:000018:110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4:36:000018:69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4:36:000019:42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4:36:000023:29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4:37:010213:15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4:37:010214:40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4:37:010214:9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4:37:010217:13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4:37:010228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4:37:010228:1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number-columns-spanned="3" table:number-rows-spanned="1" table:style-name="ce16">
            <text:p>34:39:000001:6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8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806FAE7F1ECF40BBF98C83D168D25A0F6E4B6B62A6EF9929709AD558DF74BB9CDF47DE26818BA2FAB7BD1064727F4BF810C12C2D8118CBB7806D85C62667944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8-16T08:14:08Z</meta:creation-date>
    <dc:date>2021-08-16T08:14:09Z</dc:date>
  </office:meta>
</office:document-meta>
</file>