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79</text:p>
          </table:table-cell>
          <table:table-cell table:number-columns-repeated="4" table:style-name="ce2"/>
          <table:table-cell office:value-type="string" table:style-name="ce4">
            <text:p>17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23:110008:734</text:p>
          </table:table-cell>
          <table:covered-table-cell/>
          <table:table-cell office:value-type="float" office:value="9099.86" table:style-name="ce7">
            <text:p>9099,86</text:p>
          </table:table-cell>
          <table:table-cell office:value-type="string" table:number-columns-spanned="2" table:number-rows-spanned="1" table:style-name="ce17">
            <text:p>11.08.2021</text:p>
          </table:table-cell>
          <table:covered-table-cell/>
          <table:table-cell office:value-type="string" table:style-name="ce7">
            <text:p>10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D215E3AFE7084167904EB5125009C7ED30525BC0FD998F4B43BA75091AA7DB4E422FC760D7EC60C1B54B4BF8F1C0B85F55906021E8E758F4EEBF4DDC6A77DAA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makrylov</dc:creator>
    <meta:creation-date>2021-08-17T11:41:55Z</meta:creation-date>
    <dc:date>2021-08-17T12:51:41Z</dc:date>
  </office:meta>
</office:document-meta>
</file>