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81</text:p>
          </table:table-cell>
          <table:table-cell table:number-columns-repeated="4" table:style-name="ce2"/>
          <table:table-cell office:value-type="string" table:style-name="ce4">
            <text:p>1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8" table:style-name="ce7">
            <text:p>5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2:3810</text:p>
          </table:table-cell>
          <table:covered-table-cell/>
          <table:table-cell office:value-type="float" office:value="251702.18" table:style-name="ce6">
            <text:p>251702,18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3:591</text:p>
          </table:table-cell>
          <table:covered-table-cell/>
          <table:table-cell office:value-type="float" office:value="384228" table:style-name="ce6">
            <text:p>384228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50001:1864</text:p>
          </table:table-cell>
          <table:covered-table-cell/>
          <table:table-cell office:value-type="float" office:value="108676" table:style-name="ce6">
            <text:p>10867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70001:1330</text:p>
          </table:table-cell>
          <table:covered-table-cell/>
          <table:table-cell office:value-type="float" office:value="392942.3" table:style-name="ce6">
            <text:p>392942,3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13479</text:p>
          </table:table-cell>
          <table:covered-table-cell/>
          <table:table-cell office:value-type="float" office:value="106174.8" table:style-name="ce6">
            <text:p>106174,8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3802</text:p>
          </table:table-cell>
          <table:covered-table-cell/>
          <table:table-cell office:value-type="float" office:value="60626.5" table:style-name="ce6">
            <text:p>60626,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6:3878</text:p>
          </table:table-cell>
          <table:covered-table-cell/>
          <table:table-cell office:value-type="float" office:value="47736.160000000003" table:style-name="ce6">
            <text:p>47736,1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5:1736</text:p>
          </table:table-cell>
          <table:covered-table-cell/>
          <table:table-cell office:value-type="float" office:value="151023.84" table:style-name="ce6">
            <text:p>151023,84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70003:139</text:p>
          </table:table-cell>
          <table:covered-table-cell/>
          <table:table-cell office:value-type="float" office:value="92240.639999999999" table:style-name="ce6">
            <text:p>92240,64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10141:101</text:p>
          </table:table-cell>
          <table:covered-table-cell/>
          <table:table-cell office:value-type="float" office:value="7041036.1600000001" table:style-name="ce6">
            <text:p>7041036,1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10004:1885</text:p>
          </table:table-cell>
          <table:covered-table-cell/>
          <table:table-cell office:value-type="float" office:value="303072" table:style-name="ce6">
            <text:p>30307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90003:1770</text:p>
          </table:table-cell>
          <table:covered-table-cell/>
          <table:table-cell office:value-type="float" office:value="142104.82" table:style-name="ce6">
            <text:p>142104,8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30006:1455</text:p>
          </table:table-cell>
          <table:covered-table-cell/>
          <table:table-cell office:value-type="float" office:value="700206.43" table:style-name="ce6">
            <text:p>700206,43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110108:30</text:p>
          </table:table-cell>
          <table:covered-table-cell/>
          <table:table-cell office:value-type="float" office:value="363459.74" table:style-name="ce6">
            <text:p>363459,74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100004:711</text:p>
          </table:table-cell>
          <table:covered-table-cell/>
          <table:table-cell office:value-type="float" office:value="100601.82" table:style-name="ce6">
            <text:p>100601,8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10501:650</text:p>
          </table:table-cell>
          <table:covered-table-cell/>
          <table:table-cell office:value-type="float" office:value="207886.42" table:style-name="ce6">
            <text:p>207886,4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20015:175</text:p>
          </table:table-cell>
          <table:covered-table-cell/>
          <table:table-cell office:value-type="float" office:value="219150" table:style-name="ce6">
            <text:p>21915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60017:275</text:p>
          </table:table-cell>
          <table:covered-table-cell/>
          <table:table-cell office:value-type="float" office:value="128600.62" table:style-name="ce6">
            <text:p>128600,6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90002:105</text:p>
          </table:table-cell>
          <table:covered-table-cell/>
          <table:table-cell office:value-type="float" office:value="327429" table:style-name="ce6">
            <text:p>327429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10001:331</text:p>
          </table:table-cell>
          <table:covered-table-cell/>
          <table:table-cell office:value-type="float" office:value="378454.54" table:style-name="ce6">
            <text:p>378454,54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090004:13955</text:p>
          </table:table-cell>
          <table:covered-table-cell/>
          <table:table-cell office:value-type="float" office:value="435349.61" table:style-name="ce6">
            <text:p>435349,61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060203:683</text:p>
          </table:table-cell>
          <table:covered-table-cell/>
          <table:table-cell office:value-type="float" office:value="290798.7" table:style-name="ce6">
            <text:p>290798,7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080004:607</text:p>
          </table:table-cell>
          <table:covered-table-cell/>
          <table:table-cell office:value-type="float" office:value="330750" table:style-name="ce6">
            <text:p>33075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7:060005:43</text:p>
          </table:table-cell>
          <table:covered-table-cell/>
          <table:table-cell office:value-type="float" office:value="97957.87" table:style-name="ce6">
            <text:p>97957,87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40003:745</text:p>
          </table:table-cell>
          <table:covered-table-cell/>
          <table:table-cell office:value-type="float" office:value="71671.100000000006" table:style-name="ce6">
            <text:p>71671,1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070001:457</text:p>
          </table:table-cell>
          <table:covered-table-cell/>
          <table:table-cell office:value-type="float" office:value="148797.20000000001" table:style-name="ce6">
            <text:p>148797,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130001:1064</text:p>
          </table:table-cell>
          <table:covered-table-cell/>
          <table:table-cell office:value-type="float" office:value="714187.5" table:style-name="ce6">
            <text:p>714187,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90201:12999</text:p>
          </table:table-cell>
          <table:covered-table-cell/>
          <table:table-cell office:value-type="float" office:value="67529.3" table:style-name="ce6">
            <text:p>67529,3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7:160101:4215</text:p>
          </table:table-cell>
          <table:covered-table-cell/>
          <table:table-cell office:value-type="float" office:value="166465.96" table:style-name="ce6">
            <text:p>166465,9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7:160101:4216</text:p>
          </table:table-cell>
          <table:covered-table-cell/>
          <table:table-cell office:value-type="float" office:value="156441.54999999999" table:style-name="ce6">
            <text:p>156441,5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0:150001:5884</text:p>
          </table:table-cell>
          <table:covered-table-cell/>
          <table:table-cell office:value-type="float" office:value="192650.25" table:style-name="ce6">
            <text:p>192650,2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00000:57621</text:p>
          </table:table-cell>
          <table:covered-table-cell/>
          <table:table-cell office:value-type="float" office:value="555621.19999999995" table:style-name="ce6">
            <text:p>555621,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10014:1449</text:p>
          </table:table-cell>
          <table:covered-table-cell/>
          <table:table-cell office:value-type="float" office:value="281898.90000000002" table:style-name="ce6">
            <text:p>281898,9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30141:716</text:p>
          </table:table-cell>
          <table:covered-table-cell/>
          <table:table-cell office:value-type="float" office:value="1070266.3500000001" table:style-name="ce6">
            <text:p>1070266,3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30141:717</text:p>
          </table:table-cell>
          <table:covered-table-cell/>
          <table:table-cell office:value-type="float" office:value="1070266.3500000001" table:style-name="ce6">
            <text:p>1070266,3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50020:2747</text:p>
          </table:table-cell>
          <table:covered-table-cell/>
          <table:table-cell office:value-type="float" office:value="565573.07999999996" table:style-name="ce6">
            <text:p>565573,08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50020:668</text:p>
          </table:table-cell>
          <table:covered-table-cell/>
          <table:table-cell office:value-type="float" office:value="5696622.54" table:style-name="ce6">
            <text:p>5696622,54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60014:5</text:p>
          </table:table-cell>
          <table:covered-table-cell/>
          <table:table-cell office:value-type="float" office:value="19717823.199999999" table:style-name="ce6">
            <text:p>19717823,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60014:9949</text:p>
          </table:table-cell>
          <table:covered-table-cell/>
          <table:table-cell office:value-type="float" office:value="228161.29" table:style-name="ce6">
            <text:p>228161,29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70047:33</text:p>
          </table:table-cell>
          <table:covered-table-cell/>
          <table:table-cell office:value-type="float" office:value="413268.24" table:style-name="ce6">
            <text:p>413268,24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70062:68</text:p>
          </table:table-cell>
          <table:covered-table-cell/>
          <table:table-cell office:value-type="float" office:value="447555.26" table:style-name="ce6">
            <text:p>447555,2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70088:116</text:p>
          </table:table-cell>
          <table:covered-table-cell/>
          <table:table-cell office:value-type="float" office:value="446816.4" table:style-name="ce6">
            <text:p>446816,4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80109:1093</text:p>
          </table:table-cell>
          <table:covered-table-cell/>
          <table:table-cell office:value-type="float" office:value="9455164.75" table:style-name="ce6">
            <text:p>9455164,7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80109:1094</text:p>
          </table:table-cell>
          <table:covered-table-cell/>
          <table:table-cell office:value-type="float" office:value="4648232.01" table:style-name="ce6">
            <text:p>4648232,01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80109:1095</text:p>
          </table:table-cell>
          <table:covered-table-cell/>
          <table:table-cell office:value-type="float" office:value="1419457.51" table:style-name="ce6">
            <text:p>1419457,51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80109:1096</text:p>
          </table:table-cell>
          <table:covered-table-cell/>
          <table:table-cell office:value-type="float" office:value="677842.1" table:style-name="ce6">
            <text:p>677842,1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80109:1097</text:p>
          </table:table-cell>
          <table:covered-table-cell/>
          <table:table-cell office:value-type="float" office:value="5026860.97" table:style-name="ce6">
            <text:p>5026860,97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80109:1098</text:p>
          </table:table-cell>
          <table:covered-table-cell/>
          <table:table-cell office:value-type="float" office:value="1503285.32" table:style-name="ce6">
            <text:p>1503285,3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80109:1099</text:p>
          </table:table-cell>
          <table:covered-table-cell/>
          <table:table-cell office:value-type="float" office:value="415128.15" table:style-name="ce6">
            <text:p>415128,1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80109:1100</text:p>
          </table:table-cell>
          <table:covered-table-cell/>
          <table:table-cell office:value-type="float" office:value="8319408.7800000003" table:style-name="ce6">
            <text:p>8319408,78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80109:1101</text:p>
          </table:table-cell>
          <table:covered-table-cell/>
          <table:table-cell office:value-type="float" office:value="3114917.15" table:style-name="ce6">
            <text:p>3114917,1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80109:1102</text:p>
          </table:table-cell>
          <table:covered-table-cell/>
          <table:table-cell office:value-type="float" office:value="3150561.95" table:style-name="ce6">
            <text:p>3150561,9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80109:1103</text:p>
          </table:table-cell>
          <table:covered-table-cell/>
          <table:table-cell office:value-type="float" office:value="942132.35" table:style-name="ce6">
            <text:p>942132,3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80109:1104</text:p>
          </table:table-cell>
          <table:covered-table-cell/>
          <table:table-cell office:value-type="float" office:value="3391591.85" table:style-name="ce6">
            <text:p>3391591,8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80109:1105</text:p>
          </table:table-cell>
          <table:covered-table-cell/>
          <table:table-cell office:value-type="float" office:value="68111.05" table:style-name="ce6">
            <text:p>68111,0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80109:1106</text:p>
          </table:table-cell>
          <table:covered-table-cell/>
          <table:table-cell office:value-type="float" office:value="2573836.2000000002" table:style-name="ce6">
            <text:p>2573836,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80109:1107</text:p>
          </table:table-cell>
          <table:covered-table-cell/>
          <table:table-cell office:value-type="float" office:value="12695650.52" table:style-name="ce6">
            <text:p>12695650,5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80109:1108</text:p>
          </table:table-cell>
          <table:covered-table-cell/>
          <table:table-cell office:value-type="float" office:value="2790860.85" table:style-name="ce6">
            <text:p>2790860,8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80109:1109</text:p>
          </table:table-cell>
          <table:covered-table-cell/>
          <table:table-cell office:value-type="float" office:value="1334722.75" table:style-name="ce6">
            <text:p>1334722,7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80109:1110</text:p>
          </table:table-cell>
          <table:covered-table-cell/>
          <table:table-cell office:value-type="float" office:value="4415972.5" table:style-name="ce6">
            <text:p>4415972,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80109:1111</text:p>
          </table:table-cell>
          <table:covered-table-cell/>
          <table:table-cell office:value-type="float" office:value="682802.7" table:style-name="ce6">
            <text:p>682802,7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80109:1112</text:p>
          </table:table-cell>
          <table:covered-table-cell/>
          <table:table-cell office:value-type="float" office:value="1762003.25" table:style-name="ce6">
            <text:p>1762003,2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80109:1113</text:p>
          </table:table-cell>
          <table:covered-table-cell/>
          <table:table-cell office:value-type="float" office:value="2304262.0499999998" table:style-name="ce6">
            <text:p>2304262,0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80109:1114</text:p>
          </table:table-cell>
          <table:covered-table-cell/>
          <table:table-cell office:value-type="float" office:value="123134.63" table:style-name="ce6">
            <text:p>123134,63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80109:55</text:p>
          </table:table-cell>
          <table:covered-table-cell/>
          <table:table-cell office:value-type="float" office:value="66147994.149999999" table:style-name="ce6">
            <text:p>66147994,1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80145:1042</text:p>
          </table:table-cell>
          <table:covered-table-cell/>
          <table:table-cell office:value-type="float" office:value="574900.64" table:style-name="ce6">
            <text:p>574900,64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80145:1043</text:p>
          </table:table-cell>
          <table:covered-table-cell/>
          <table:table-cell office:value-type="float" office:value="661954.56000000006" table:style-name="ce6">
            <text:p>661954,5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80150:107</text:p>
          </table:table-cell>
          <table:covered-table-cell/>
          <table:table-cell office:value-type="float" office:value="4636584.96" table:style-name="ce6">
            <text:p>4636584,9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80150:4295</text:p>
          </table:table-cell>
          <table:covered-table-cell/>
          <table:table-cell office:value-type="float" office:value="143828.16" table:style-name="ce6">
            <text:p>143828,1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10106:168</text:p>
          </table:table-cell>
          <table:covered-table-cell/>
          <table:table-cell office:value-type="float" office:value="926041.41" table:style-name="ce6">
            <text:p>926041,41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20102:7945</text:p>
          </table:table-cell>
          <table:covered-table-cell/>
          <table:table-cell office:value-type="float" office:value="345682.75" table:style-name="ce6">
            <text:p>345682,7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101:138</text:p>
          </table:table-cell>
          <table:covered-table-cell/>
          <table:table-cell office:value-type="float" office:value="411144086.31999999" table:style-name="ce6">
            <text:p>411144086,3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101:7085</text:p>
          </table:table-cell>
          <table:covered-table-cell/>
          <table:table-cell office:value-type="float" office:value="207980.85" table:style-name="ce6">
            <text:p>207980,8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101:7086</text:p>
          </table:table-cell>
          <table:covered-table-cell/>
          <table:table-cell office:value-type="float" office:value="165976.20000000001" table:style-name="ce6">
            <text:p>165976,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105:1888</text:p>
          </table:table-cell>
          <table:covered-table-cell/>
          <table:table-cell office:value-type="float" office:value="187934.4" table:style-name="ce6">
            <text:p>187934,4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105:1889</text:p>
          </table:table-cell>
          <table:covered-table-cell/>
          <table:table-cell office:value-type="float" office:value="202080" table:style-name="ce6">
            <text:p>20208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40457199.32" table:style-name="ce6">
            <text:p>40457199,3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106:5755</text:p>
          </table:table-cell>
          <table:covered-table-cell/>
          <table:table-cell office:value-type="float" office:value="44099.55" table:style-name="ce6">
            <text:p>44099,5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107:5405</text:p>
          </table:table-cell>
          <table:covered-table-cell/>
          <table:table-cell office:value-type="float" office:value="392147.72" table:style-name="ce6">
            <text:p>392147,7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123:14949</text:p>
          </table:table-cell>
          <table:covered-table-cell/>
          <table:table-cell office:value-type="float" office:value="2737963.65" table:style-name="ce6">
            <text:p>2737963,6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6:000002:2506</text:p>
          </table:table-cell>
          <table:covered-table-cell/>
          <table:table-cell office:value-type="float" office:value="58799.4" table:style-name="ce6">
            <text:p>58799,4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6:000003:105</text:p>
          </table:table-cell>
          <table:covered-table-cell/>
          <table:table-cell office:value-type="float" office:value="9534140" table:style-name="ce6">
            <text:p>9534140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6:000003:1157</text:p>
          </table:table-cell>
          <table:covered-table-cell/>
          <table:table-cell office:value-type="float" office:value="41691.1" table:style-name="ce6">
            <text:p>41691,1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6:000007:4368</text:p>
          </table:table-cell>
          <table:covered-table-cell/>
          <table:table-cell office:value-type="float" office:value="1938643.85" table:style-name="ce6">
            <text:p>1938643,85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6:000021:1261</text:p>
          </table:table-cell>
          <table:covered-table-cell/>
          <table:table-cell office:value-type="float" office:value="595692" table:style-name="ce6">
            <text:p>59569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6:000021:1262</text:p>
          </table:table-cell>
          <table:covered-table-cell/>
          <table:table-cell office:value-type="float" office:value="595692" table:style-name="ce6">
            <text:p>59569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6:000021:1263</text:p>
          </table:table-cell>
          <table:covered-table-cell/>
          <table:table-cell office:value-type="float" office:value="646325.81999999995" table:style-name="ce6">
            <text:p>646325,8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6:000021:1264</text:p>
          </table:table-cell>
          <table:covered-table-cell/>
          <table:table-cell office:value-type="float" office:value="595692" table:style-name="ce6">
            <text:p>59569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6:000021:1265</text:p>
          </table:table-cell>
          <table:covered-table-cell/>
          <table:table-cell office:value-type="float" office:value="625476.6" table:style-name="ce6">
            <text:p>625476,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6:000021:1266</text:p>
          </table:table-cell>
          <table:covered-table-cell/>
          <table:table-cell office:value-type="float" office:value="664196.57999999996" table:style-name="ce6">
            <text:p>664196,58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6:000021:1267</text:p>
          </table:table-cell>
          <table:covered-table-cell/>
          <table:table-cell office:value-type="float" office:value="595692" table:style-name="ce6">
            <text:p>59569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6:000021:1268</text:p>
          </table:table-cell>
          <table:covered-table-cell/>
          <table:table-cell office:value-type="float" office:value="595692" table:style-name="ce6">
            <text:p>59569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6:000021:1269</text:p>
          </table:table-cell>
          <table:covered-table-cell/>
          <table:table-cell office:value-type="float" office:value="696959.64" table:style-name="ce6">
            <text:p>696959,64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6:000021:1270</text:p>
          </table:table-cell>
          <table:covered-table-cell/>
          <table:table-cell office:value-type="float" office:value="732701.16" table:style-name="ce6">
            <text:p>732701,1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6:000021:1271</text:p>
          </table:table-cell>
          <table:covered-table-cell/>
          <table:table-cell office:value-type="float" office:value="595692" table:style-name="ce6">
            <text:p>59569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6:000021:1272</text:p>
          </table:table-cell>
          <table:covered-table-cell/>
          <table:table-cell office:value-type="float" office:value="595692" table:style-name="ce6">
            <text:p>59569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6:000021:1273</text:p>
          </table:table-cell>
          <table:covered-table-cell/>
          <table:table-cell office:value-type="float" office:value="595692" table:style-name="ce6">
            <text:p>59569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6:000021:1274</text:p>
          </table:table-cell>
          <table:covered-table-cell/>
          <table:table-cell office:value-type="float" office:value="913394.4" table:style-name="ce6">
            <text:p>913394,4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6:000021:1275</text:p>
          </table:table-cell>
          <table:covered-table-cell/>
          <table:table-cell office:value-type="float" office:value="740643.72" table:style-name="ce6">
            <text:p>740643,7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6:000021:1276</text:p>
          </table:table-cell>
          <table:covered-table-cell/>
          <table:table-cell office:value-type="float" office:value="595692" table:style-name="ce6">
            <text:p>59569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6:000021:1277</text:p>
          </table:table-cell>
          <table:covered-table-cell/>
          <table:table-cell office:value-type="float" office:value="595692" table:style-name="ce6">
            <text:p>59569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6:000021:1278</text:p>
          </table:table-cell>
          <table:covered-table-cell/>
          <table:table-cell office:value-type="float" office:value="595692" table:style-name="ce6">
            <text:p>59569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6:000021:1279</text:p>
          </table:table-cell>
          <table:covered-table-cell/>
          <table:table-cell office:value-type="float" office:value="595692" table:style-name="ce6">
            <text:p>59569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6:000021:1280</text:p>
          </table:table-cell>
          <table:covered-table-cell/>
          <table:table-cell office:value-type="float" office:value="595692" table:style-name="ce6">
            <text:p>59569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6:000021:1281</text:p>
          </table:table-cell>
          <table:covered-table-cell/>
          <table:table-cell office:value-type="float" office:value="633419.16" table:style-name="ce6">
            <text:p>633419,16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6:000021:1282</text:p>
          </table:table-cell>
          <table:covered-table-cell/>
          <table:table-cell office:value-type="float" office:value="595692" table:style-name="ce6">
            <text:p>59569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7:010237:51</text:p>
          </table:table-cell>
          <table:covered-table-cell/>
          <table:table-cell office:value-type="float" office:value="376280.8" table:style-name="ce6">
            <text:p>376280,8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7:010279:78</text:p>
          </table:table-cell>
          <table:covered-table-cell/>
          <table:table-cell office:value-type="float" office:value="359743.12" table:style-name="ce6">
            <text:p>359743,12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7:010297:44</text:p>
          </table:table-cell>
          <table:covered-table-cell/>
          <table:table-cell office:value-type="float" office:value="246613.8" table:style-name="ce6">
            <text:p>246613,8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8">
            <text:p>34:39:000048:2171</text:p>
          </table:table-cell>
          <table:covered-table-cell/>
          <table:table-cell office:value-type="float" office:value="219306.77" table:style-name="ce7">
            <text:p>219306,77</text:p>
          </table:table-cell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7">
            <text:p>10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3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100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1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2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2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12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12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12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12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12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2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2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2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2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2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2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2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12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10002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20002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20003:27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200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2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2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2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20003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200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2000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20004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20005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20005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20005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2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20005:28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20005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8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00000:180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100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1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10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100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2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3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3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50001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50001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50001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50001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50001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50001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5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5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7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80001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80001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8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90001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90001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90001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90001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90001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90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100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10001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1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30008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30008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30008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1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1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1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1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01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01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01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1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1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1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0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1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1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1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01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01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1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1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1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1:34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1:3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1:36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1:37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1:37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1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1:38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1:38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1:38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1:38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6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6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6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6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14:133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14:40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2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5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5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5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5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50005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60001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60001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600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600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600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600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600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60001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60001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60001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600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6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600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7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70001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70001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70001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70001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70001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700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70005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70006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8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8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8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9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200001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200001:29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200001:29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200001:29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20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200001:33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20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20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2000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200007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210003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220005:49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22000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220006:35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22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220006:39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220006:45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220006:48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4:04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4:04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4:09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4:100001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4:100001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4:100001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4:10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4:10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0102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5:03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6:01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6:13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6:15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6:25001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7:070002:2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7:080002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7:11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7:11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7:11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7:11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7:12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7:120003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7:120003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7:120003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7:120003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7:120003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7:120003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7:120003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7:120003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7:120003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7:120003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7:120003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7:120003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7:12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7:120003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7:12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7:1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7:15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000000:39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000000:39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02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0401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040101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0401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040101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040101:27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040101:36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040101:37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040101:39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040101:39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8:040101:40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8:040101:40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8:04010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8:0401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8:0801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9:02101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9:021022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9:02103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9:02103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9:02103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9:02103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9:02103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9:02103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9:02103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9:02103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9:02103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9:02103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9:02103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9:02103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9:0210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9:02103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9:02103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9:02103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9:02103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02103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9:02103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9:02103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9:02103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9:02103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9:02103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9:02103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9:02103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9:02103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9:02103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9:02103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9:02103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9:02103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9:02103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9:021038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9:02103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9:02103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9:021039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9:021039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9:02104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9:02105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9:02109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0:200018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1:0700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1:0700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2:0104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3:000000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3:000000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3:01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3:02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3:0200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3:03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3:0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3:0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3:1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3:14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3:14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4:02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4:02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4:02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4:090002:169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4:13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5:0303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5:0801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5:0801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5:0803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5:1002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6:02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6:05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6:0800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6:10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6:12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6:12000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6:120004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7:06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8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8:010002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8:010002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8:02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8:08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8:08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8:08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8:08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8:08001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8:08001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8:08001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8:09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8:0900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8:09000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8:1000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8:10001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8:11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8:11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8:13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8:1300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8:1401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8:1401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8:14011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8:14012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8:14012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8:14012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8:140128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8:140128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8:1402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8:1402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8:14021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8:14021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1:000000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1:06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1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1:06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1:06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1:06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1:06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1:06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1:06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1:07001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1:070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1:0700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1:10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1:12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3:19006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4:1502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4:1502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4:15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4:15041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4:15041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5:0101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5:11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5:11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6:050702:4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6:061001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6:061001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6:061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6:061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7:1601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8:000000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08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8:100007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8:12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8:12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8:12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8:12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8:12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8:12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8:12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8:12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8:12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8:12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8:12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8:12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8:14001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8:15000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8:15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9:040002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0:160005:27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1:01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1:19001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1:19001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2:07000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3:000000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3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3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3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3:010001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3:01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3:01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3:010001:45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3:0100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3:03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3:03000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3:06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3:06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3:08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3:08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3:08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3:0800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3:1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3:14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3:1400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3:1400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3:14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10008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10014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1001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2001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20017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20034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2006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3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3003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301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4001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4001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5006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60004:47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6005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700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70001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8013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5:020103:64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5:0202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5:0202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5:030101:63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5:030102:36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5:0301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5:030107:5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5:0301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5:030118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5:0302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5:03021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6:000000:30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6:000000:30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6:00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6:00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6:00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6:00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6:00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6:00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6:0000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6:00000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6:00000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6:000007:3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6:00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6:000012:46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6:00001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6:00001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6:00002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7:01022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7:01026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7:01036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8:04011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8">
            <text:p>34:38:0501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F5BE8FC5BA6C2CE6D543DC8F571676125D54487C157CBA97B9875CAD89BE733E08256AB4B159F7873F21572CC7C04F826A83CC89F351F0E211A597FA92CA0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17T11:40:45Z</meta:creation-date>
    <dc:date>2021-08-17T12:51:19Z</dc:date>
  </office:meta>
</office:document-meta>
</file>