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82</text:p>
          </table:table-cell>
          <table:table-cell table:number-columns-repeated="4" table:style-name="ce2"/>
          <table:table-cell office:value-type="string" table:style-name="ce4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7">
            <text:p>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0</text:p>
          </table:table-cell>
          <table:covered-table-cell/>
          <table:table-cell office:value-type="float" office:value="55737925.990000002" table:style-name="ce6">
            <text:p>55737925,99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500</text:p>
          </table:table-cell>
          <table:covered-table-cell/>
          <table:table-cell office:value-type="float" office:value="15408034.6" table:style-name="ce6">
            <text:p>15408034,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10001:488</text:p>
          </table:table-cell>
          <table:covered-table-cell/>
          <table:table-cell office:value-type="float" office:value="604502.6" table:style-name="ce6">
            <text:p>604502,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40002:743</text:p>
          </table:table-cell>
          <table:covered-table-cell/>
          <table:table-cell office:value-type="float" office:value="91786.8" table:style-name="ce6">
            <text:p>91786,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5300</text:p>
          </table:table-cell>
          <table:covered-table-cell/>
          <table:table-cell office:value-type="float" office:value="51870" table:style-name="ce6">
            <text:p>5187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7:5371</text:p>
          </table:table-cell>
          <table:covered-table-cell/>
          <table:table-cell office:value-type="float" office:value="49575.93" table:style-name="ce6">
            <text:p>49575,93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7:5446</text:p>
          </table:table-cell>
          <table:covered-table-cell/>
          <table:table-cell office:value-type="float" office:value="40800.269999999997" table:style-name="ce6">
            <text:p>40800,27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2734</text:p>
          </table:table-cell>
          <table:covered-table-cell/>
          <table:table-cell office:value-type="float" office:value="68689.759999999995" table:style-name="ce6">
            <text:p>68689,7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339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10933</text:p>
          </table:table-cell>
          <table:covered-table-cell/>
          <table:table-cell office:value-type="float" office:value="83697.600000000006" table:style-name="ce6">
            <text:p>83697,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202:1139</text:p>
          </table:table-cell>
          <table:covered-table-cell/>
          <table:table-cell office:value-type="float" office:value="504711.36" table:style-name="ce6">
            <text:p>504711,3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202:1140</text:p>
          </table:table-cell>
          <table:covered-table-cell/>
          <table:table-cell office:value-type="float" office:value="115188.48" table:style-name="ce6">
            <text:p>115188,4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202:1141</text:p>
          </table:table-cell>
          <table:covered-table-cell/>
          <table:table-cell office:value-type="float" office:value="3448470.96" table:style-name="ce6">
            <text:p>3448470,9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202:1142</text:p>
          </table:table-cell>
          <table:covered-table-cell/>
          <table:table-cell office:value-type="float" office:value="14400" table:style-name="ce6">
            <text:p>1440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202:1143</text:p>
          </table:table-cell>
          <table:covered-table-cell/>
          <table:table-cell office:value-type="float" office:value="1208903.04" table:style-name="ce6">
            <text:p>1208903,0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202:1144</text:p>
          </table:table-cell>
          <table:covered-table-cell/>
          <table:table-cell office:value-type="float" office:value="684007.2" table:style-name="ce6">
            <text:p>684007,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00006:2689</text:p>
          </table:table-cell>
          <table:covered-table-cell/>
          <table:table-cell office:value-type="float" office:value="69966.09" table:style-name="ce6">
            <text:p>69966,09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4:000000:86</text:p>
          </table:table-cell>
          <table:covered-table-cell/>
          <table:table-cell office:value-type="float" office:value="937650" table:style-name="ce6">
            <text:p>93765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010008:198</text:p>
          </table:table-cell>
          <table:covered-table-cell/>
          <table:table-cell office:value-type="float" office:value="3827240" table:style-name="ce6">
            <text:p>382724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4:020006:64</text:p>
          </table:table-cell>
          <table:covered-table-cell/>
          <table:table-cell office:value-type="float" office:value="3870900" table:style-name="ce6">
            <text:p>387090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4:040004:360</text:p>
          </table:table-cell>
          <table:covered-table-cell/>
          <table:table-cell office:value-type="float" office:value="1174544" table:style-name="ce6">
            <text:p>117454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050006:822</text:p>
          </table:table-cell>
          <table:covered-table-cell/>
          <table:table-cell office:value-type="float" office:value="2040348.31" table:style-name="ce6">
            <text:p>2040348,31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4:050007:349</text:p>
          </table:table-cell>
          <table:covered-table-cell/>
          <table:table-cell office:value-type="float" office:value="614290.07999999996" table:style-name="ce6">
            <text:p>614290,0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4:070004:164</text:p>
          </table:table-cell>
          <table:covered-table-cell/>
          <table:table-cell office:value-type="float" office:value="858408.7" table:style-name="ce6">
            <text:p>858408,7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4:070004:37</text:p>
          </table:table-cell>
          <table:covered-table-cell/>
          <table:table-cell office:value-type="float" office:value="32518500" table:style-name="ce6">
            <text:p>3251850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4:090003:604</text:p>
          </table:table-cell>
          <table:covered-table-cell/>
          <table:table-cell office:value-type="float" office:value="144778.5" table:style-name="ce6">
            <text:p>144778,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4:100003:171</text:p>
          </table:table-cell>
          <table:covered-table-cell/>
          <table:table-cell office:value-type="float" office:value="401128" table:style-name="ce6">
            <text:p>40112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4:100004:119</text:p>
          </table:table-cell>
          <table:covered-table-cell/>
          <table:table-cell office:value-type="float" office:value="342718.2" table:style-name="ce6">
            <text:p>342718,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040002:29</text:p>
          </table:table-cell>
          <table:covered-table-cell/>
          <table:table-cell office:value-type="float" office:value="927994.78" table:style-name="ce6">
            <text:p>927994,7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060002:1384</text:p>
          </table:table-cell>
          <table:covered-table-cell/>
          <table:table-cell office:value-type="float" office:value="90632.08" table:style-name="ce6">
            <text:p>90632,0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40004:223</text:p>
          </table:table-cell>
          <table:covered-table-cell/>
          <table:table-cell office:value-type="float" office:value="85042" table:style-name="ce6">
            <text:p>8504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000000:2096</text:p>
          </table:table-cell>
          <table:covered-table-cell/>
          <table:table-cell office:value-type="float" office:value="28090" table:style-name="ce6">
            <text:p>2809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5:070102:779</text:p>
          </table:table-cell>
          <table:covered-table-cell/>
          <table:table-cell office:value-type="float" office:value="9990" table:style-name="ce6">
            <text:p>999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5:070102:780</text:p>
          </table:table-cell>
          <table:covered-table-cell/>
          <table:table-cell office:value-type="float" office:value="23310" table:style-name="ce6">
            <text:p>2331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5:070102:781</text:p>
          </table:table-cell>
          <table:covered-table-cell/>
          <table:table-cell office:value-type="float" office:value="4440" table:style-name="ce6">
            <text:p>444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5:070302:569</text:p>
          </table:table-cell>
          <table:covered-table-cell/>
          <table:table-cell office:value-type="float" office:value="1104600" table:style-name="ce6">
            <text:p>110460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6:000000:1178</text:p>
          </table:table-cell>
          <table:covered-table-cell/>
          <table:table-cell office:value-type="float" office:value="882280" table:style-name="ce6">
            <text:p>88228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000000:2398</text:p>
          </table:table-cell>
          <table:covered-table-cell/>
          <table:table-cell office:value-type="float" office:value="879540" table:style-name="ce6">
            <text:p>87954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6:080006:827</text:p>
          </table:table-cell>
          <table:covered-table-cell/>
          <table:table-cell office:value-type="float" office:value="138158.39999999999" table:style-name="ce6">
            <text:p>138158,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6:080006:828</text:p>
          </table:table-cell>
          <table:covered-table-cell/>
          <table:table-cell office:value-type="float" office:value="824754.93" table:style-name="ce6">
            <text:p>824754,93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6:130006:431</text:p>
          </table:table-cell>
          <table:covered-table-cell/>
          <table:table-cell office:value-type="float" office:value="253648.14" table:style-name="ce6">
            <text:p>253648,1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020006:738</text:p>
          </table:table-cell>
          <table:covered-table-cell/>
          <table:table-cell office:value-type="float" office:value="92000" table:style-name="ce6">
            <text:p>9200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170012:395</text:p>
          </table:table-cell>
          <table:covered-table-cell/>
          <table:table-cell office:value-type="float" office:value="284800" table:style-name="ce6">
            <text:p>28480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0:060102:477</text:p>
          </table:table-cell>
          <table:covered-table-cell/>
          <table:table-cell office:value-type="float" office:value="120315.72" table:style-name="ce6">
            <text:p>120315,7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60102:478</text:p>
          </table:table-cell>
          <table:covered-table-cell/>
          <table:table-cell office:value-type="float" office:value="288433.68" table:style-name="ce6">
            <text:p>288433,6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90107:1126</text:p>
          </table:table-cell>
          <table:covered-table-cell/>
          <table:table-cell office:value-type="float" office:value="1137427.24" table:style-name="ce6">
            <text:p>1137427,2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90107:1127</text:p>
          </table:table-cell>
          <table:covered-table-cell/>
          <table:table-cell office:value-type="float" office:value="218760.04" table:style-name="ce6">
            <text:p>218760,0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42401:14</text:p>
          </table:table-cell>
          <table:covered-table-cell/>
          <table:table-cell office:value-type="float" office:value="289656" table:style-name="ce6">
            <text:p>28965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43401:1596</text:p>
          </table:table-cell>
          <table:covered-table-cell/>
          <table:table-cell office:value-type="float" office:value="124567.92" table:style-name="ce6">
            <text:p>124567,9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7:140007:348</text:p>
          </table:table-cell>
          <table:covered-table-cell/>
          <table:table-cell office:value-type="float" office:value="1374261.82" table:style-name="ce6">
            <text:p>1374261,8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7:140007:349</text:p>
          </table:table-cell>
          <table:covered-table-cell/>
          <table:table-cell office:value-type="float" office:value="4152832.12" table:style-name="ce6">
            <text:p>4152832,1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6565262.549999997" table:style-name="ce6">
            <text:p>86565262,5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10023:87</text:p>
          </table:table-cell>
          <table:covered-table-cell/>
          <table:table-cell office:value-type="float" office:value="484680" table:style-name="ce6">
            <text:p>48468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40014:1626</text:p>
          </table:table-cell>
          <table:covered-table-cell/>
          <table:table-cell office:value-type="float" office:value="35218.26" table:style-name="ce6">
            <text:p>35218,2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40014:1627</text:p>
          </table:table-cell>
          <table:covered-table-cell/>
          <table:table-cell office:value-type="float" office:value="52947.18" table:style-name="ce6">
            <text:p>52947,1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2:020004:1862</text:p>
          </table:table-cell>
          <table:covered-table-cell/>
          <table:table-cell office:value-type="float" office:value="524020" table:style-name="ce6">
            <text:p>52402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2:020004:1863</text:p>
          </table:table-cell>
          <table:covered-table-cell/>
          <table:table-cell office:value-type="float" office:value="4323178.3" table:style-name="ce6">
            <text:p>4323178,3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32:020004:45</text:p>
          </table:table-cell>
          <table:covered-table-cell/>
          <table:table-cell office:value-type="float" office:value="321863706.39999998" table:style-name="ce7">
            <text:p>321863706,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7">
            <text:p>1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09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4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70006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7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6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7:5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0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12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1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126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9:126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9:129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9:13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9:136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9:140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9:140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14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9:60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1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2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5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4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5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5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900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0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0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0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0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00006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00006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00006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00006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00006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0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00006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00006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00006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0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0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0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0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0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0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0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0000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000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00006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00006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00006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00006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00006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00006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00006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00006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00006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00006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00006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00006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1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3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7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10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00000:39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6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00000:1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09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1003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100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304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1304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1304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1304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1304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1304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1304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1304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130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1304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304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304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304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304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1304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1404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1404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1:02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400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0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04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1:000000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000000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1:000000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1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1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1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3:1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3:12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12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12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12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12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5:04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309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309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4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4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403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4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406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408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411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412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041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413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6:0414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6:0415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6:041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6:0416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6:0416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0416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0417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0418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6:0419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6:0419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6:042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6:0424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6:0424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6:0427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6:0429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0429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429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434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434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434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435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436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439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439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439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439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509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6:0509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6:0509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0509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051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0604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6:0604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6:0604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6:0604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6:0607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6:0607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6:0607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6:0607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6:0609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6:0609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6:0609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6:0609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6:0612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6:0612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6:0612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6:061201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6:061201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6:061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0903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903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100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1005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01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01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07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11002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11002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110023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8:110023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8:11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8:1200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1400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3:000000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679EC5207BE80777D9BC1D0C0BF4626959907EE0B11DA8CD4FE3C08AE76379E3BEED9A69010D3E4B759342B2EB8AB571F3F9FEE2E27B5401D369992B9AE0F3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17T11:46:14Z</meta:creation-date>
    <dc:date>2021-08-17T12:53:14Z</dc:date>
  </office:meta>
</office:document-meta>
</file>