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86</text:p>
          </table:table-cell>
          <table:table-cell table:number-columns-repeated="4" table:style-name="ce2"/>
          <table:table-cell office:value-type="string" table:style-name="ce4">
            <text:p>1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0" table:style-name="ce7">
            <text:p>183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60001:629</text:p>
          </table:table-cell>
          <table:covered-table-cell/>
          <table:table-cell office:value-type="float" office:value="10090.56" table:style-name="ce6">
            <text:p>10090,5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70004:859</text:p>
          </table:table-cell>
          <table:covered-table-cell/>
          <table:table-cell office:value-type="float" office:value="125552" table:style-name="ce6">
            <text:p>12555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80001:1029</text:p>
          </table:table-cell>
          <table:covered-table-cell/>
          <table:table-cell office:value-type="float" office:value="101466.72" table:style-name="ce6">
            <text:p>101466,7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00001:679</text:p>
          </table:table-cell>
          <table:covered-table-cell/>
          <table:table-cell office:value-type="float" office:value="482442.15" table:style-name="ce6">
            <text:p>482442,15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5:2639</text:p>
          </table:table-cell>
          <table:covered-table-cell/>
          <table:table-cell office:value-type="float" office:value="58086" table:style-name="ce6">
            <text:p>5808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6:2311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6:64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6:945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3:4805</text:p>
          </table:table-cell>
          <table:covered-table-cell/>
          <table:table-cell office:value-type="float" office:value="585722.18999999994" table:style-name="ce6">
            <text:p>585722,19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7:285</text:p>
          </table:table-cell>
          <table:covered-table-cell/>
          <table:table-cell office:value-type="float" office:value="193311.35999999999" table:style-name="ce6">
            <text:p>193311,3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50003:7748</text:p>
          </table:table-cell>
          <table:covered-table-cell/>
          <table:table-cell office:value-type="float" office:value="208304.04" table:style-name="ce6">
            <text:p>208304,0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50003:7749</text:p>
          </table:table-cell>
          <table:covered-table-cell/>
          <table:table-cell office:value-type="float" office:value="134474.76" table:style-name="ce6">
            <text:p>134474,7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50001:1195</text:p>
          </table:table-cell>
          <table:covered-table-cell/>
          <table:table-cell office:value-type="float" office:value="530477.31000000006" table:style-name="ce6">
            <text:p>530477,31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5:070201:7</text:p>
          </table:table-cell>
          <table:covered-table-cell/>
          <table:table-cell office:value-type="float" office:value="235967.73" table:style-name="ce6">
            <text:p>235967,73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090004:241</text:p>
          </table:table-cell>
          <table:covered-table-cell/>
          <table:table-cell office:value-type="float" office:value="210106.14" table:style-name="ce6">
            <text:p>210106,1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0:030105:2968</text:p>
          </table:table-cell>
          <table:covered-table-cell/>
          <table:table-cell office:value-type="float" office:value="155478.6" table:style-name="ce6">
            <text:p>155478,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0:080001:1593</text:p>
          </table:table-cell>
          <table:covered-table-cell/>
          <table:table-cell office:value-type="float" office:value="375916.7" table:style-name="ce6">
            <text:p>375916,7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3:190046:512</text:p>
          </table:table-cell>
          <table:covered-table-cell/>
          <table:table-cell office:value-type="float" office:value="271292.15999999997" table:style-name="ce6">
            <text:p>271292,1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6:050702:4501</text:p>
          </table:table-cell>
          <table:covered-table-cell/>
          <table:table-cell office:value-type="float" office:value="256676" table:style-name="ce6">
            <text:p>25667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6:060601:4067</text:p>
          </table:table-cell>
          <table:covered-table-cell/>
          <table:table-cell office:value-type="float" office:value="225835.81" table:style-name="ce6">
            <text:p>225835,81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6:060601:4068</text:p>
          </table:table-cell>
          <table:covered-table-cell/>
          <table:table-cell office:value-type="float" office:value="341886.18" table:style-name="ce6">
            <text:p>341886,18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7:050001:503</text:p>
          </table:table-cell>
          <table:covered-table-cell/>
          <table:table-cell office:value-type="float" office:value="4286.8999999999996" table:style-name="ce6">
            <text:p>4286,9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040003:3005</text:p>
          </table:table-cell>
          <table:covered-table-cell/>
          <table:table-cell office:value-type="float" office:value="99042.240000000005" table:style-name="ce6">
            <text:p>99042,2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00005:578</text:p>
          </table:table-cell>
          <table:covered-table-cell/>
          <table:table-cell office:value-type="float" office:value="447644.34" table:style-name="ce6">
            <text:p>447644,3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10001:2</text:p>
          </table:table-cell>
          <table:covered-table-cell/>
          <table:table-cell office:value-type="float" office:value="501703.86" table:style-name="ce6">
            <text:p>501703,8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0:160005:2861</text:p>
          </table:table-cell>
          <table:covered-table-cell/>
          <table:table-cell office:value-type="float" office:value="292491.84000000003" table:style-name="ce6">
            <text:p>292491,8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0:160005:3194</text:p>
          </table:table-cell>
          <table:covered-table-cell/>
          <table:table-cell office:value-type="float" office:value="123072.4" table:style-name="ce6">
            <text:p>123072,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0:160005:3195</text:p>
          </table:table-cell>
          <table:covered-table-cell/>
          <table:table-cell office:value-type="float" office:value="269152.40000000002" table:style-name="ce6">
            <text:p>269152,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0:160005:3321</text:p>
          </table:table-cell>
          <table:covered-table-cell/>
          <table:table-cell office:value-type="float" office:value="237676.89" table:style-name="ce6">
            <text:p>237676,89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1:040004:9</text:p>
          </table:table-cell>
          <table:covered-table-cell/>
          <table:table-cell office:value-type="float" office:value="59667.12" table:style-name="ce6">
            <text:p>59667,1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1:100001:2448</text:p>
          </table:table-cell>
          <table:covered-table-cell/>
          <table:table-cell office:value-type="float" office:value="604400" table:style-name="ce6">
            <text:p>604400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2:000000:357</text:p>
          </table:table-cell>
          <table:covered-table-cell/>
          <table:table-cell office:value-type="float" office:value="22835288.25" table:style-name="ce6">
            <text:p>22835288,25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2:010003:492</text:p>
          </table:table-cell>
          <table:covered-table-cell/>
          <table:table-cell office:value-type="float" office:value="2963627.06" table:style-name="ce6">
            <text:p>2963627,0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20003:1527</text:p>
          </table:table-cell>
          <table:covered-table-cell/>
          <table:table-cell office:value-type="float" office:value="115606.26" table:style-name="ce6">
            <text:p>115606,2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20003:7</text:p>
          </table:table-cell>
          <table:covered-table-cell/>
          <table:table-cell office:value-type="float" office:value="13739128.380000001" table:style-name="ce6">
            <text:p>13739128,38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20009:334</text:p>
          </table:table-cell>
          <table:covered-table-cell/>
          <table:table-cell office:value-type="float" office:value="609818.22" table:style-name="ce6">
            <text:p>609818,2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20009:335</text:p>
          </table:table-cell>
          <table:covered-table-cell/>
          <table:table-cell office:value-type="float" office:value="627089.76" table:style-name="ce6">
            <text:p>627089,7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30072:2</text:p>
          </table:table-cell>
          <table:covered-table-cell/>
          <table:table-cell office:value-type="float" office:value="26953109.539999999" table:style-name="ce6">
            <text:p>26953109,5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40014:5077</text:p>
          </table:table-cell>
          <table:covered-table-cell/>
          <table:table-cell office:value-type="float" office:value="30854582.170000002" table:style-name="ce6">
            <text:p>30854582,17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70006:16</text:p>
          </table:table-cell>
          <table:covered-table-cell/>
          <table:table-cell office:value-type="float" office:value="21324025.440000001" table:style-name="ce6">
            <text:p>21324025,4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70006:17</text:p>
          </table:table-cell>
          <table:covered-table-cell/>
          <table:table-cell office:value-type="float" office:value="8813790.6999999993" table:style-name="ce6">
            <text:p>8813790,7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70006:18</text:p>
          </table:table-cell>
          <table:covered-table-cell/>
          <table:table-cell office:value-type="float" office:value="17318241" table:style-name="ce6">
            <text:p>17318241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70014:8</text:p>
          </table:table-cell>
          <table:covered-table-cell/>
          <table:table-cell office:value-type="float" office:value="24079869.219999999" table:style-name="ce6">
            <text:p>24079869,2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70031:10</text:p>
          </table:table-cell>
          <table:covered-table-cell/>
          <table:table-cell office:value-type="float" office:value="15289770.720000001" table:style-name="ce6">
            <text:p>15289770,7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70075:17</text:p>
          </table:table-cell>
          <table:covered-table-cell/>
          <table:table-cell office:value-type="float" office:value="29639948" table:style-name="ce6">
            <text:p>29639948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70075:8</text:p>
          </table:table-cell>
          <table:covered-table-cell/>
          <table:table-cell office:value-type="float" office:value="6427511.0700000003" table:style-name="ce6">
            <text:p>6427511,07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70091:7</text:p>
          </table:table-cell>
          <table:covered-table-cell/>
          <table:table-cell office:value-type="float" office:value="4280665.4000000004" table:style-name="ce6">
            <text:p>4280665,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80093:10</text:p>
          </table:table-cell>
          <table:covered-table-cell/>
          <table:table-cell office:value-type="float" office:value="6642452.0899999999" table:style-name="ce6">
            <text:p>6642452,09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80093:11</text:p>
          </table:table-cell>
          <table:covered-table-cell/>
          <table:table-cell office:value-type="float" office:value="6788033.75" table:style-name="ce6">
            <text:p>6788033,75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5:020103:6451</text:p>
          </table:table-cell>
          <table:covered-table-cell/>
          <table:table-cell office:value-type="float" office:value="160229.82" table:style-name="ce6">
            <text:p>160229,82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5:020103:6452</text:p>
          </table:table-cell>
          <table:covered-table-cell/>
          <table:table-cell office:value-type="float" office:value="197328.94" table:style-name="ce6">
            <text:p>197328,9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4020270.34" table:style-name="ce6">
            <text:p>184020270,3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5:020104:1</text:p>
          </table:table-cell>
          <table:covered-table-cell/>
          <table:table-cell office:value-type="float" office:value="51388144.259999998" table:style-name="ce6">
            <text:p>51388144,26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5:020104:1549</text:p>
          </table:table-cell>
          <table:covered-table-cell/>
          <table:table-cell office:value-type="float" office:value="164502.29999999999" table:style-name="ce6">
            <text:p>164502,3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2872256.48000002" table:style-name="ce6">
            <text:p>282872256,5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30101:7087</text:p>
          </table:table-cell>
          <table:covered-table-cell/>
          <table:table-cell office:value-type="float" office:value="47753.75" table:style-name="ce6">
            <text:p>47753,75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30101:813</text:p>
          </table:table-cell>
          <table:covered-table-cell/>
          <table:table-cell office:value-type="float" office:value="170024.4" table:style-name="ce6">
            <text:p>170024,4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6:000001:1080</text:p>
          </table:table-cell>
          <table:covered-table-cell/>
          <table:table-cell office:value-type="float" office:value="47089.35" table:style-name="ce6">
            <text:p>47089,35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6:000001:39</text:p>
          </table:table-cell>
          <table:covered-table-cell/>
          <table:table-cell office:value-type="float" office:value="5923956.5" table:style-name="ce6">
            <text:p>5923956,5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6:000002:2507</text:p>
          </table:table-cell>
          <table:covered-table-cell/>
          <table:table-cell office:value-type="float" office:value="54813" table:style-name="ce6">
            <text:p>54813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6:000002:256</text:p>
          </table:table-cell>
          <table:covered-table-cell/>
          <table:table-cell office:value-type="float" office:value="14452111.85" table:style-name="ce6">
            <text:p>14452111,85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6:000020:142</text:p>
          </table:table-cell>
          <table:covered-table-cell/>
          <table:table-cell office:value-type="float" office:value="824249.15" table:style-name="ce6">
            <text:p>824249,15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12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37:010353:20</text:p>
          </table:table-cell>
          <table:covered-table-cell/>
          <table:table-cell office:value-type="float" office:value="252165" table:style-name="ce7">
            <text:p>252165</text:p>
          </table:table-cell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7">
            <text:p>12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2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3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178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208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1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1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1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1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1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1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1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1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01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1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1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1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1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1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1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1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1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1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1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1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1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1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0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1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1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1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1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1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1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1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1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1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1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1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1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1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1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1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01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01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01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01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01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1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1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1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1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01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0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01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1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1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1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101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401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401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401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401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4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401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401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401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40101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401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401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401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40101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401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4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401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401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401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401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401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401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401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401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401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4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401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401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401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40101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40101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401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401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401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401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40101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401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401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401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40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401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401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40101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401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401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401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401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40101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401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40101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401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401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401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401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401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40101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401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4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401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401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4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401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4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401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4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4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4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4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401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4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401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4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4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4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401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40101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40101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40101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40101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40101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40101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401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40101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40101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401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40101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401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40101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40101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401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40101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401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401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40101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40101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401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40101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40101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40101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40101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40101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40101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401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401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4010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401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40101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401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40101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40101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401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40101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40101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40101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40101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40101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140101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140101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140101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1401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140101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14010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140101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140101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140101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140101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140101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140101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140101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140101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140101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140101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140101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140101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140101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140101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140101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140101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140101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140101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140101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140101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140101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140101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140101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140101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140101:19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140101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140101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140101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140101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140101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140101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140101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140101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140101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140101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1401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140101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140101:19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140101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140101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140101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140101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1401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140101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140101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40101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40101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401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40101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40101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40101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40101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40101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4010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401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40101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40101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401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40101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401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40101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40101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40101:19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401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40101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40101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140101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140101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140101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140101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140101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140101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140101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140101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140101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140101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140101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140101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140101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140101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140101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140101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140101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140101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140101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140101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140101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140101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140101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140101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140101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140101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140101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140101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140101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140101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140101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140101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140101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140101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140101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1401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140101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140101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140101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140101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140101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140101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140101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140101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140101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140101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140101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140101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140101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140101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140101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140101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140101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140101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140101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140101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140101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140101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1401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140101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140101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140101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1401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140101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140101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140101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140101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140101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140101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140101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1401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140101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140101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140101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1401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1401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1401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140101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140101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140101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14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140101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140101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140101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140101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140101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140101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1401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14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1401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1401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1401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1401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1401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140101:27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140101:27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140101:27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1401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140101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140101:27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1401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1401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1401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14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1401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1401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1401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140101:28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1401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1401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14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1401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1401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1401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1401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1401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1401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140101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140101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140101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3:140101:29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3:140101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3:14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3:140101:29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3:140101:29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3:140101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3:140101:29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3:140101:29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3:140101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3:140101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3:14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3:140101:29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3:140101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3:140101:29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3:140101:29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3:140101:29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3:140101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3:140101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3:140101:29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3:140101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3:140101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3:1401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3:140101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3:140101:29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3:140101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3:1401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3:140101:29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3:140101:29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3:1401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3:140101:29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3:140101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3:140101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3:140101:29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3:140101:29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3:140101:29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3:140101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3:14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3:1401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3:140101:30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3:140101:30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3:14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3:140101:30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3:140101:30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3:140101:30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3:140101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3:140101:30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3:140101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3:140101:30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3:1401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3:140101:30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3:140101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3:140101:30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3:1401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3:140101:30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3:140101:30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3:140101:30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3:140101:30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3:140101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3:140101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3:14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3:140101:30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3:140101:30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3:140101:30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3:140101:30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3:140101:30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3:1401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3:140101:30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3:140101:30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3:140101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3:140101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3:1401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3:140101:30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3:1401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3:140101:3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3:140101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3:140101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3:1401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3:140101:3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3:140101:3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3:140101:3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3:140101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3:1401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3:1401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3:140101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3:140101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3:140101:3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3:1401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3:140101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3:140101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3:140101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3:140101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3:140101:31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3:1401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3:140101:31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3:140101:3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3:140101:3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3:140101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3:140101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3:140101:31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3:1401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3:140101:31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3:140101:31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3:140101:31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3:140101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3:140101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3:140101:31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3:140101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3:140101:3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3:1401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3:140101:31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3:140101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3:140101:31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3:140101:3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3:140101:3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3:140101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3:140101:3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3:140101:31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3:140101:31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3:1401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3:140101:31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3:140101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3:140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3:1401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3:140101:3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3:140101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3:140101:32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3:140101:32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3:140101:32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3:140101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3:140101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3:140101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3:1401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3:1401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3:140101:32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3:1401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3:1401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3:1401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3:140101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3:140101:32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3:140101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3:140101:32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3:140101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3:140101:3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3:140101:32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3:1401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3:140101:32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3:140101:3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3:140101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3:140101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3:1401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3:140101:33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3:140101:33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3:140101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3:1401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3:140101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3:140101:33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3:1401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3:1401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3:140101:33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3:140101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3:140101:33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3:1401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3:140101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3:140101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3:140101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3:1401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3:1401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3:140101:33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3:140101:33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3:140101:33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3:140101:33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3:140101:33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3:140101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3:140101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3:140101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3:140101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3:140101:33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3:140101:33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3:140101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3:140101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3:140101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3:140101:33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3:140101:33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3:140101:33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3:140101:33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3:140101:33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3:1401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3:140101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3:140101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3:140101:34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3:140101:34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3:140101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3:140101:34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3:140101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3:1401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3:140101:34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3:140101:34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3:140101:34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3:140101:34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3:1401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3:1401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3:140101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3:140101:34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3:140101:34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3:140101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3:14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3:140101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3:140101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3:1401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3:1401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3:14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3:1401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3:1401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3:14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3:1401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3:1401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3:1401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3:1401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3:1401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3:1401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3:1401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3:14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3:1401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3:1401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3:1401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3:1401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3:140101:36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3:140101:36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3:140101:36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3:140101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3:140101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3:140101:36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3:140101:36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3:1401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3:140101:36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3:140101:36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3:140101:36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3:140101:36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3:140101:36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3:140101:36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3:1401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3:140101:36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3:140101:36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3:140101:36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3:140101:36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3:140101:36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3:140101:36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3:1401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3:140101:36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3:140101:36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3:140101:36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3:1401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3:140101:36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3:140101:36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3:140101:36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3:140101:36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3:1401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3:140101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3:140101:36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3:140101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3:140101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3:1401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3:140101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3:140101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3:140101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3:140101:36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3:140101:36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3:140101:36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3:140101:36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3:140101:36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3:140101:37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3:140101:37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3:1401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3:140101:37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3:140101:37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3:140101:37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3:140101:37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3:1401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3:140101:37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3:1401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3:140101:37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3:140101:37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3:140101:37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3:140101:37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3:140101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3:1401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3:1401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3:1401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3:140101:37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3:140101:37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3:1401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3:140101:37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3:140101:37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3:140101:37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3:1401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3:140101:37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3:140101:37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3:140101:37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3:140101:37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3:140101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3:1401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3:140101:38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3:140101:38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3:140101:38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3:1401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3:140101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3:140101:38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3:140101:38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3:1401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3:140101:38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3:140101:38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3:140101:38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3:1401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3:1401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3:140101:38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3:1401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03:1401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03:1401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03:1401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03:1401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03:1401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03:1401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03:1401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03:1401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03:1401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03:1401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03:1401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03:1401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03:1401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03:1401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03:1401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03:1401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03:14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03:1401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03:1401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03:14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03:1401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03:1401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03:1401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03:1401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03:1401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03:1401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03:1401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03:14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03:14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03:14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03:1401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03:14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03:14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03:1401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03:1401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03:1401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03:1401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03:140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03:1401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03:1401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03:1401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03:1401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03:1401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03:1401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03:14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03:1401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03:140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03:1401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03:1401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03:14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03:1401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03:14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03:14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03:1401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03:1401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03:14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03:14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03:1401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03:1401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03:1401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03:1401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03:1401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03:1401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03:14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03:1401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03:1401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03:1401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03:14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03:14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03:1401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03:14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03:1401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03:1401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03:1401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03:1401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03:14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03:1401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03:1401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03:1401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03:14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03:1401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03:1401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03:1401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03:1401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03:1401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03:1401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03:1401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03:14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03:14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03:1401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03:1401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03:14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03:14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03:1401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03:1401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03:1401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03:1401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03:14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03:1401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03:1401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03:1401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03:1401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03:14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03:1401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03:1401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03:1401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03:14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03:1401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03:1401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03:1401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03:14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03:1401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03:1401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03:1401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03:14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03:1401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03:1401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03:1401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03:1401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03:1401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03:14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03:1401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03:1401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03:1401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03:1401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03:140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03:1401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03:1401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03:1401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03:1401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03:1401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03:1401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03:1401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03:1401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03:1401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03:1401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03:1401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03:1401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03:1401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03:1401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03:1401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03:14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03:1401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03:1401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03:1401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03:1401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03:1401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03:1401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03:1401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03:1401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03:1401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03:1401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03:1401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03:1401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03:1401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03:1401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03:1401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03:1401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03:14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03:1401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03:1401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03:1401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03:1401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03:1401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03:1401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03:1401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03:1401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03:1401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03:1401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03:1401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03:1401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03:1401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03:1401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03:1401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03:1401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03:14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03:1401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03:1401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03:1401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03:1401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03:1401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03:1401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03:1401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03:1401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03:1401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03:140101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03:1401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03:1401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03:1401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03:1401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03:1401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03:1401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03:1401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03:1401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03:1401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03:1401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03:1401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03:1401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03:1401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03:1401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03:1401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03:140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03:1401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03:1401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03:1401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03:1401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03:1401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03:1401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03:1401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03:1401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03:1401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03:1401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03:1401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03:1401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03:1401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03:1401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03:1401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03:1401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03:1401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03:1401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03:1401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03:1401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03:1401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03:1401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03:1401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03:1401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03:1401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03:1401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03:1401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03:14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03:1401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03:1401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03:1401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03:1401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03:1401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03:1401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03:1401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03:1401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03:1401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03:14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03:1401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03:1401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03:1401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03:1401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03:1401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03:1401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03:1401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03:14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03:1401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03:1401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03:1401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03:1401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03:1401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03:1401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03:1401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03:14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03:1401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03:1401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03:1401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03:1401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03:1401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03:1401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03:1401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03:1401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03:14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03:1401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03:1401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03:1401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03:1401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03:1401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03:1401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03:1401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03:1401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03:1401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03:1401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03:14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03:1401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03:1401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03:1401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03:1401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03:1401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03:14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03:1401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03:1401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03:1401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03:1401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03:1401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03:1401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03:140101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03:1401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03:1401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03:1401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03:1401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03:1401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03:1401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03:1401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03:1401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03:1401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03:1401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03:1401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03:1401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03:1401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03:1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03:1401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03:1401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03:1401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03:1401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03:1401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03:1401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03:1401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03:1401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03:1401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03:1401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03:1401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03:1401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03:1401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03:1401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03:14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03:1401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03:1401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03:1401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03:1401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03:1401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03:1401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03:1401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03:1401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03:1401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03:14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03:1401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03:1401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03:1401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03:1401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03:1401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03:1401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03:1401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03:1401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03:1401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03:1401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03:1401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03:1401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03:140101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03:1401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03:14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03:1401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03:140101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03:1401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03:1401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03:14010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03:1401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03:1401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03:1401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03:140101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03:1401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03:140101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03:1401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03:1401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03:1401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03:1401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03:1401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03:14010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03:14010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03:1401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03:1401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03:1401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03:1401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03:14010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03:1401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03:14010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03:1401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03:1401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03:14010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03:140106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03:140106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03:1401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03:1401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03:140106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03:140106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03:1401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03:1401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03:1401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03:140106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03:140106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03:140106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03:140106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03:1401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03:1401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03:140106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03:140106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03:140106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03:140106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03:140106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03:140106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03:140106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03:140106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03:140106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03:140106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03:140106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03:140106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03:140106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03:140106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03:140106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03:140106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03:140106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03:140106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03:1401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03:140106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03:140106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03:1401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03:14010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03:14010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03:14010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03:1401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03:1401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03:140106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03:14010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03:140106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03:140106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03:14010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03:140106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03:1401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03:140106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03:140106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03:140106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03:140106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03:1401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03:140106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03:140106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03:140106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03:140106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03:140106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03:140106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03:140106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03:140106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03:140106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03:140106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03:140106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03:140106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03:140106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03:140106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03:140106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03:1401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03:1401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03:1401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03:14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03:1401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03:14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03:1401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03:1401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03:1401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03:14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03:1401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03:1401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03:140106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03:140106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03:140106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03:140106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03:140106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03:140106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03:1401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03:140106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03:1401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03:140106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03:1401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03:140106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03:140106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03:1401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03:1401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03:140106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03:140106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03:1401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03:140106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03:1401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03:140106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03:1401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03:140106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03:140106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03:140106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03:140106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03:140106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03:1401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03:140106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03:140106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03:140106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03:140106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03:140106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03:1401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03:140106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03:140106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03:140106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03:1401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03:140106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03:140106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03:14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03:14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03:140106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03:140106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03:140106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03:14010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03:1401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03:1401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03:1401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03:14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03:1401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03:1401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03:1401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03:1401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03:14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03:14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03:1401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03:1401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03:1401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03:140106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03:140106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03:140106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03:140106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03:140106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03:140106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03:140106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03:140106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03:140106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03:14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03:1401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03:1401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03:1401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03:14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03:1401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03:1401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03:1401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03:1401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03:1401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03:1401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03:1401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03:1401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03:1401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03:1401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03:1401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03:1401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03:1401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03:1401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03:1401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03:1401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03:1401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03:1401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03:14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03:1401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03:14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03:1401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03:14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03:1401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03:1401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03:1401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03:14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03:1401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03:14010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03:1401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03:1401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03:1401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03:1401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03:1401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03:1401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03:1401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03:1401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03:1401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03:1401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03:1401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03:1401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03:1401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03:1401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03:1401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03:1401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03:1401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03:1401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03:1401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03:1401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03:1401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03:1401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03:1401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03:1401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03:1401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03:1401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03:1401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03:1401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03:1401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03:1401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03:1401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03:1401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03:14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03:1401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03:14010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03:14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03:1401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03:1401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03:1401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03:1401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03:1401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03:1401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03:1401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03:1401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03:14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03:14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03:1401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03:14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03:140106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03:1401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03:1401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03:1401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03:1401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03:14010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03:140106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03:1401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03:1401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03:1401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03:1401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03:1401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03:1401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03:1401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03:1401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03:14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03:1401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03:14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03:1401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03:1401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03:1401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03:1401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03:14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03:1401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03:14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03:1401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03:14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03:1401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03:1401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03:1401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03:1401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03:1401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03:1401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03:1401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03:14010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03:140106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03:14010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03:140106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03:140106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03:14010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03:140106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03:14010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03:14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03:1401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03:14010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03:14010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03:1401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03:14010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03:14010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03:140106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03:1401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03:140106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03:1401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03:14010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03:1401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03:1401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03:14010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03:1401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03:14010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03:14010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03:1401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03:140106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03:140106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03:140106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03:140106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03:140106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03:140106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03:1401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03:140106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03:140106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03:140106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03:140106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03:140106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03:1401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03:14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03:140106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03:140106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03:140106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03:140106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03:14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03:1401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03:1401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03:1401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03:140106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03:1401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03:1401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03:14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03:140106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03:14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03:1401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03:1401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03:1401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03:1401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03:140106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03:140106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03:180005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03:180005:29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03:180005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03:18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03:18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03:21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03:21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03:2100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03:210003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03:22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03:220005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03:220005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03:220005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03:220005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03:220005:40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03:220005:47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03:220005:50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03:220005:50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03:220005:50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03:220005:50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03:220005:50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03:220005:51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03:220005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03:220005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03:22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03:220006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03:220006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03:220006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03:220006:48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03:220006:49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03:220006:49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03:230001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03:230001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03:230001:32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03:230001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03:230001:32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03:230001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03:230001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03:230001:33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03:230001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03:230001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03:23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03:2300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03:23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03:2300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03:230002:32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03:230002:32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03:230003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03:23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03:23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03:230003:32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03:230003:46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03:230003:46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03:230003:46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03:230003:46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03:230003:47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03:230003:47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03:230003:47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03:230003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03:230004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03:230004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03:230004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03:230004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03:230004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03:23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03:23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03:23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03:230005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03:230005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03:23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03:230005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03:230005:24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03:230005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03:230005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03:230005:47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03:230005:54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04:05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05:0102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05:04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05:04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05:08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06:23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06:25001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07:030002:30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07:070003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07:070003:37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09:0203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09:02063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09:02102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09:02102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09:02102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09:02102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09:02102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09:021029: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09:021039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09:02109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10:20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10:20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10:20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10:20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10:20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10:20000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13:000000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13:01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13:01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13:02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13:030002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13:0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13:03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13:0300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13:04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13:0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13:04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13:04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13:12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13:1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13:14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14:090001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14:09000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14:090003:100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14:090004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14:12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14:12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15:0802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16:02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16:1700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17:0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17:06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17:11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18:000000:28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18:010002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18:010002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18:010002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18:010002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18:010002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18:01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18:010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18:0100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18:0100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18:01000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18:0100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18:0100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18:010002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18:0100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18:010002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18:02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18:02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18:02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18:02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18:02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18:02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18:02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18:04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18:04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18:04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18:04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18:0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18:05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18:05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18:05000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18:05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18:06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18:06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18:06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18:0900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18:10001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18:1401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18:140117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18:140124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18:14012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18:14012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18:140128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18:14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18:1402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18:1402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18:1402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18:1402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18:140209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18:140214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18:1402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18:14022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18:14023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18:14023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18:14023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0:0301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0:0302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1:05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1:12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4:0702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4:0904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5:08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6:010601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6:070101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6:07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6:090201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6:0902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6:10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6:10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6:120101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7:080003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8:02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8:02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8:02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8:02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8:02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8:02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8:02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8:02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8:03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8:03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8:030001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8:03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8:03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8:0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8:03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8:03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8:0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8:03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8:03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8:03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8:03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8:03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8:03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8:03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8:03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8:03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8:03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8:04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8:04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8:0700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8:11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8:12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8:14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8:14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0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0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0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0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0:000000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0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0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0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0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0:0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0:03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0:06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0:07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0:08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0:12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0:15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0:15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0:15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0:160005:31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0:160005:91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1:200001:38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3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3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3:06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3:06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3:08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3:08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3:08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3:0800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3:1100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3:11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3:14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3:14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3:14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3:14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3:14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3:14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10008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10014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1001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10040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1004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2003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2005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3009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3009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50003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5004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60004:48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700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7002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701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80070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8014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5:010103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5:010103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5:020104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7:01022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7:01022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7:01024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7:01024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7:01026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7:01028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7:01033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7:01034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7:010347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7:01036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1">
            <text:p>1830</text:p>
          </table:table-cell>
          <table:table-cell office:value-type="string" table:number-columns-spanned="3" table:number-rows-spanned="1" table:style-name="ce18">
            <text:p>34:39:000019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B21FE95E482B137468FA1D74092D5F32AD7C56C218D28E71AEF187CABA60D18B2A71C5AA203ABD8BCE2E564C9504E509E1C84F30509C1FFA06ABCAEFA8350E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17T11:49:54Z</meta:creation-date>
    <dc:date>2021-08-20T11:14:14Z</dc:date>
  </office:meta>
</office:document-meta>
</file>