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99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7:284</text:p>
          </table:table-cell>
          <table:covered-table-cell/>
          <table:table-cell office:value-type="float" office:value="13417967.029999999" table:style-name="ce6">
            <text:p>13417967,03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7:663</text:p>
          </table:table-cell>
          <table:covered-table-cell/>
          <table:table-cell office:value-type="float" office:value="442390" table:style-name="ce6">
            <text:p>44239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2:1145</text:p>
          </table:table-cell>
          <table:covered-table-cell/>
          <table:table-cell office:value-type="float" office:value="108596.16" table:style-name="ce6">
            <text:p>108596,1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2:1146</text:p>
          </table:table-cell>
          <table:covered-table-cell/>
          <table:table-cell office:value-type="float" office:value="156363.12" table:style-name="ce6">
            <text:p>156363,1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3:379</text:p>
          </table:table-cell>
          <table:covered-table-cell/>
          <table:table-cell office:value-type="float" office:value="7272.16" table:style-name="ce6">
            <text:p>7272,1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20005:199</text:p>
          </table:table-cell>
          <table:covered-table-cell/>
          <table:table-cell office:value-type="float" office:value="2945790" table:style-name="ce6">
            <text:p>294579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20005:201</text:p>
          </table:table-cell>
          <table:covered-table-cell/>
          <table:table-cell office:value-type="float" office:value="5206492.3099999996" table:style-name="ce6">
            <text:p>5206492,31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4652030.950000003" table:style-name="ce6">
            <text:p>54652030,9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4064</text:p>
          </table:table-cell>
          <table:covered-table-cell/>
          <table:table-cell office:value-type="float" office:value="208747.49" table:style-name="ce6">
            <text:p>208747,49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6:2770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60401:301</text:p>
          </table:table-cell>
          <table:covered-table-cell/>
          <table:table-cell office:value-type="float" office:value="205898" table:style-name="ce6">
            <text:p>20589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20001:79</text:p>
          </table:table-cell>
          <table:covered-table-cell/>
          <table:table-cell office:value-type="float" office:value="17160446.879999999" table:style-name="ce6">
            <text:p>17160446,8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20001:81</text:p>
          </table:table-cell>
          <table:covered-table-cell/>
          <table:table-cell office:value-type="float" office:value="8657221.6999999993" table:style-name="ce6">
            <text:p>8657221,7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20001:97</text:p>
          </table:table-cell>
          <table:covered-table-cell/>
          <table:table-cell office:value-type="float" office:value="1768722" table:style-name="ce6">
            <text:p>176872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20001:98</text:p>
          </table:table-cell>
          <table:covered-table-cell/>
          <table:table-cell office:value-type="float" office:value="2032235.4" table:style-name="ce6">
            <text:p>2032235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20001:99</text:p>
          </table:table-cell>
          <table:covered-table-cell/>
          <table:table-cell office:value-type="float" office:value="2889725.22" table:style-name="ce6">
            <text:p>2889725,2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5:811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45775527.200000003" table:style-name="ce6">
            <text:p>45775527,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20006:734</text:p>
          </table:table-cell>
          <table:covered-table-cell/>
          <table:table-cell office:value-type="float" office:value="1179528.98" table:style-name="ce6">
            <text:p>1179528,9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90202:615</text:p>
          </table:table-cell>
          <table:covered-table-cell/>
          <table:table-cell office:value-type="float" office:value="129254.39999999999" table:style-name="ce6">
            <text:p>129254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90202:616</text:p>
          </table:table-cell>
          <table:covered-table-cell/>
          <table:table-cell office:value-type="float" office:value="129254.39999999999" table:style-name="ce6">
            <text:p>129254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050003:147</text:p>
          </table:table-cell>
          <table:covered-table-cell/>
          <table:table-cell office:value-type="float" office:value="1341360" table:style-name="ce6">
            <text:p>134136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050003:359</text:p>
          </table:table-cell>
          <table:covered-table-cell/>
          <table:table-cell office:value-type="float" office:value="337770" table:style-name="ce6">
            <text:p>33777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10003:451</text:p>
          </table:table-cell>
          <table:covered-table-cell/>
          <table:table-cell office:value-type="float" office:value="156112.42000000001" table:style-name="ce6">
            <text:p>156112,4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00000:317</text:p>
          </table:table-cell>
          <table:covered-table-cell/>
          <table:table-cell office:value-type="float" office:value="279385600" table:style-name="ce6">
            <text:p>2793856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80004:311</text:p>
          </table:table-cell>
          <table:covered-table-cell/>
          <table:table-cell office:value-type="float" office:value="1212600" table:style-name="ce6">
            <text:p>12126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10100:232</text:p>
          </table:table-cell>
          <table:covered-table-cell/>
          <table:table-cell office:value-type="float" office:value="94200" table:style-name="ce6">
            <text:p>942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40500:301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50300:272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50300:273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110200:710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120100:270</text:p>
          </table:table-cell>
          <table:covered-table-cell/>
          <table:table-cell office:value-type="float" office:value="56600" table:style-name="ce6">
            <text:p>5660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10107:351</text:p>
          </table:table-cell>
          <table:covered-table-cell/>
          <table:table-cell office:value-type="float" office:value="7066.5" table:style-name="ce6">
            <text:p>7066,5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30801:4035</text:p>
          </table:table-cell>
          <table:covered-table-cell/>
          <table:table-cell office:value-type="float" office:value="93384.44" table:style-name="ce6">
            <text:p>93384,4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1001:1293</text:p>
          </table:table-cell>
          <table:covered-table-cell/>
          <table:table-cell office:value-type="float" office:value="93291.94" table:style-name="ce6">
            <text:p>93291,9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070009:1345</text:p>
          </table:table-cell>
          <table:covered-table-cell/>
          <table:table-cell office:value-type="float" office:value="530384.4" table:style-name="ce6">
            <text:p>530384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7:070009:1346</text:p>
          </table:table-cell>
          <table:covered-table-cell/>
          <table:table-cell office:value-type="float" office:value="1060774" table:style-name="ce6">
            <text:p>106077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70009:1347</text:p>
          </table:table-cell>
          <table:covered-table-cell/>
          <table:table-cell office:value-type="float" office:value="530387" table:style-name="ce6">
            <text:p>530387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70009:1348</text:p>
          </table:table-cell>
          <table:covered-table-cell/>
          <table:table-cell office:value-type="float" office:value="530381.80000000005" table:style-name="ce6">
            <text:p>530381,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70009:439</text:p>
          </table:table-cell>
          <table:covered-table-cell/>
          <table:table-cell office:value-type="float" office:value="389640" table:style-name="ce6">
            <text:p>389640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140007:350</text:p>
          </table:table-cell>
          <table:covered-table-cell/>
          <table:table-cell office:value-type="float" office:value="1475941.3" table:style-name="ce6">
            <text:p>1475941,3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40007:72</text:p>
          </table:table-cell>
          <table:covered-table-cell/>
          <table:table-cell office:value-type="float" office:value="24354379.399999999" table:style-name="ce6">
            <text:p>24354379,4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00028:1391</text:p>
          </table:table-cell>
          <table:covered-table-cell/>
          <table:table-cell office:value-type="float" office:value="317543.52" table:style-name="ce6">
            <text:p>317543,52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10016:264</text:p>
          </table:table-cell>
          <table:covered-table-cell/>
          <table:table-cell office:value-type="float" office:value="89078.16" table:style-name="ce6">
            <text:p>89078,16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10022:38</text:p>
          </table:table-cell>
          <table:covered-table-cell/>
          <table:table-cell office:value-type="float" office:value="192212.98" table:style-name="ce6">
            <text:p>192212,98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32:010006:1906</text:p>
          </table:table-cell>
          <table:covered-table-cell/>
          <table:table-cell office:value-type="float" office:value="1446400.1" table:style-name="ce7">
            <text:p>1446400,1</text:p>
          </table:table-cell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7">
            <text:p>16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48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13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7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7:01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08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105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105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105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108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00000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4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4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4000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5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5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5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5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15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1500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150002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15000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1500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15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15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15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5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5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5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1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1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8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9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9:000000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0902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902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1:07002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2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3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3:1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3:1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3:1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3:13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13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3:13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3:13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3:13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3:13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3:13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3:13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3:13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3:17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3:17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3:1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3:17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3:1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1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6:01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0101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6:01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6:0102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6:0106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6:021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03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6:030801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6:0405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6:041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412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413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413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42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423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42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434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51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51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515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612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0903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1202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1002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10023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4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0:04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0:06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2:01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2:12000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2:12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2:12000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2:12000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2:12000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2:12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2:12000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2:120007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2:12000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2:12000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2:120007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2:1200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2:120007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2:12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2:120007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120007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E6A8F9020E6912CBBCD6B07C347D4C178B6E45AF56051FBC75E022331E5BD6FF4E74E528AC6AD5A672AA7F0D11BE3447407E6D89579CD6E4B6D1C59636737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29:20Z</meta:creation-date>
    <dc:date>2021-08-20T11:22:07Z</dc:date>
  </office:meta>
</office:document-meta>
</file>