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09</text:p>
          </table:table-cell>
          <table:table-cell table:number-columns-repeated="4" table:style-name="ce2"/>
          <table:table-cell office:value-type="string" table:style-name="ce4">
            <text:p>2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173</text:p>
          </table:table-cell>
          <table:covered-table-cell/>
          <table:table-cell office:value-type="float" office:value="5729603.5999999996" table:style-name="ce6">
            <text:p>5729603,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3064</text:p>
          </table:table-cell>
          <table:covered-table-cell/>
          <table:table-cell office:value-type="float" office:value="72050.44" table:style-name="ce6">
            <text:p>72050,4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484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2:1150</text:p>
          </table:table-cell>
          <table:covered-table-cell/>
          <table:table-cell office:value-type="float" office:value="41623.199999999997" table:style-name="ce6">
            <text:p>41623,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1151</text:p>
          </table:table-cell>
          <table:covered-table-cell/>
          <table:table-cell office:value-type="float" office:value="31226.400000000001" table:style-name="ce6">
            <text:p>31226,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152</text:p>
          </table:table-cell>
          <table:covered-table-cell/>
          <table:table-cell office:value-type="float" office:value="14400" table:style-name="ce6">
            <text:p>144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153</text:p>
          </table:table-cell>
          <table:covered-table-cell/>
          <table:table-cell office:value-type="float" office:value="212759.28" table:style-name="ce6">
            <text:p>212759,2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154</text:p>
          </table:table-cell>
          <table:covered-table-cell/>
          <table:table-cell office:value-type="float" office:value="135141.84" table:style-name="ce6">
            <text:p>135141,8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155</text:p>
          </table:table-cell>
          <table:covered-table-cell/>
          <table:table-cell office:value-type="float" office:value="221978.16" table:style-name="ce6">
            <text:p>221978,1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80001:11</text:p>
          </table:table-cell>
          <table:covered-table-cell/>
          <table:table-cell office:value-type="float" office:value="2983500" table:style-name="ce6">
            <text:p>29835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80001:545</text:p>
          </table:table-cell>
          <table:covered-table-cell/>
          <table:table-cell office:value-type="float" office:value="3401190" table:style-name="ce6">
            <text:p>340119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80001:546</text:p>
          </table:table-cell>
          <table:covered-table-cell/>
          <table:table-cell office:value-type="float" office:value="800280" table:style-name="ce6">
            <text:p>80028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50002:158</text:p>
          </table:table-cell>
          <table:covered-table-cell/>
          <table:table-cell office:value-type="float" office:value="2511334.46" table:style-name="ce6">
            <text:p>2511334,4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50002:782</text:p>
          </table:table-cell>
          <table:covered-table-cell/>
          <table:table-cell office:value-type="float" office:value="206355.96" table:style-name="ce6">
            <text:p>206355,9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80012:236</text:p>
          </table:table-cell>
          <table:covered-table-cell/>
          <table:table-cell office:value-type="float" office:value="31329.84" table:style-name="ce6">
            <text:p>31329,8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80012:3</text:p>
          </table:table-cell>
          <table:covered-table-cell/>
          <table:table-cell office:value-type="float" office:value="1646467.66" table:style-name="ce6">
            <text:p>1646467,6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00001:17</text:p>
          </table:table-cell>
          <table:covered-table-cell/>
          <table:table-cell office:value-type="float" office:value="24360063.329999998" table:style-name="ce6">
            <text:p>24360063,33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100001:288</text:p>
          </table:table-cell>
          <table:covered-table-cell/>
          <table:table-cell office:value-type="float" office:value="494670" table:style-name="ce6">
            <text:p>49467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00001:289</text:p>
          </table:table-cell>
          <table:covered-table-cell/>
          <table:table-cell office:value-type="float" office:value="462273.9" table:style-name="ce6">
            <text:p>462273,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00000:145</text:p>
          </table:table-cell>
          <table:covered-table-cell/>
          <table:table-cell office:value-type="float" office:value="11103700" table:style-name="ce6">
            <text:p>111037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20005:596</text:p>
          </table:table-cell>
          <table:covered-table-cell/>
          <table:table-cell office:value-type="float" office:value="100750" table:style-name="ce6">
            <text:p>10075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00000:116</text:p>
          </table:table-cell>
          <table:covered-table-cell/>
          <table:table-cell office:value-type="float" office:value="57841160" table:style-name="ce6">
            <text:p>5784116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00000:179</text:p>
          </table:table-cell>
          <table:covered-table-cell/>
          <table:table-cell office:value-type="float" office:value="4309141.08" table:style-name="ce6">
            <text:p>4309141,0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50101:207</text:p>
          </table:table-cell>
          <table:covered-table-cell/>
          <table:table-cell office:value-type="float" office:value="352080" table:style-name="ce6">
            <text:p>35208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70102:782</text:p>
          </table:table-cell>
          <table:covered-table-cell/>
          <table:table-cell office:value-type="float" office:value="1409060.27" table:style-name="ce6">
            <text:p>1409060,27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70102:783</text:p>
          </table:table-cell>
          <table:covered-table-cell/>
          <table:table-cell office:value-type="float" office:value="14800" table:style-name="ce6">
            <text:p>148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70102:784</text:p>
          </table:table-cell>
          <table:covered-table-cell/>
          <table:table-cell office:value-type="float" office:value="35705" table:style-name="ce6">
            <text:p>3570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070103:415</text:p>
          </table:table-cell>
          <table:covered-table-cell/>
          <table:table-cell office:value-type="float" office:value="456000" table:style-name="ce6">
            <text:p>4560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00000:1209</text:p>
          </table:table-cell>
          <table:covered-table-cell/>
          <table:table-cell office:value-type="float" office:value="7233604.4000000004" table:style-name="ce6">
            <text:p>7233604,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20005:436</text:p>
          </table:table-cell>
          <table:covered-table-cell/>
          <table:table-cell office:value-type="float" office:value="4707115.1399999997" table:style-name="ce6">
            <text:p>4707115,1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20005:754</text:p>
          </table:table-cell>
          <table:covered-table-cell/>
          <table:table-cell office:value-type="float" office:value="326954.52" table:style-name="ce6">
            <text:p>326954,5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040005:444</text:p>
          </table:table-cell>
          <table:covered-table-cell/>
          <table:table-cell office:value-type="float" office:value="895980" table:style-name="ce6">
            <text:p>89598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148473386.52000001" table:style-name="ce6">
            <text:p>148473386,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7:100007:530</text:p>
          </table:table-cell>
          <table:covered-table-cell/>
          <table:table-cell office:value-type="float" office:value="40824198" table:style-name="ce6">
            <text:p>4082419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70006:600</text:p>
          </table:table-cell>
          <table:covered-table-cell/>
          <table:table-cell office:value-type="float" office:value="282900" table:style-name="ce6">
            <text:p>2829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70006:601</text:p>
          </table:table-cell>
          <table:covered-table-cell/>
          <table:table-cell office:value-type="float" office:value="455100" table:style-name="ce6">
            <text:p>4551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070006:602</text:p>
          </table:table-cell>
          <table:covered-table-cell/>
          <table:table-cell office:value-type="float" office:value="553500" table:style-name="ce6">
            <text:p>5535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00000:1329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80001:299</text:p>
          </table:table-cell>
          <table:covered-table-cell/>
          <table:table-cell office:value-type="float" office:value="270300" table:style-name="ce6">
            <text:p>2703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80001:300</text:p>
          </table:table-cell>
          <table:covered-table-cell/>
          <table:table-cell office:value-type="float" office:value="270300" table:style-name="ce6">
            <text:p>2703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00000:1836</text:p>
          </table:table-cell>
          <table:covered-table-cell/>
          <table:table-cell office:value-type="float" office:value="682640" table:style-name="ce6">
            <text:p>68264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000000:21</text:p>
          </table:table-cell>
          <table:covered-table-cell/>
          <table:table-cell office:value-type="float" office:value="327675007.5" table:style-name="ce6">
            <text:p>327675007,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130202:12</text:p>
          </table:table-cell>
          <table:covered-table-cell/>
          <table:table-cell office:value-type="float" office:value="342240.69" table:style-name="ce6">
            <text:p>342240,6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00000:1279</text:p>
          </table:table-cell>
          <table:covered-table-cell/>
          <table:table-cell office:value-type="float" office:value="537950" table:style-name="ce6">
            <text:p>53795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000000:13</text:p>
          </table:table-cell>
          <table:covered-table-cell/>
          <table:table-cell office:value-type="float" office:value="510951347.83999997" table:style-name="ce6">
            <text:p>510951347,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00000:15</text:p>
          </table:table-cell>
          <table:covered-table-cell/>
          <table:table-cell office:value-type="float" office:value="11970797.279999999" table:style-name="ce6">
            <text:p>11970797,2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00000:16</text:p>
          </table:table-cell>
          <table:covered-table-cell/>
          <table:table-cell office:value-type="float" office:value="37123423.200000003" table:style-name="ce6">
            <text:p>37123423,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00000:5027</text:p>
          </table:table-cell>
          <table:covered-table-cell/>
          <table:table-cell office:value-type="float" office:value="21756" table:style-name="ce6">
            <text:p>2175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00000:5028</text:p>
          </table:table-cell>
          <table:covered-table-cell/>
          <table:table-cell office:value-type="float" office:value="143860.07999999999" table:style-name="ce6">
            <text:p>143860,0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9:070001:232</text:p>
          </table:table-cell>
          <table:covered-table-cell/>
          <table:table-cell office:value-type="float" office:value="10716.93" table:style-name="ce6">
            <text:p>10716,93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40005:1019</text:p>
          </table:table-cell>
          <table:covered-table-cell/>
          <table:table-cell office:value-type="float" office:value="816520" table:style-name="ce6">
            <text:p>81652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140006:340</text:p>
          </table:table-cell>
          <table:covered-table-cell/>
          <table:table-cell office:value-type="float" office:value="9021900" table:style-name="ce6">
            <text:p>90219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090014:184</text:p>
          </table:table-cell>
          <table:covered-table-cell/>
          <table:table-cell office:value-type="float" office:value="1628900" table:style-name="ce6">
            <text:p>16289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31:090014:23</text:p>
          </table:table-cell>
          <table:covered-table-cell/>
          <table:table-cell office:value-type="float" office:value="8899880" table:style-name="ce7">
            <text:p>889988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7">
            <text:p>18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1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13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5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1401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1404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14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1404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1404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1404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1404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1404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1404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1404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1404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1404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1404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1404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00000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2:10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2:10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4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4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5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500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5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5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5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5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500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500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500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5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500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5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500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5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5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5000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500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5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500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15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15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5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150002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15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15000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15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15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15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5000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15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5000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5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500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5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50002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5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50002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50002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5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500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50002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5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5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5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5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5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5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5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5:00000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5:000000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5:00000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5:00000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5:000000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5:000000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000000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000000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5:000000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5:000000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5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5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5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5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5:06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5:06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5:06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5:0601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5:06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5:0601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06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5:060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5:06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5:06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5:0601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5:06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5:06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5:0601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5:06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5:06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5:0601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5:06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5:0601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5:0601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5:06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5:0601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5:06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5:0601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5:0601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5:06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5:06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5:06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5:06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5:06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06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06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0601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06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6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6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6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0601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5:06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5:06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0601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06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601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0601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0601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0601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7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701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701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0701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701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701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7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701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701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701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701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701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7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7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701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701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12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1300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7:13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204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205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205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3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308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309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403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415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0611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1006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12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7:1602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00000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000000:4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0300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070007:4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110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0:00000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0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0:0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0:06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2:11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33:05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63F52039DD1C1C3A046844BA21C633F0C4474D254FBEBC8F0D38FF205F93A79FDC5E0C2934272062D0360DBE0A1212002FE19A30DF2A654C865176E1158CF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25T06:53:21Z</meta:creation-date>
    <dc:date>2021-08-25T10:56:17Z</dc:date>
  </office:meta>
</office:document-meta>
</file>