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7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17">
            <text:p>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14855</text:p>
          </table:table-cell>
          <table:covered-table-cell/>
          <table:table-cell office:value-type="float" office:value="1024326.19" table:style-name="ce16">
            <text:p>1024326,1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5:000000:28994</text:p>
          </table:table-cell>
          <table:covered-table-cell/>
          <table:table-cell office:value-type="float" office:value="1822862.07" table:style-name="ce16">
            <text:p>1822862,0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4:35:030114:3738</text:p>
          </table:table-cell>
          <table:covered-table-cell/>
          <table:table-cell office:value-type="float" office:value="2170764.7599999998" table:style-name="ce17">
            <text:p>2170764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2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9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2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5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4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7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3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14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1015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401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401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901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20202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109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12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14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200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1:03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1:080003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4:090002:17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4:13000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5:0801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5:09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5:1205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7:09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8:14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9:1001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21:09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23:02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3:19005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5: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6:0106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6:0429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6:0902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2:06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3:010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4:000000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4:000000:49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4:01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4:01004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4:01005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4:020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4:020049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4:02006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4:02008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4:02008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4:020089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2009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3002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4:03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4:03003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4:03003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4:03004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3007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3007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3007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3009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3011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301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301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3013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40007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40014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4002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40023:7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40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40039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5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5003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6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60014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60014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60014:9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60014:9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60014:9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6004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700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70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7000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7002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7003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7003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8007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8007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80084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8008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80086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8009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801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5:000000:32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5:000000:55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5:020103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5:030106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5:030114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5:0301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5:030120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5:030120:15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5:030120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5:030120:9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5:030122:20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5:030123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5:030124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5:030124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5:030202:9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5:030204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5:030204:8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5:030204:8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5:030204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5:030207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5:030207:11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5:030207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5:030207:8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5:030207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5:0302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5:030213:14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5:030215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5:030217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6:000006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6:000008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6:000008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6:000009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6:000010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6:000010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6:00001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6:00001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6:000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6:00001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6:000019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6:00002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7:01021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8:0201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8:0503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9:00003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number-columns-spanned="3" table:number-rows-spanned="1" table:style-name="ce2">
            <text:p>34:39:00003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F3C6A7919AE35F5F6DE6FE9F2A7348ECAF796E10DE37162167A5658C1859272F2BF6CF22102B2DE82F2934391B524327BB4820A83C8A973F9DF83F25960B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1T06:48:33Z</meta:creation-date>
    <dc:date>2021-09-01T06:48:34Z</dc:date>
  </office:meta>
</office:document-meta>
</file>