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32</text:p>
          </table:table-cell>
          <table:table-cell table:number-columns-repeated="4" table:style-name="ce10"/>
          <table:table-cell office:value-type="string" table:style-name="ce12">
            <text:p>02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0" table:style-name="ce16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9" table:style-name="ce17">
            <text:p>4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3:120001:1731</text:p>
          </table:table-cell>
          <table:covered-table-cell/>
          <table:table-cell office:value-type="float" office:value="402733" table:style-name="ce16">
            <text:p>40273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120001:1732</text:p>
          </table:table-cell>
          <table:covered-table-cell/>
          <table:table-cell office:value-type="float" office:value="378767" table:style-name="ce16">
            <text:p>37876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20006:353</text:p>
          </table:table-cell>
          <table:covered-table-cell/>
          <table:table-cell office:value-type="float" office:value="540456" table:style-name="ce16">
            <text:p>54045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30004:2975</text:p>
          </table:table-cell>
          <table:covered-table-cell/>
          <table:table-cell office:value-type="float" office:value="176996.21" table:style-name="ce16">
            <text:p>176996,2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80002:1492</text:p>
          </table:table-cell>
          <table:covered-table-cell/>
          <table:table-cell office:value-type="float" office:value="309040" table:style-name="ce16">
            <text:p>30904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230003:117</text:p>
          </table:table-cell>
          <table:covered-table-cell/>
          <table:table-cell office:value-type="float" office:value="852490.64" table:style-name="ce16">
            <text:p>852490,6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4:100001:3303</text:p>
          </table:table-cell>
          <table:covered-table-cell/>
          <table:table-cell office:value-type="float" office:value="95807.74" table:style-name="ce16">
            <text:p>95807,7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5:010107:46</text:p>
          </table:table-cell>
          <table:covered-table-cell/>
          <table:table-cell office:value-type="float" office:value="165083.51999999999" table:style-name="ce16">
            <text:p>165083,5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5:010160:72</text:p>
          </table:table-cell>
          <table:covered-table-cell/>
          <table:table-cell office:value-type="float" office:value="286585.11" table:style-name="ce16">
            <text:p>286585,1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6:250005:39</text:p>
          </table:table-cell>
          <table:covered-table-cell/>
          <table:table-cell office:value-type="float" office:value="183689.9" table:style-name="ce16">
            <text:p>183689,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8:120102:158</text:p>
          </table:table-cell>
          <table:covered-table-cell/>
          <table:table-cell office:value-type="float" office:value="419948.96" table:style-name="ce16">
            <text:p>419948,9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9:021068:775</text:p>
          </table:table-cell>
          <table:covered-table-cell/>
          <table:table-cell office:value-type="float" office:value="5848949.3200000003" table:style-name="ce16">
            <text:p>5848949,3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10:180001:1407</text:p>
          </table:table-cell>
          <table:covered-table-cell/>
          <table:table-cell office:value-type="float" office:value="144287" table:style-name="ce16">
            <text:p>14428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11:080003:1181</text:p>
          </table:table-cell>
          <table:covered-table-cell/>
          <table:table-cell office:value-type="float" office:value="253234.44" table:style-name="ce16">
            <text:p>253234,4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12:010502:4241</text:p>
          </table:table-cell>
          <table:covered-table-cell/>
          <table:table-cell office:value-type="float" office:value="116143.44" table:style-name="ce16">
            <text:p>116143,4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13:030002:4</text:p>
          </table:table-cell>
          <table:covered-table-cell/>
          <table:table-cell office:value-type="float" office:value="270237.24" table:style-name="ce16">
            <text:p>270237,2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13:080001:636</text:p>
          </table:table-cell>
          <table:covered-table-cell/>
          <table:table-cell office:value-type="float" office:value="118165.52" table:style-name="ce16">
            <text:p>118165,5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4:090003:12152</text:p>
          </table:table-cell>
          <table:covered-table-cell/>
          <table:table-cell office:value-type="float" office:value="109545" table:style-name="ce16">
            <text:p>10954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5:080406:29</text:p>
          </table:table-cell>
          <table:covered-table-cell/>
          <table:table-cell office:value-type="float" office:value="409634.52" table:style-name="ce16">
            <text:p>409634,5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8:080010:230</text:p>
          </table:table-cell>
          <table:covered-table-cell/>
          <table:table-cell office:value-type="float" office:value="108263.25" table:style-name="ce16">
            <text:p>108263,2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8:140106:363</text:p>
          </table:table-cell>
          <table:covered-table-cell/>
          <table:table-cell office:value-type="float" office:value="278359.2" table:style-name="ce16">
            <text:p>278359,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8:140233:13</text:p>
          </table:table-cell>
          <table:covered-table-cell/>
          <table:table-cell office:value-type="float" office:value="230296.4" table:style-name="ce16">
            <text:p>230296,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23:190014:83</text:p>
          </table:table-cell>
          <table:covered-table-cell/>
          <table:table-cell office:value-type="float" office:value="288077.40000000002" table:style-name="ce16">
            <text:p>288077,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23:190046:513</text:p>
          </table:table-cell>
          <table:covered-table-cell/>
          <table:table-cell office:value-type="float" office:value="211296.5" table:style-name="ce16">
            <text:p>211296,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23:190046:514</text:p>
          </table:table-cell>
          <table:covered-table-cell/>
          <table:table-cell office:value-type="float" office:value="203542.5" table:style-name="ce16">
            <text:p>203542,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25:040002:35</text:p>
          </table:table-cell>
          <table:covered-table-cell/>
          <table:table-cell office:value-type="float" office:value="126600" table:style-name="ce16">
            <text:p>12660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26:030601:3465</text:p>
          </table:table-cell>
          <table:covered-table-cell/>
          <table:table-cell office:value-type="float" office:value="112388.52" table:style-name="ce16">
            <text:p>112388,5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26:030601:3466</text:p>
          </table:table-cell>
          <table:covered-table-cell/>
          <table:table-cell office:value-type="float" office:value="120528.81" table:style-name="ce16">
            <text:p>120528,8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26:030601:3467</text:p>
          </table:table-cell>
          <table:covered-table-cell/>
          <table:table-cell office:value-type="float" office:value="108449.67" table:style-name="ce16">
            <text:p>108449,6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26:090201:1464</text:p>
          </table:table-cell>
          <table:covered-table-cell/>
          <table:table-cell office:value-type="float" office:value="322251.62" table:style-name="ce16">
            <text:p>322251,6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26:090201:446</text:p>
          </table:table-cell>
          <table:covered-table-cell/>
          <table:table-cell office:value-type="float" office:value="639769.35" table:style-name="ce16">
            <text:p>639769,3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26:090201:447</text:p>
          </table:table-cell>
          <table:covered-table-cell/>
          <table:table-cell office:value-type="float" office:value="638924.77" table:style-name="ce16">
            <text:p>638924,7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28:070002:1198</text:p>
          </table:table-cell>
          <table:covered-table-cell/>
          <table:table-cell office:value-type="float" office:value="264688.96999999997" table:style-name="ce16">
            <text:p>264688,9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8:070007:502</text:p>
          </table:table-cell>
          <table:covered-table-cell/>
          <table:table-cell office:value-type="float" office:value="1744050" table:style-name="ce16">
            <text:p>174405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8:140011:967</text:p>
          </table:table-cell>
          <table:covered-table-cell/>
          <table:table-cell office:value-type="float" office:value="257657.33" table:style-name="ce16">
            <text:p>257657,3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9:140004:250</text:p>
          </table:table-cell>
          <table:covered-table-cell/>
          <table:table-cell office:value-type="float" office:value="339275" table:style-name="ce16">
            <text:p>33927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30:160005:1614</text:p>
          </table:table-cell>
          <table:covered-table-cell/>
          <table:table-cell office:value-type="float" office:value="437955" table:style-name="ce16">
            <text:p>43795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33:000000:1512</text:p>
          </table:table-cell>
          <table:covered-table-cell/>
          <table:table-cell office:value-type="float" office:value="5336.54" table:style-name="ce16">
            <text:p>5336,5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34:010007:1107</text:p>
          </table:table-cell>
          <table:covered-table-cell/>
          <table:table-cell office:value-type="float" office:value="186628.96" table:style-name="ce16">
            <text:p>186628,9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34:010007:35</text:p>
          </table:table-cell>
          <table:covered-table-cell/>
          <table:table-cell office:value-type="float" office:value="6292251.8399999999" table:style-name="ce16">
            <text:p>6292251,8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34:020042:734</text:p>
          </table:table-cell>
          <table:covered-table-cell/>
          <table:table-cell office:value-type="float" office:value="791424" table:style-name="ce16">
            <text:p>79142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34:030111:551</text:p>
          </table:table-cell>
          <table:covered-table-cell/>
          <table:table-cell office:value-type="float" office:value="1256931.8899999999" table:style-name="ce16">
            <text:p>1256931,8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34:050017:1222</text:p>
          </table:table-cell>
          <table:covered-table-cell/>
          <table:table-cell office:value-type="float" office:value="506748.55" table:style-name="ce16">
            <text:p>506748,5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34:050017:1223</text:p>
          </table:table-cell>
          <table:covered-table-cell/>
          <table:table-cell office:value-type="float" office:value="514645.93" table:style-name="ce16">
            <text:p>514645,9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34:050042:189</text:p>
          </table:table-cell>
          <table:covered-table-cell/>
          <table:table-cell office:value-type="float" office:value="737677.04" table:style-name="ce16">
            <text:p>737677,0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34:050054:82</text:p>
          </table:table-cell>
          <table:covered-table-cell/>
          <table:table-cell office:value-type="float" office:value="776846.08" table:style-name="ce16">
            <text:p>776846,0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34:060004:4841</text:p>
          </table:table-cell>
          <table:covered-table-cell/>
          <table:table-cell office:value-type="float" office:value="492300" table:style-name="ce16">
            <text:p>49230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34:060004:4842</text:p>
          </table:table-cell>
          <table:covered-table-cell/>
          <table:table-cell office:value-type="float" office:value="492300" table:style-name="ce16">
            <text:p>49230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34:060037:34</text:p>
          </table:table-cell>
          <table:covered-table-cell/>
          <table:table-cell office:value-type="float" office:value="412975.64" table:style-name="ce16">
            <text:p>412975,6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34:080089:854</text:p>
          </table:table-cell>
          <table:covered-table-cell/>
          <table:table-cell office:value-type="float" office:value="278586" table:style-name="ce16">
            <text:p>27858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34:080089:855</text:p>
          </table:table-cell>
          <table:covered-table-cell/>
          <table:table-cell office:value-type="float" office:value="279417.59999999998" table:style-name="ce16">
            <text:p>279417,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4:080109:1115</text:p>
          </table:table-cell>
          <table:covered-table-cell/>
          <table:table-cell office:value-type="float" office:value="11033810.1" table:style-name="ce16">
            <text:p>11033810,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4:080109:55</text:p>
          </table:table-cell>
          <table:covered-table-cell/>
          <table:table-cell office:value-type="float" office:value="63819202.049999997" table:style-name="ce16">
            <text:p>63819202,0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5:020205:735</text:p>
          </table:table-cell>
          <table:covered-table-cell/>
          <table:table-cell office:value-type="float" office:value="525373.19999999995" table:style-name="ce16">
            <text:p>525373,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5:030106:35</text:p>
          </table:table-cell>
          <table:covered-table-cell/>
          <table:table-cell office:value-type="float" office:value="126407657.61" table:style-name="ce16">
            <text:p>126407657,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5:030106:5759</text:p>
          </table:table-cell>
          <table:covered-table-cell/>
          <table:table-cell office:value-type="float" office:value="227414.76" table:style-name="ce16">
            <text:p>227414,7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5:030106:728</text:p>
          </table:table-cell>
          <table:covered-table-cell/>
          <table:table-cell office:value-type="float" office:value="246206.7" table:style-name="ce16">
            <text:p>246206,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5:030107:52</text:p>
          </table:table-cell>
          <table:covered-table-cell/>
          <table:table-cell office:value-type="float" office:value="506951227.25999999" table:style-name="ce16">
            <text:p>506951227,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5:030107:5410</text:p>
          </table:table-cell>
          <table:covered-table-cell/>
          <table:table-cell office:value-type="float" office:value="279707.26" table:style-name="ce16">
            <text:p>279707,2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5:030120:21479</text:p>
          </table:table-cell>
          <table:covered-table-cell/>
          <table:table-cell office:value-type="float" office:value="4749758.7" table:style-name="ce16">
            <text:p>4749758,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5:030120:21480</text:p>
          </table:table-cell>
          <table:covered-table-cell/>
          <table:table-cell office:value-type="float" office:value="6461503.7999999998" table:style-name="ce16">
            <text:p>6461503,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5:030212:20</text:p>
          </table:table-cell>
          <table:covered-table-cell/>
          <table:table-cell office:value-type="float" office:value="13456502.359999999" table:style-name="ce16">
            <text:p>13456502,3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5:030212:88</text:p>
          </table:table-cell>
          <table:covered-table-cell/>
          <table:table-cell office:value-type="float" office:value="13425726.75" table:style-name="ce16">
            <text:p>13425726,7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5:030213:15872</text:p>
          </table:table-cell>
          <table:covered-table-cell/>
          <table:table-cell office:value-type="float" office:value="17351193.140000001" table:style-name="ce16">
            <text:p>17351193,1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6:000001:1093</text:p>
          </table:table-cell>
          <table:covered-table-cell/>
          <table:table-cell office:value-type="float" office:value="69346.75" table:style-name="ce16">
            <text:p>69346,7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6:000001:48</text:p>
          </table:table-cell>
          <table:covered-table-cell/>
          <table:table-cell office:value-type="float" office:value="6019297.9000000004" table:style-name="ce16">
            <text:p>6019297,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6:000009:65</text:p>
          </table:table-cell>
          <table:covered-table-cell/>
          <table:table-cell office:value-type="float" office:value="364123.41" table:style-name="ce16">
            <text:p>364123,4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7:010262:388</text:p>
          </table:table-cell>
          <table:covered-table-cell/>
          <table:table-cell office:value-type="float" office:value="478569.36" table:style-name="ce16">
            <text:p>478569,3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8:040118:405</text:p>
          </table:table-cell>
          <table:covered-table-cell/>
          <table:table-cell office:value-type="float" office:value="481938.38" table:style-name="ce16">
            <text:p>481938,3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number-columns-spanned="2" table:number-rows-spanned="1" table:style-name="ce2">
            <text:p>34:39:000011:69</text:p>
          </table:table-cell>
          <table:covered-table-cell/>
          <table:table-cell office:value-type="float" office:value="949454.49" table:style-name="ce17">
            <text:p>949454,4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050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120003:9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2:120004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12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12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2:1200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2:1200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2:1200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2:120004: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2:120004: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2:120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2:120004: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2:120004: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2:1200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2:120004: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2:120004: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2:120004: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2:120004:6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2:120004:6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2:120004: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2:120004:7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2:120004: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2:120004:7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2:120004:7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2:120004:7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2:120004:7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2:120004: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2:120004: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2:120004: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2:120004:7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2:120004:7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2:12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2:120004:7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2:12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2:120004:8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2:120004:8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2:13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2:1300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2:130005:7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2:14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2:14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2:14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2:14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2:14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2:14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2:14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2:14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2:140001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2:14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2:14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2:14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2:14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2:140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2:140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2:140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2:140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2:140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2:140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2:1400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2:1400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2:140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2:140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2:1400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2:140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2:14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2:1400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2:140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2:1400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2:140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2:1400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2:140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2:140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2:140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2:140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3:030002: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3:130008:9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3:140114:3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3:230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3:230005:5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4:07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5:0101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5:01011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5:0101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5:0101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5:010116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5:010119: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5:010122: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5:010125: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5:010126: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5:010126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5:010129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5:010129: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5:01013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5:010130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5:01013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5:010134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5:01013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5:010135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5:01013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5:010139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5:01014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5:01014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5:010146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5:010146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5:01014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5:01014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5:01014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5:01014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5:010150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5:010151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5:010153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5:010155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5:010155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5:010156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5:010161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5:01016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5:010178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5:01018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5:03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5:04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5:0800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5:080001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5:08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5:09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5:09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5:1100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5:120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5:13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5:1501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6:05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6:250014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7:08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7:080002:16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7:0800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7:080002:6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7:080002:66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8:0901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8:1001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9:000000:11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9:000000:11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9:000000:116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9:000000:11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9:000000:119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9:0109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9:0109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9:0109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9:0109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9:0109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9:0109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9:0109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9:0109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9:0109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9:02102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9:02105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9:02107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9:04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9:040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9:040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9:040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9:0401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9:040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9:0401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9:0401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9:0401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9:0401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9:04010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9:0401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9:1103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9:1103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9:1103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9:1103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9:1103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9:1103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9:1103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9:1103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9:1103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9:1103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9:1103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9:1103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9:1103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9:1103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9:1103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9:1103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9:1103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9:1103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9:1103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9:11030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9:1103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9:11030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9:11030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9:1113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9:1113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9:11130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9:1113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9:1113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9:1113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9:1113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9:1113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09:1113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09:1113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09:11130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09:11130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09:1113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09:11130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09:1113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1:08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1:09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3:06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3:07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3:09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3: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3:1000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4:090001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4:090001:2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4:090002:2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4:090002: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4:090003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4:09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5:0602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5:0804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7:1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8:14011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8:140125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9:050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9:170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20:030103:20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21:0200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21:08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21:08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23:000000:7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23:000000:7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23:13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23:190065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23: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26:0902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26:1201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26:1201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26:1305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27:07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27:07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27:07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27:07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27:07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27:07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27:07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27:07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27:07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27:07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27:07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27:070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27:070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27:070006: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27:070006: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27:070006: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27:070006: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27:070006: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27:070006: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28:000000:3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28:01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28:01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28:01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28:01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28:03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28:030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28:030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28:080003:4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28:080004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28:100009: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28:100028:6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29:040003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29:06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29:11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29:11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0: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0: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0:0700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1:19001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1:200001:36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1:230004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3: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3:060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1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10035:7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20001:4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2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20018: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20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2003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20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2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20037:8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2006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30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3004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30050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30050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30051:8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30060: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3007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30075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30075:39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3008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30098: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30098:6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30110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3012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5004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60011:8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6005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7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70076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8004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5:020104:9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5:030106:8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5:0301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5:030124:7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6:000006: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6:000006:7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6:0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6:0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6:0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6: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6:0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6:0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6:0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6:0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6:0000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6:000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6: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6:000007: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6:000007: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6:000007: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6:000007: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6:0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6:000007: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6:000007: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6:000007: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6:000007:6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6:000007:6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6:000007:6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6:0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6:000007:6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6:000007:6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6:000007: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6:0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6:000007: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6:000007: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6:0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6:000007: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6:0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6:000007:7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6:000007:7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6:0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6:000007:7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6:000007: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6:0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6:000007:7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6:000007:7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6:000007: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6:000007:7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6:000007:7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6:000007:7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6:000007:7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6:000007:7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6:000007: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6:000007:8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6:000007: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6:000007: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6:000007:8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6:000007:8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6:000007:8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6:000007:8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6:000007:8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6:000007:8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6:000007:8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6:000007:8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6:000007:8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6:0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6:000007: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6:000007:8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6:000007:8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6:000007:8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6:000007:8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6:000007:8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6:000007:8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6:000007:8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6:000007:8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6:000007:8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6:000007:8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6:000007:8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6:0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6:0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6:000007:9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6:000007:9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6:000007:9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6:000007:9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6:000007:9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6:000007:9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6:000007:9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6:000007:9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6:000007:9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6:000007:9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6:0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6:0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6:0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6:0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6:00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6:00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6:00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6:000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6:00000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6:0000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6:000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6:0000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6:000008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6:000008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6:0000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6:0000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6:0000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6:000008: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6:000008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6:000008: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6:000008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6:0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6:000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6:000008: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6:0000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6:000008: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6:000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6:0000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6:000008: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6:000008: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6:000008: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6:0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6:0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6:0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6:0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6:0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6:00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6:0000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6:000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6:000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6:000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6:000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6:000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6:00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6:000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6:000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6:000009: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6:000009: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6:00001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6:00001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6:0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6:0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6:0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6:00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6:000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6:000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6:000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6:000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6:0000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6:0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6:000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6:0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6:00001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6:000012: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6:0000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6:0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6:00001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6:000012: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6:000012: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6:000012:4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6:000012:4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6:000012:46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6:000012:4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6:000012: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6:000012: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6:000012: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6:0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6:000012:7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6:0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6:0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6:000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7:0102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7:010213:26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7:0102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8:0202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9:000026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20">
            <text:p>489</text:p>
          </table:table-cell>
          <table:table-cell office:value-type="string" table:number-columns-spanned="3" table:number-rows-spanned="1" table:style-name="ce2">
            <text:p>34:39:000037: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Ирина П. Петрухина</meta:initial-creator>
    <dc:creator>Ирина П. Петрухина</dc:creator>
    <meta:creation-date>2021-09-02T11:20:45Z</meta:creation-date>
    <dc:date>2021-09-02T11:20:45Z</dc:date>
  </office:meta>
</office:document-meta>
</file>