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35</text:p>
          </table:table-cell>
          <table:table-cell table:number-columns-repeated="4" table:style-name="ce10"/>
          <table:table-cell office:value-type="string" table:style-name="ce12">
            <text:p>02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9" table:style-name="ce17">
            <text:p>1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2:000000:49</text:p>
          </table:table-cell>
          <table:covered-table-cell/>
          <table:table-cell office:value-type="float" office:value="146170718.19999999" table:style-name="ce16">
            <text:p>146170718,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110003:772</text:p>
          </table:table-cell>
          <table:covered-table-cell/>
          <table:table-cell office:value-type="float" office:value="409200" table:style-name="ce16">
            <text:p>40920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00000:20176</text:p>
          </table:table-cell>
          <table:covered-table-cell/>
          <table:table-cell office:value-type="float" office:value="10410104.1" table:style-name="ce16">
            <text:p>10410104,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70005:172</text:p>
          </table:table-cell>
          <table:covered-table-cell/>
          <table:table-cell office:value-type="float" office:value="557570.97" table:style-name="ce16">
            <text:p>557570,9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80004:1483</text:p>
          </table:table-cell>
          <table:covered-table-cell/>
          <table:table-cell office:value-type="float" office:value="33499.22" table:style-name="ce16">
            <text:p>33499,2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80004:922</text:p>
          </table:table-cell>
          <table:covered-table-cell/>
          <table:table-cell office:value-type="float" office:value="231338.72" table:style-name="ce16">
            <text:p>231338,7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5:150201:1293</text:p>
          </table:table-cell>
          <table:covered-table-cell/>
          <table:table-cell office:value-type="float" office:value="54432" table:style-name="ce16">
            <text:p>5443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9:000000:157</text:p>
          </table:table-cell>
          <table:covered-table-cell/>
          <table:table-cell office:value-type="float" office:value="198018879.24000001" table:style-name="ce16">
            <text:p>198018879,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9:110901:120</text:p>
          </table:table-cell>
          <table:covered-table-cell/>
          <table:table-cell office:value-type="float" office:value="9862867.3000000007" table:style-name="ce16">
            <text:p>9862867,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10:020001:216</text:p>
          </table:table-cell>
          <table:covered-table-cell/>
          <table:table-cell office:value-type="float" office:value="6523646.7400000002" table:style-name="ce16">
            <text:p>6523646,7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10:020001:79</text:p>
          </table:table-cell>
          <table:covered-table-cell/>
          <table:table-cell office:value-type="float" office:value="11601836.640000001" table:style-name="ce16">
            <text:p>11601836,6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11:000000:1312</text:p>
          </table:table-cell>
          <table:covered-table-cell/>
          <table:table-cell office:value-type="float" office:value="364220.07" table:style-name="ce16">
            <text:p>364220,0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13:140003:49</text:p>
          </table:table-cell>
          <table:covered-table-cell/>
          <table:table-cell office:value-type="float" office:value="224000" table:style-name="ce16">
            <text:p>22400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13:140003:70</text:p>
          </table:table-cell>
          <table:covered-table-cell/>
          <table:table-cell office:value-type="float" office:value="224000" table:style-name="ce16">
            <text:p>22400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13:140005:337</text:p>
          </table:table-cell>
          <table:covered-table-cell/>
          <table:table-cell office:value-type="float" office:value="99733.92" table:style-name="ce16">
            <text:p>99733,9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15:000000:130</text:p>
          </table:table-cell>
          <table:covered-table-cell/>
          <table:table-cell office:value-type="float" office:value="25189112.52" table:style-name="ce16">
            <text:p>25189112,5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5:000000:226</text:p>
          </table:table-cell>
          <table:covered-table-cell/>
          <table:table-cell office:value-type="float" office:value="75954894.599999994" table:style-name="ce16">
            <text:p>75954894,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6:020004:313</text:p>
          </table:table-cell>
          <table:covered-table-cell/>
          <table:table-cell office:value-type="float" office:value="600127.86" table:style-name="ce16">
            <text:p>600127,8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8:050009:389</text:p>
          </table:table-cell>
          <table:covered-table-cell/>
          <table:table-cell office:value-type="float" office:value="1378953.54" table:style-name="ce16">
            <text:p>1378953,5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8:080005:115</text:p>
          </table:table-cell>
          <table:covered-table-cell/>
          <table:table-cell office:value-type="float" office:value="1880950.24" table:style-name="ce16">
            <text:p>1880950,2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8:080005:116</text:p>
          </table:table-cell>
          <table:covered-table-cell/>
          <table:table-cell office:value-type="float" office:value="5457245.04" table:style-name="ce16">
            <text:p>5457245,0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20:040005:430</text:p>
          </table:table-cell>
          <table:covered-table-cell/>
          <table:table-cell office:value-type="float" office:value="129750" table:style-name="ce16">
            <text:p>12975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23:130005:245</text:p>
          </table:table-cell>
          <table:covered-table-cell/>
          <table:table-cell office:value-type="float" office:value="576800" table:style-name="ce16">
            <text:p>57680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23:130005:30</text:p>
          </table:table-cell>
          <table:covered-table-cell/>
          <table:table-cell office:value-type="float" office:value="6361600" table:style-name="ce16">
            <text:p>636160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23:130005:88</text:p>
          </table:table-cell>
          <table:covered-table-cell/>
          <table:table-cell office:value-type="float" office:value="1192800" table:style-name="ce16">
            <text:p>119280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26:042401:514</text:p>
          </table:table-cell>
          <table:covered-table-cell/>
          <table:table-cell office:value-type="float" office:value="298000" table:style-name="ce16">
            <text:p>29800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30:000000:1270</text:p>
          </table:table-cell>
          <table:covered-table-cell/>
          <table:table-cell office:value-type="float" office:value="3982080" table:style-name="ce16">
            <text:p>398208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33:050005:282</text:p>
          </table:table-cell>
          <table:covered-table-cell/>
          <table:table-cell office:value-type="float" office:value="2084400" table:style-name="ce16">
            <text:p>208440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number-columns-spanned="2" table:number-rows-spanned="1" table:style-name="ce2">
            <text:p>34:33:050005:77</text:p>
          </table:table-cell>
          <table:covered-table-cell/>
          <table:table-cell office:value-type="float" office:value="7503840" table:style-name="ce17">
            <text:p>750384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7">
            <text:p>25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1400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3: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140114:13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4:05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4:05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4:0500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4:0500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4:0500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4:0500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4:05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4:050006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4:05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4:050006: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4:050006: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4:050006: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4:050006: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4:050006: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4:050006: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4:050006: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4:050006: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4:050006: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4:05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4:05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4:05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4:05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4:05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4:05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4:05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4:05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4:05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4:05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4:05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4:05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4:05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4:05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4:05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4:06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4:06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4:06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4:06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4:06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4:06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4:06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4:06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4:06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4:06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4:08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4:08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4:08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4:08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4:08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4:080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4:080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4:08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4:080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4:08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4:080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4:0800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4:080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4:080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4:080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4:0800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4:08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4:080006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4:0800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4:080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4:080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4:080007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4:080007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4:080007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4:080007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4:080007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4:080007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4:080007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4:080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4:080008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4:080008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4:08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4:0800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4:0800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4:08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4:0800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4:080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4:08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9:000000:117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0: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3:04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3:040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3:0400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3:040003: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3:140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3:140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3:14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3:1400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3:1400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3:1400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3:140003: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3:1400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3:140003: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3:140003: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3:140003: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3:140003: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3:140003:8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3:140003:8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3:14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3:140003: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3:14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3:14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3:14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3:14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3:14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3:14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3:14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3:14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3:14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3:140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3:140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3:140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3:14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3:14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3:140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3:140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3:140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3:140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3:140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3:140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3:140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3:140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3:140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3:14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3:140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3:140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3:140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3:140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3:140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3:140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3:140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3:140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3:140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6:010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8:040004: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8:06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2:1400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3:00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3: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3:000000:6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3:000000:7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3:000000:7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3:0500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3:0500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3:050004: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3:050004: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3:05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3:05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3:05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3:05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3:05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3:05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3:1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3: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3:12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3:12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3:12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3:12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3:12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3:12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3:12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3:12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3:12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3:12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3:12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3:12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3:1300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3:13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3:13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3:13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3:13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3:13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3:13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3:13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3:13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3:13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3:13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3:13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3:13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3:13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3:13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3:13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3:13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3:13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3:13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3:13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6: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6:000000:4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6:0509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6:0801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26:0801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26:08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number-columns-spanned="3" table:number-rows-spanned="1" table:style-name="ce2">
            <text:p>34:26:080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Ирина П. Петрухина</meta:initial-creator>
    <dc:creator>Ирина П. Петрухина</dc:creator>
    <meta:creation-date>2021-09-02T11:45:04Z</meta:creation-date>
    <dc:date>2021-09-02T11:45:04Z</dc:date>
  </office:meta>
</office:document-meta>
</file>