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3">
            <text:p>АОКС-34/2021/000849</text:p>
          </table:table-cell>
          <table:table-cell table:number-columns-repeated="4" table:style-name="ce10"/>
          <table:table-cell office:value-type="string" table:style-name="ce12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" table:style-name="ce17">
            <text:p>1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00000:22558</text:p>
          </table:table-cell>
          <table:covered-table-cell/>
          <table:table-cell office:value-type="float" office:value="78784.37" table:style-name="ce16">
            <text:p>78784,37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22560</text:p>
          </table:table-cell>
          <table:covered-table-cell/>
          <table:table-cell office:value-type="float" office:value="750150" table:style-name="ce16">
            <text:p>750150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467</text:p>
          </table:table-cell>
          <table:covered-table-cell/>
          <table:table-cell office:value-type="float" office:value="117314929.81" table:style-name="ce16">
            <text:p>117314929,8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9:14768</text:p>
          </table:table-cell>
          <table:covered-table-cell/>
          <table:table-cell office:value-type="float" office:value="72054.63" table:style-name="ce16">
            <text:p>72054,63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9:14813</text:p>
          </table:table-cell>
          <table:covered-table-cell/>
          <table:table-cell office:value-type="float" office:value="63266.7" table:style-name="ce16">
            <text:p>63266,7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13:040005:890</text:p>
          </table:table-cell>
          <table:covered-table-cell/>
          <table:table-cell office:value-type="float" office:value="74938" table:style-name="ce16">
            <text:p>74938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13:040005:912</text:p>
          </table:table-cell>
          <table:covered-table-cell/>
          <table:table-cell office:value-type="float" office:value="74938" table:style-name="ce16">
            <text:p>74938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13:070008:2051</text:p>
          </table:table-cell>
          <table:covered-table-cell/>
          <table:table-cell office:value-type="float" office:value="175.45" table:style-name="ce16">
            <text:p>175,45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13:080004:1358</text:p>
          </table:table-cell>
          <table:covered-table-cell/>
          <table:table-cell office:value-type="float" office:value="133500" table:style-name="ce16">
            <text:p>133500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3:080004:171</text:p>
          </table:table-cell>
          <table:covered-table-cell/>
          <table:table-cell office:value-type="float" office:value="91896.94" table:style-name="ce16">
            <text:p>91896,94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5:000000:178</text:p>
          </table:table-cell>
          <table:covered-table-cell/>
          <table:table-cell office:value-type="float" office:value="86823428.640000001" table:style-name="ce16">
            <text:p>86823428,64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5:060102:104</text:p>
          </table:table-cell>
          <table:covered-table-cell/>
          <table:table-cell office:value-type="float" office:value="31250" table:style-name="ce16">
            <text:p>31250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5:060102:83</text:p>
          </table:table-cell>
          <table:covered-table-cell/>
          <table:table-cell office:value-type="float" office:value="62500" table:style-name="ce16">
            <text:p>62500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6:120005:859</text:p>
          </table:table-cell>
          <table:covered-table-cell/>
          <table:table-cell office:value-type="float" office:value="9098.32" table:style-name="ce16">
            <text:p>9098,32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9:090011:413</text:p>
          </table:table-cell>
          <table:covered-table-cell/>
          <table:table-cell office:value-type="float" office:value="389912.4" table:style-name="ce16">
            <text:p>389912,4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20:090107:1128</text:p>
          </table:table-cell>
          <table:covered-table-cell/>
          <table:table-cell office:value-type="float" office:value="127000" table:style-name="ce16">
            <text:p>127000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20:100106:1368</text:p>
          </table:table-cell>
          <table:covered-table-cell/>
          <table:table-cell office:value-type="float" office:value="142250" table:style-name="ce16">
            <text:p>142250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23:060005:601</text:p>
          </table:table-cell>
          <table:covered-table-cell/>
          <table:table-cell office:value-type="float" office:value="84731.13" table:style-name="ce16">
            <text:p>84731,13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">
            <text:p>34:28:020006:502</text:p>
          </table:table-cell>
          <table:covered-table-cell/>
          <table:table-cell office:value-type="float" office:value="10528.94" table:style-name="ce17">
            <text:p>10528,94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7">
            <text:p>27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9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6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40109:4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4: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4: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11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4:11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4:11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4:11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4:11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4:11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4:1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11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5:1502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5:1502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5:150206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5:1502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6: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6:0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6:0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6:04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6:04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6:0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6:05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6:0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6:1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6: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6:12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6:12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6:17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6:18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6:19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19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6:2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130002:2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4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04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040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3:040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070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0700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08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09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09000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0900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09000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0900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090009: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090009: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1400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1400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14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14000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1400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1400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1400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1400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1400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1400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1400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4000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1400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14000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1400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400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14000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4000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1400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140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1400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4000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4000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4000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14000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14000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1400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4000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4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4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4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4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5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200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7:05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0:030209:1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0:030209:1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1:00000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3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3:000000:7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3:000000:7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3:16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3:16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3:16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3:16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3:16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3:16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3:160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3:160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3:160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3:16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3:16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3:16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3:16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3:16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3:16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3:17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3:17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3:17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3:17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3:17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3:18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3:18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3:18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3:18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3:18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3:18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3:18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3:18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3:18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3:18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3:18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3:18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3:18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5:09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04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6:043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6:090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6:12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6:12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8:1500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9:0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0: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0:03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0:04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0: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0:11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0:11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0:13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0:13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1:19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1:19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number-columns-spanned="3" table:number-rows-spanned="1" table:style-name="ce2">
            <text:p>34:33:13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9-08T11:25:26Z</meta:creation-date>
    <dc:date>2021-09-08T11:25:26Z</dc:date>
  </office:meta>
</office:document-meta>
</file>