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3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4838</text:p>
          </table:table-cell>
          <table:covered-table-cell/>
          <table:table-cell office:value-type="float" office:value="109094.58" table:style-name="ce6">
            <text:p>109094,5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39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2209</text:p>
          </table:table-cell>
          <table:covered-table-cell/>
          <table:table-cell office:value-type="float" office:value="47911.23" table:style-name="ce6">
            <text:p>47911,23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111</text:p>
          </table:table-cell>
          <table:covered-table-cell/>
          <table:table-cell office:value-type="float" office:value="108387.72" table:style-name="ce6">
            <text:p>108387,7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6:823</text:p>
          </table:table-cell>
          <table:covered-table-cell/>
          <table:table-cell office:value-type="float" office:value="1823875.35" table:style-name="ce6">
            <text:p>1823875,3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11:1321</text:p>
          </table:table-cell>
          <table:covered-table-cell/>
          <table:table-cell office:value-type="float" office:value="49467.6" table:style-name="ce6">
            <text:p>49467,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20002:286</text:p>
          </table:table-cell>
          <table:covered-table-cell/>
          <table:table-cell office:value-type="float" office:value="44770" table:style-name="ce6">
            <text:p>4477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00000:5398</text:p>
          </table:table-cell>
          <table:covered-table-cell/>
          <table:table-cell office:value-type="float" office:value="1275030" table:style-name="ce6">
            <text:p>127503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09</text:p>
          </table:table-cell>
          <table:covered-table-cell/>
          <table:table-cell office:value-type="float" office:value="2587200" table:style-name="ce6">
            <text:p>258720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0634:1687</text:p>
          </table:table-cell>
          <table:covered-table-cell/>
          <table:table-cell office:value-type="float" office:value="27950" table:style-name="ce6">
            <text:p>2795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0634:2</text:p>
          </table:table-cell>
          <table:covered-table-cell/>
          <table:table-cell office:value-type="float" office:value="1197529.19" table:style-name="ce6">
            <text:p>1197529,19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30401:276</text:p>
          </table:table-cell>
          <table:covered-table-cell/>
          <table:table-cell office:value-type="float" office:value="30443.16" table:style-name="ce6">
            <text:p>30443,1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40301:249</text:p>
          </table:table-cell>
          <table:covered-table-cell/>
          <table:table-cell office:value-type="float" office:value="486080" table:style-name="ce6">
            <text:p>48608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092517.9299999997" table:style-name="ce6">
            <text:p>9092517,93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80005:323</text:p>
          </table:table-cell>
          <table:covered-table-cell/>
          <table:table-cell office:value-type="float" office:value="49669.2" table:style-name="ce6">
            <text:p>49669,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70008:2052</text:p>
          </table:table-cell>
          <table:covered-table-cell/>
          <table:table-cell office:value-type="float" office:value="155418.12" table:style-name="ce6">
            <text:p>155418,1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120102:302</text:p>
          </table:table-cell>
          <table:covered-table-cell/>
          <table:table-cell office:value-type="float" office:value="127600" table:style-name="ce6">
            <text:p>12760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10006:649</text:p>
          </table:table-cell>
          <table:covered-table-cell/>
          <table:table-cell office:value-type="float" office:value="132800" table:style-name="ce6">
            <text:p>13280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80007:253</text:p>
          </table:table-cell>
          <table:covered-table-cell/>
          <table:table-cell office:value-type="float" office:value="674559" table:style-name="ce6">
            <text:p>674559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10002:219</text:p>
          </table:table-cell>
          <table:covered-table-cell/>
          <table:table-cell office:value-type="float" office:value="544846.6" table:style-name="ce6">
            <text:p>544846,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50009:344</text:p>
          </table:table-cell>
          <table:covered-table-cell/>
          <table:table-cell office:value-type="float" office:value="303776.71999999997" table:style-name="ce6">
            <text:p>303776,7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80008:296</text:p>
          </table:table-cell>
          <table:covered-table-cell/>
          <table:table-cell office:value-type="float" office:value="13800" table:style-name="ce6">
            <text:p>1380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80008:297</text:p>
          </table:table-cell>
          <table:covered-table-cell/>
          <table:table-cell office:value-type="float" office:value="102117.24" table:style-name="ce6">
            <text:p>102117,2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24:43</text:p>
          </table:table-cell>
          <table:covered-table-cell/>
          <table:table-cell office:value-type="float" office:value="282559.09999999998" table:style-name="ce6">
            <text:p>282559,1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3:110004:425</text:p>
          </table:table-cell>
          <table:covered-table-cell/>
          <table:table-cell office:value-type="float" office:value="776139959.07000005" table:style-name="ce6">
            <text:p>776139959,1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33:110008:217</text:p>
          </table:table-cell>
          <table:covered-table-cell/>
          <table:table-cell office:value-type="float" office:value="153200" table:style-name="ce7">
            <text:p>153200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7">
            <text:p>3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5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2063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7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90007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900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90007:9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1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1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1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10002:9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100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1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1000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2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2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2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40003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400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40003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40003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4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40003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400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4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400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400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7:10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10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7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00000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4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70005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7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8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90107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00000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2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0609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6:0905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6:0905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6:0905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6:1006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120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13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0:000000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3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3:01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3:01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3:08000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3:11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3:1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33:13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13251781222C7CAF9EDE5924A9B7B8D86816E97A108DA4B7B5A820A7209983A15C2B39D3072B56ADE91176C07B594DD71797FB0594558277F3C1BD5AB067DC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29:55Z</meta:creation-date>
    <dc:date>2021-09-08T12:31:43Z</dc:date>
  </office:meta>
</office:document-meta>
</file>