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54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5" table:style-name="ce7">
            <text:p>6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1933</text:p>
          </table:table-cell>
          <table:covered-table-cell/>
          <table:table-cell office:value-type="float" office:value="101080.77" table:style-name="ce6">
            <text:p>101080,77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61</text:p>
          </table:table-cell>
          <table:covered-table-cell/>
          <table:table-cell office:value-type="float" office:value="81281601.920000002" table:style-name="ce6">
            <text:p>81281601,9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4241</text:p>
          </table:table-cell>
          <table:covered-table-cell/>
          <table:table-cell office:value-type="float" office:value="109836" table:style-name="ce6">
            <text:p>10983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60001:1219</text:p>
          </table:table-cell>
          <table:covered-table-cell/>
          <table:table-cell office:value-type="float" office:value="286323.18" table:style-name="ce6">
            <text:p>286323,1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6:2349</text:p>
          </table:table-cell>
          <table:covered-table-cell/>
          <table:table-cell office:value-type="float" office:value="51414.46" table:style-name="ce6">
            <text:p>51414,4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112:253</text:p>
          </table:table-cell>
          <table:covered-table-cell/>
          <table:table-cell office:value-type="float" office:value="291010.31" table:style-name="ce6">
            <text:p>291010,31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80002:349</text:p>
          </table:table-cell>
          <table:covered-table-cell/>
          <table:table-cell office:value-type="float" office:value="13948.13" table:style-name="ce6">
            <text:p>13948,13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120003:2957</text:p>
          </table:table-cell>
          <table:covered-table-cell/>
          <table:table-cell office:value-type="float" office:value="420597.24" table:style-name="ce6">
            <text:p>420597,24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120005:486</text:p>
          </table:table-cell>
          <table:covered-table-cell/>
          <table:table-cell office:value-type="float" office:value="18962.96" table:style-name="ce6">
            <text:p>18962,9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854</text:p>
          </table:table-cell>
          <table:covered-table-cell/>
          <table:table-cell office:value-type="float" office:value="275598.71999999997" table:style-name="ce6">
            <text:p>275598,7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40102:73</text:p>
          </table:table-cell>
          <table:covered-table-cell/>
          <table:table-cell office:value-type="float" office:value="586248.78" table:style-name="ce6">
            <text:p>586248,7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30019:899</text:p>
          </table:table-cell>
          <table:covered-table-cell/>
          <table:table-cell office:value-type="float" office:value="12728.32" table:style-name="ce6">
            <text:p>12728,3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21:2125</text:p>
          </table:table-cell>
          <table:covered-table-cell/>
          <table:table-cell office:value-type="float" office:value="16014.44" table:style-name="ce6">
            <text:p>16014,44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60001:1073</text:p>
          </table:table-cell>
          <table:covered-table-cell/>
          <table:table-cell office:value-type="float" office:value="9121.35" table:style-name="ce6">
            <text:p>9121,35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90202:387</text:p>
          </table:table-cell>
          <table:covered-table-cell/>
          <table:table-cell office:value-type="float" office:value="464417.19" table:style-name="ce6">
            <text:p>464417,19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7:070001:1593</text:p>
          </table:table-cell>
          <table:covered-table-cell/>
          <table:table-cell office:value-type="float" office:value="113963.85" table:style-name="ce6">
            <text:p>113963,85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100208:142</text:p>
          </table:table-cell>
          <table:covered-table-cell/>
          <table:table-cell office:value-type="float" office:value="145133.16" table:style-name="ce6">
            <text:p>145133,1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2:060144:17</text:p>
          </table:table-cell>
          <table:covered-table-cell/>
          <table:table-cell office:value-type="float" office:value="178715.51999999999" table:style-name="ce6">
            <text:p>178715,5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5:010102:123</text:p>
          </table:table-cell>
          <table:covered-table-cell/>
          <table:table-cell office:value-type="float" office:value="1230112" table:style-name="ce6">
            <text:p>123011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6:020601:1037</text:p>
          </table:table-cell>
          <table:covered-table-cell/>
          <table:table-cell office:value-type="float" office:value="226046.98" table:style-name="ce6">
            <text:p>226046,9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50701:109</text:p>
          </table:table-cell>
          <table:covered-table-cell/>
          <table:table-cell office:value-type="float" office:value="32480.880000000001" table:style-name="ce6">
            <text:p>32480,8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50701:571</text:p>
          </table:table-cell>
          <table:covered-table-cell/>
          <table:table-cell office:value-type="float" office:value="41028.480000000003" table:style-name="ce6">
            <text:p>41028,4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110401:38</text:p>
          </table:table-cell>
          <table:covered-table-cell/>
          <table:table-cell office:value-type="float" office:value="258404.25" table:style-name="ce6">
            <text:p>258404,25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7:020002:820</text:p>
          </table:table-cell>
          <table:covered-table-cell/>
          <table:table-cell office:value-type="float" office:value="96890.5" table:style-name="ce6">
            <text:p>96890,5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00007:175</text:p>
          </table:table-cell>
          <table:covered-table-cell/>
          <table:table-cell office:value-type="float" office:value="409892.92" table:style-name="ce6">
            <text:p>409892,9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00011:185</text:p>
          </table:table-cell>
          <table:covered-table-cell/>
          <table:table-cell office:value-type="float" office:value="301707.84000000003" table:style-name="ce6">
            <text:p>301707,84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00011:190</text:p>
          </table:table-cell>
          <table:covered-table-cell/>
          <table:table-cell office:value-type="float" office:value="291690.23999999999" table:style-name="ce6">
            <text:p>291690,24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10001:120</text:p>
          </table:table-cell>
          <table:covered-table-cell/>
          <table:table-cell office:value-type="float" office:value="285405.2" table:style-name="ce6">
            <text:p>285405,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10003:231</text:p>
          </table:table-cell>
          <table:covered-table-cell/>
          <table:table-cell office:value-type="float" office:value="308.16000000000003" table:style-name="ce6">
            <text:p>308,1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30005:151</text:p>
          </table:table-cell>
          <table:covered-table-cell/>
          <table:table-cell office:value-type="float" office:value="283382" table:style-name="ce6">
            <text:p>28338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30005:17</text:p>
          </table:table-cell>
          <table:covered-table-cell/>
          <table:table-cell office:value-type="float" office:value="193987.86" table:style-name="ce6">
            <text:p>193987,8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9:120001:1064</text:p>
          </table:table-cell>
          <table:covered-table-cell/>
          <table:table-cell office:value-type="float" office:value="166975" table:style-name="ce6">
            <text:p>166975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9:120001:1065</text:p>
          </table:table-cell>
          <table:covered-table-cell/>
          <table:table-cell office:value-type="float" office:value="166975" table:style-name="ce6">
            <text:p>166975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0:140003:725</text:p>
          </table:table-cell>
          <table:covered-table-cell/>
          <table:table-cell office:value-type="float" office:value="158889.35999999999" table:style-name="ce6">
            <text:p>158889,3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3:010001:349</text:p>
          </table:table-cell>
          <table:covered-table-cell/>
          <table:table-cell office:value-type="float" office:value="222923.04" table:style-name="ce6">
            <text:p>222923,04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3:080001:912</text:p>
          </table:table-cell>
          <table:covered-table-cell/>
          <table:table-cell office:value-type="float" office:value="150852" table:style-name="ce6">
            <text:p>15085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20098:1268</text:p>
          </table:table-cell>
          <table:covered-table-cell/>
          <table:table-cell office:value-type="float" office:value="1308172.95" table:style-name="ce6">
            <text:p>1308172,95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30085:1491</text:p>
          </table:table-cell>
          <table:covered-table-cell/>
          <table:table-cell office:value-type="float" office:value="567036" table:style-name="ce6">
            <text:p>56703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30085:1611</text:p>
          </table:table-cell>
          <table:covered-table-cell/>
          <table:table-cell office:value-type="float" office:value="664137.69999999995" table:style-name="ce6">
            <text:p>664137,7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30085:1612</text:p>
          </table:table-cell>
          <table:covered-table-cell/>
          <table:table-cell office:value-type="float" office:value="650516.30000000005" table:style-name="ce6">
            <text:p>650516,3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30085:1613</text:p>
          </table:table-cell>
          <table:covered-table-cell/>
          <table:table-cell office:value-type="float" office:value="533171.35" table:style-name="ce6">
            <text:p>533171,35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30085:1614</text:p>
          </table:table-cell>
          <table:covered-table-cell/>
          <table:table-cell office:value-type="float" office:value="350242.4" table:style-name="ce6">
            <text:p>350242,4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30085:1615</text:p>
          </table:table-cell>
          <table:covered-table-cell/>
          <table:table-cell office:value-type="float" office:value="449609.4" table:style-name="ce6">
            <text:p>449609,4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3:783</text:p>
          </table:table-cell>
          <table:covered-table-cell/>
          <table:table-cell office:value-type="float" office:value="165986.57999999999" table:style-name="ce6">
            <text:p>165986,5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30105:1483</text:p>
          </table:table-cell>
          <table:covered-table-cell/>
          <table:table-cell office:value-type="float" office:value="13133852.800000001" table:style-name="ce6">
            <text:p>13133852,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30105:1893</text:p>
          </table:table-cell>
          <table:covered-table-cell/>
          <table:table-cell office:value-type="float" office:value="313897.59999999998" table:style-name="ce6">
            <text:p>313897,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30215:19</text:p>
          </table:table-cell>
          <table:covered-table-cell/>
          <table:table-cell office:value-type="float" office:value="2800704.28" table:style-name="ce6">
            <text:p>2800704,28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215:20</text:p>
          </table:table-cell>
          <table:covered-table-cell/>
          <table:table-cell office:value-type="float" office:value="9183576.2200000007" table:style-name="ce6">
            <text:p>9183576,2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5:030216:14</text:p>
          </table:table-cell>
          <table:covered-table-cell/>
          <table:table-cell office:value-type="float" office:value="1164008.5900000001" table:style-name="ce6">
            <text:p>1164008,59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30216:20</text:p>
          </table:table-cell>
          <table:covered-table-cell/>
          <table:table-cell office:value-type="float" office:value="4020075.6" table:style-name="ce6">
            <text:p>4020075,6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8:020210:558</text:p>
          </table:table-cell>
          <table:covered-table-cell/>
          <table:table-cell office:value-type="float" office:value="9100.2000000000007" table:style-name="ce7">
            <text:p>9100,2</text:p>
          </table:table-cell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7">
            <text:p>3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8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20002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6:5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14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70004:8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7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5000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4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23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23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2300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23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23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2300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23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23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23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23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23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2300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23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23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23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25001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08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080002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08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08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08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8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12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00000:123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206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2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206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06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0603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0603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2063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0634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063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063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063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063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0634:5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0634:5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20634: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0634: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0634: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0634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0634: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39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106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7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1001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07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07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07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07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07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07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07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07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0300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0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1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130019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130019:9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13003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4:0900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4:0900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4:0900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4:12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5:0703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0802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05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6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06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70001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0700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7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9:00000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9:10026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9:10026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9:100261: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9:100262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0000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000000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000000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00000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000000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030102:34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0:0301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0:0302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0:0400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04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040002:8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05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05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06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0603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0603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0:0603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0603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07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07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080001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08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08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08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0800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09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1:150001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2:0602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4:0702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000000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0301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0306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0306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6:0306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6:0306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6:0306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6:0306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6:0306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6:0306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6:030601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0306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306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30601:28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306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30601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30601:34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30601:34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306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306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306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306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306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6:03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6:03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0306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0306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0306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6:0306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6:0306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6:0306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6:0306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6:0306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6:0306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6:0306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6:0306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6:0306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6:0306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6:0306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6:0306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6:0306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6:0306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6:0306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6:0306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6:0306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0306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306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306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306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30601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0306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0306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307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0307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0307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0307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0307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0307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506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506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506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506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506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506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0506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0506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0507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6:050702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0507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6:050702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6:050702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6:050702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6:050702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6:050702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6:0507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0507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0507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0507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0507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0507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050702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0507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0507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6:0507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6:050702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6:050702:33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6:050702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6:050702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6:050702:40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6:050702:41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6:050702:41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6:050702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6:050702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6:050702:44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050702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0507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0507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6:0507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6:0507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6:050702:6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0507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0507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507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507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507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507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507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5070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507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5070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507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6:0507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507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507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50702:8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50702:9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507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50702:9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60601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606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6:0606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0606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0606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6:0606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6:0606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606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606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606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606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0606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0606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0606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606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606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606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7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090201:104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6:090201:110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6:090201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90201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90201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902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902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902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902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902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90201:82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90201:8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100101:30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6:10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6:10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6:10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6:1001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6:10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6:10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110401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11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11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110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1104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1104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1104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12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1201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1201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12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6:12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6:12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6:12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6:12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6:1305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6:1305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6:1305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6:130501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6:1305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6:13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6:1305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6:1305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6:1306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06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06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06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06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7:06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7:06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7:06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7:06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7:06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7:06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7:06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7:06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7:06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7:06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7:06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7:06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7:06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7:06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7:06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7:06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7:06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7:06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7:07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7:0700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7:07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7:07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7:07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7:0900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00009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0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0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00028:66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3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3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6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0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0:07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0:08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0:090004:7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0:090004:7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0:11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0:1500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0:160005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1:000000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1:01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1:01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1:20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3:0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3:01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3:01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3:010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3:0100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3:01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3:010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3:01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3:0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3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3:01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3:010001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3:010001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3:010001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3:010001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3:01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3:01000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3:0100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3:0100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3:010001:34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3:010001:43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3:01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3:010001:45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3:010001:45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3:0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3:0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3:01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3:01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3:010002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3:01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3:010002:9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3:010002:9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3:03000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3:0300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3:0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3:06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3:07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3:08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3:08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3:1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3:14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1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1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1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1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10008:3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1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100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1001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10024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10036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10041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10050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20009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2001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2006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20087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2008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2009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2009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20094: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20094:9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20096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20097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20098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3007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30072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30118:5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3012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3014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3014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50019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5002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50027:32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60010:7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6004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60050: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70046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7005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20204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5:03021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302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6:00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6:00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6:00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6:00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6:00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6:00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6:000009:2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6:000019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6:000019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6:000019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6:000019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6:000019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6:000019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6:000019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6:000019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6:000019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6:000019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6:000019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6:000019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6:000019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6:000019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6:000019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6:000019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6:000019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6:000019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6:000019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6:000019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6:00001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6:000019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6:000019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6:000019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6:000019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6:000019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6:000019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6:000019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6:000019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6:000019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6:000019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6:00001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6:000019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6:000019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6:000019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6:000019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6:000019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6:00001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6:000019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6:000019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6:000019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6:000019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6:000019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6:000019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6:000019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6:000019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6:000019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6:000019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6:000019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6:00001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6:000019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6:0000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6:000019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6:000019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6:000019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6:000019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6:000019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6:000019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6:00001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6:00001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6:000019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6:00001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6:00001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6:00001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6:000019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6:00001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6:00001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6:00001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6:00001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6:00001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6:000019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6:00001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6:000019:2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6:000019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6:00001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6:00001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6:00001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6:00001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6:00001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6:000019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6:000019:3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6:00001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6:000019:3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6:00001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6:00001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6:000019:4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6:000019:4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6:000019:4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6:000019:4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6:00001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6:000019:4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6:000019:4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6:000019:4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6:000019:4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6:000019:4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6:000019:4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6:000019:4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6:000019:4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19:5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19:5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19:5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19:5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19:5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6:000019:5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6:000019: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6:000019:5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6:000019:5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19:5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19:5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19:5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6:000019:6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6:000019:6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6:000019:6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6:000019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19:7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19:7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19:7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19:7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19:7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6:000019:8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6:000019:8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6:000019:8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6:000019:8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6:000019:9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6:000019:9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6:000019:9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6:000019:9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6:00002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6:0000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6:00002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6:00002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6:00002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7:01014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8:000000:28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8:04011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9:00002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8">
            <text:p>34:39:00004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C5E8EB8BE0518F578E71653CE120666A31EA1C119BDC7B3C09F7B0BC3B95C72E1C992B50C2D2CF73D89ACB491FFF19A9573AB0FD1B0EC48B7101C334057BE27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28:51Z</meta:creation-date>
    <dc:date>2021-09-08T12:30:20Z</dc:date>
  </office:meta>
</office:document-meta>
</file>