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55</text:p>
          </table:table-cell>
          <table:table-cell table:number-columns-repeated="4" table:style-name="ce2"/>
          <table:table-cell office:value-type="string" table:style-name="ce4">
            <text:p>08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0" table:style-name="ce6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6" table:style-name="ce7">
            <text:p>3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1:1092</text:p>
          </table:table-cell>
          <table:covered-table-cell/>
          <table:table-cell office:value-type="float" office:value="49841.67" table:style-name="ce6">
            <text:p>49841,67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40001:7894</text:p>
          </table:table-cell>
          <table:covered-table-cell/>
          <table:table-cell office:value-type="float" office:value="124216" table:style-name="ce6">
            <text:p>124216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40001:7895</text:p>
          </table:table-cell>
          <table:covered-table-cell/>
          <table:table-cell office:value-type="float" office:value="131979.5" table:style-name="ce6">
            <text:p>131979,5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040012:393</text:p>
          </table:table-cell>
          <table:covered-table-cell/>
          <table:table-cell office:value-type="float" office:value="206008.79" table:style-name="ce6">
            <text:p>206008,79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1:130005:485</text:p>
          </table:table-cell>
          <table:covered-table-cell/>
          <table:table-cell office:value-type="float" office:value="267768" table:style-name="ce6">
            <text:p>267768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20001:1055</text:p>
          </table:table-cell>
          <table:covered-table-cell/>
          <table:table-cell office:value-type="float" office:value="629850" table:style-name="ce6">
            <text:p>629850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30008:2</text:p>
          </table:table-cell>
          <table:covered-table-cell/>
          <table:table-cell office:value-type="float" office:value="1066380.8999999999" table:style-name="ce6">
            <text:p>1066380,9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01:3863</text:p>
          </table:table-cell>
          <table:covered-table-cell/>
          <table:table-cell office:value-type="float" office:value="210637" table:style-name="ce6">
            <text:p>210637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01:3864</text:p>
          </table:table-cell>
          <table:covered-table-cell/>
          <table:table-cell office:value-type="float" office:value="221469.76" table:style-name="ce6">
            <text:p>221469,76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114:2777</text:p>
          </table:table-cell>
          <table:covered-table-cell/>
          <table:table-cell office:value-type="float" office:value="88280.960000000006" table:style-name="ce6">
            <text:p>88280,96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10003:1780</text:p>
          </table:table-cell>
          <table:covered-table-cell/>
          <table:table-cell office:value-type="float" office:value="50378.16" table:style-name="ce6">
            <text:p>50378,16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210003:350</text:p>
          </table:table-cell>
          <table:covered-table-cell/>
          <table:table-cell office:value-type="float" office:value="9416459.3599999994" table:style-name="ce6">
            <text:p>9416459,36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220005:5922</text:p>
          </table:table-cell>
          <table:covered-table-cell/>
          <table:table-cell office:value-type="float" office:value="52461.8" table:style-name="ce6">
            <text:p>52461,8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220005:5923</text:p>
          </table:table-cell>
          <table:covered-table-cell/>
          <table:table-cell office:value-type="float" office:value="47365" table:style-name="ce6">
            <text:p>47365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220005:5924</text:p>
          </table:table-cell>
          <table:covered-table-cell/>
          <table:table-cell office:value-type="float" office:value="57348.4" table:style-name="ce6">
            <text:p>57348,4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230003:4808</text:p>
          </table:table-cell>
          <table:covered-table-cell/>
          <table:table-cell office:value-type="float" office:value="711292.2" table:style-name="ce6">
            <text:p>711292,2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230005:6174</text:p>
          </table:table-cell>
          <table:covered-table-cell/>
          <table:table-cell office:value-type="float" office:value="734418.02" table:style-name="ce6">
            <text:p>734418,02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230005:6175</text:p>
          </table:table-cell>
          <table:covered-table-cell/>
          <table:table-cell office:value-type="float" office:value="560198.28" table:style-name="ce6">
            <text:p>560198,28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5:010153:4</text:p>
          </table:table-cell>
          <table:covered-table-cell/>
          <table:table-cell office:value-type="float" office:value="176893.23" table:style-name="ce6">
            <text:p>176893,23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7:120003:9303</text:p>
          </table:table-cell>
          <table:covered-table-cell/>
          <table:table-cell office:value-type="float" office:value="165780.25" table:style-name="ce6">
            <text:p>165780,25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9:000000:12350</text:p>
          </table:table-cell>
          <table:covered-table-cell/>
          <table:table-cell office:value-type="float" office:value="816066.9" table:style-name="ce6">
            <text:p>816066,9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9:020617:166</text:p>
          </table:table-cell>
          <table:covered-table-cell/>
          <table:table-cell office:value-type="float" office:value="177824.64000000001" table:style-name="ce6">
            <text:p>177824,64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9:020617:167</text:p>
          </table:table-cell>
          <table:covered-table-cell/>
          <table:table-cell office:value-type="float" office:value="211025.28" table:style-name="ce6">
            <text:p>211025,28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9:021034:68</text:p>
          </table:table-cell>
          <table:covered-table-cell/>
          <table:table-cell office:value-type="float" office:value="316782" table:style-name="ce6">
            <text:p>316782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9:021093:438</text:p>
          </table:table-cell>
          <table:covered-table-cell/>
          <table:table-cell office:value-type="float" office:value="528016.80000000005" table:style-name="ce6">
            <text:p>528016,8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3:130023:1946</text:p>
          </table:table-cell>
          <table:covered-table-cell/>
          <table:table-cell office:value-type="float" office:value="432790.71" table:style-name="ce6">
            <text:p>432790,71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130023:1947</text:p>
          </table:table-cell>
          <table:covered-table-cell/>
          <table:table-cell office:value-type="float" office:value="9099.99" table:style-name="ce6">
            <text:p>9099,99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4:090001:113</text:p>
          </table:table-cell>
          <table:covered-table-cell/>
          <table:table-cell office:value-type="float" office:value="488211.18" table:style-name="ce6">
            <text:p>488211,18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4:130002:259</text:p>
          </table:table-cell>
          <table:covered-table-cell/>
          <table:table-cell office:value-type="float" office:value="166673.78" table:style-name="ce6">
            <text:p>166673,78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7:120001:152</text:p>
          </table:table-cell>
          <table:covered-table-cell/>
          <table:table-cell office:value-type="float" office:value="143422.23000000001" table:style-name="ce6">
            <text:p>143422,23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9:010005:237</text:p>
          </table:table-cell>
          <table:covered-table-cell/>
          <table:table-cell office:value-type="float" office:value="332044" table:style-name="ce6">
            <text:p>332044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9:100114:94</text:p>
          </table:table-cell>
          <table:covered-table-cell/>
          <table:table-cell office:value-type="float" office:value="528920.69999999995" table:style-name="ce6">
            <text:p>528920,7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9:100114:95</text:p>
          </table:table-cell>
          <table:covered-table-cell/>
          <table:table-cell office:value-type="float" office:value="501444.3" table:style-name="ce6">
            <text:p>501444,3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9:100156:304</text:p>
          </table:table-cell>
          <table:covered-table-cell/>
          <table:table-cell office:value-type="float" office:value="22200" table:style-name="ce6">
            <text:p>22200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9:100226:93</text:p>
          </table:table-cell>
          <table:covered-table-cell/>
          <table:table-cell office:value-type="float" office:value="409504.48" table:style-name="ce6">
            <text:p>409504,48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1:100002:146</text:p>
          </table:table-cell>
          <table:covered-table-cell/>
          <table:table-cell office:value-type="float" office:value="320271.48" table:style-name="ce6">
            <text:p>320271,48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3:050001:1800</text:p>
          </table:table-cell>
          <table:covered-table-cell/>
          <table:table-cell office:value-type="float" office:value="290754" table:style-name="ce6">
            <text:p>290754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7:050001:2235</text:p>
          </table:table-cell>
          <table:covered-table-cell/>
          <table:table-cell office:value-type="float" office:value="330621.13" table:style-name="ce6">
            <text:p>330621,13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7:050002:460</text:p>
          </table:table-cell>
          <table:covered-table-cell/>
          <table:table-cell office:value-type="float" office:value="159231.84" table:style-name="ce6">
            <text:p>159231,84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070002:3217</text:p>
          </table:table-cell>
          <table:covered-table-cell/>
          <table:table-cell office:value-type="float" office:value="218587.5" table:style-name="ce6">
            <text:p>218587,5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070002:3438</text:p>
          </table:table-cell>
          <table:covered-table-cell/>
          <table:table-cell office:value-type="float" office:value="9099.0400000000009" table:style-name="ce6">
            <text:p>9099,04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070002:3439</text:p>
          </table:table-cell>
          <table:covered-table-cell/>
          <table:table-cell office:value-type="float" office:value="1060817.6000000001" table:style-name="ce6">
            <text:p>1060817,6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070002:3440</text:p>
          </table:table-cell>
          <table:covered-table-cell/>
          <table:table-cell office:value-type="float" office:value="9099.0400000000009" table:style-name="ce6">
            <text:p>9099,04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070002:3441</text:p>
          </table:table-cell>
          <table:covered-table-cell/>
          <table:table-cell office:value-type="float" office:value="1060817.6000000001" table:style-name="ce6">
            <text:p>1060817,6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100015:149</text:p>
          </table:table-cell>
          <table:covered-table-cell/>
          <table:table-cell office:value-type="float" office:value="296043.39" table:style-name="ce6">
            <text:p>296043,39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9:050006:10</text:p>
          </table:table-cell>
          <table:covered-table-cell/>
          <table:table-cell office:value-type="float" office:value="760.32" table:style-name="ce6">
            <text:p>760,32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9:120001:288</text:p>
          </table:table-cell>
          <table:covered-table-cell/>
          <table:table-cell office:value-type="float" office:value="734.4" table:style-name="ce6">
            <text:p>734,4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3:030005:156</text:p>
          </table:table-cell>
          <table:covered-table-cell/>
          <table:table-cell office:value-type="float" office:value="235800.9" table:style-name="ce6">
            <text:p>235800,9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10014:1456</text:p>
          </table:table-cell>
          <table:covered-table-cell/>
          <table:table-cell office:value-type="float" office:value="224156.25" table:style-name="ce6">
            <text:p>224156,25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20005:68</text:p>
          </table:table-cell>
          <table:covered-table-cell/>
          <table:table-cell office:value-type="float" office:value="502263.72" table:style-name="ce6">
            <text:p>502263,72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20019:257</text:p>
          </table:table-cell>
          <table:covered-table-cell/>
          <table:table-cell office:value-type="float" office:value="41171.699999999997" table:style-name="ce6">
            <text:p>41171,7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20038:1046</text:p>
          </table:table-cell>
          <table:covered-table-cell/>
          <table:table-cell office:value-type="float" office:value="744975.96" table:style-name="ce6">
            <text:p>744975,96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20038:1047</text:p>
          </table:table-cell>
          <table:covered-table-cell/>
          <table:table-cell office:value-type="float" office:value="870906.06" table:style-name="ce6">
            <text:p>870906,06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30010:57</text:p>
          </table:table-cell>
          <table:covered-table-cell/>
          <table:table-cell office:value-type="float" office:value="619081.75" table:style-name="ce6">
            <text:p>619081,75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60007:409</text:p>
          </table:table-cell>
          <table:covered-table-cell/>
          <table:table-cell office:value-type="float" office:value="1033811.25" table:style-name="ce6">
            <text:p>1033811,25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60035:4199</text:p>
          </table:table-cell>
          <table:covered-table-cell/>
          <table:table-cell office:value-type="float" office:value="217109.5" table:style-name="ce6">
            <text:p>217109,5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60035:4200</text:p>
          </table:table-cell>
          <table:covered-table-cell/>
          <table:table-cell office:value-type="float" office:value="220108.25" table:style-name="ce6">
            <text:p>220108,25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70036:13</text:p>
          </table:table-cell>
          <table:covered-table-cell/>
          <table:table-cell office:value-type="float" office:value="163365647.06" table:style-name="ce6">
            <text:p>163365647,1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70036:3372</text:p>
          </table:table-cell>
          <table:covered-table-cell/>
          <table:table-cell office:value-type="float" office:value="239749.84" table:style-name="ce6">
            <text:p>239749,84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5:020102:137</text:p>
          </table:table-cell>
          <table:covered-table-cell/>
          <table:table-cell office:value-type="float" office:value="140491757.22" table:style-name="ce6">
            <text:p>140491757,2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5:020102:7949</text:p>
          </table:table-cell>
          <table:covered-table-cell/>
          <table:table-cell office:value-type="float" office:value="134776.57" table:style-name="ce6">
            <text:p>134776,57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5:020201:3155</text:p>
          </table:table-cell>
          <table:covered-table-cell/>
          <table:table-cell office:value-type="float" office:value="192294" table:style-name="ce6">
            <text:p>192294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5:030102:4305</text:p>
          </table:table-cell>
          <table:covered-table-cell/>
          <table:table-cell office:value-type="float" office:value="147070.26" table:style-name="ce6">
            <text:p>147070,26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5:030104:4683</text:p>
          </table:table-cell>
          <table:covered-table-cell/>
          <table:table-cell office:value-type="float" office:value="182561.59" table:style-name="ce6">
            <text:p>182561,59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5:030104:68</text:p>
          </table:table-cell>
          <table:covered-table-cell/>
          <table:table-cell office:value-type="float" office:value="246720803.19" table:style-name="ce6">
            <text:p>246720803,2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5:030106:170</text:p>
          </table:table-cell>
          <table:covered-table-cell/>
          <table:table-cell office:value-type="float" office:value="167391615.24000001" table:style-name="ce6">
            <text:p>167391615,2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5:030107:5413</text:p>
          </table:table-cell>
          <table:covered-table-cell/>
          <table:table-cell office:value-type="float" office:value="292716.90000000002" table:style-name="ce6">
            <text:p>292716,9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6:000001:1099</text:p>
          </table:table-cell>
          <table:covered-table-cell/>
          <table:table-cell office:value-type="float" office:value="61789.2" table:style-name="ce6">
            <text:p>61789,2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6:000001:37</text:p>
          </table:table-cell>
          <table:covered-table-cell/>
          <table:table-cell office:value-type="float" office:value="61872.25" table:style-name="ce6">
            <text:p>61872,25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31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8">
            <text:p>34:36:000001:48</text:p>
          </table:table-cell>
          <table:covered-table-cell/>
          <table:table-cell office:value-type="float" office:value="5918641.2999999998" table:style-name="ce7">
            <text:p>5918641,3</text:p>
          </table:table-cell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7">
            <text:p>31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12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12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9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12000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00000:320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20003:30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20005:37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200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5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100001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100001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100001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100001:13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10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10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100001:5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100001:6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110002:19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14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140001:20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140001:22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14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140001:7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14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140001:9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140001:9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140001:9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14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0200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020004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030002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050001:18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090001:14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090001:22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10001:15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10003:7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20001:17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20001:17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20006:43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20006:43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3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30001:28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30001:29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30001:31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30001:32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30001:32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300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3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30004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30004:29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30004:35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3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3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30008: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40101:38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40101:38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401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40112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40114:30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7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700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80002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80005:36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90001:17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230001:16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2300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4:02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5:010202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6:170002:7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6:250010:239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6:250013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7:000000:58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7:01000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7:080002:163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7:080002:163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7:080002:16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7:080002:217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7:080002:25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7:08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7:080002:8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7:080002:8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7:080003:22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7:080003:22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7:080003:22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7:080003:22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7:080003:22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7:080003:22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7:080003:22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7:080003:23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7:080003:280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7:120003:7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8:03010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9:021034: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1:080003:39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3:13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3:130032:32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4:09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4:090002:100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4:090002:100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4:09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4:090002:1690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4:090002:1780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4:090002:23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4:090002:6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4:090003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4:090004:22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4:090004:22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6:090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6:110001:7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7:070001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8:13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9:100114: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0:000000:18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0:0301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0:0302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1:000000:22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1:000000:22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1:000000:22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1:000000:23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1:070016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1:14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1:1500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1:1500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2:060164: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2:060164: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3:18000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3:1800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3:180002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3:180002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3:180002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3:19002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3:20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6:070101:19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6:0701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7:07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8:04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8:040004:70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8:08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8:100005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9:04000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9:05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9:14001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1:19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3:010001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3:010001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3:010001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3:010001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3:01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3:010001:18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3:010001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3:010001:18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3:0100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3:0100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3:010001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3:010001:6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3:010001:80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3:010001:8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3:01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3:01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3:01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3:01000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3:010002:19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3:010002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3:010002:6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3:010002:8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3:010002:8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3:010002:89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3:010002:9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3:010005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3:02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3:02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3:06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4:010002:28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4:020016: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4:020054: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4:020058:6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4:030092: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4:030114:16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4:050016:21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4:050017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4:050050: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4:050051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4:050051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4:050056:4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60004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60014:85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60047: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700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4:070046: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7005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5:010103:5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5:0301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5:0301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5:030125:5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5:03021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5:030216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6:000010:1439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6:000018:127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6:000019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6:000019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6:000019:15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6:000019:15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6:000019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6:000019:15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6:000019:155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6:000019:15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6:000019:15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6:000019: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6:000019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6:000019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6:000019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6:000019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6:000019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6:000019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6:000019: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6:000019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6:000019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6:000019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6:000019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6:000019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6:000019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6:000019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6:000019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6:000019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6:000019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6:000019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6:000019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6:000019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6:000019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6:000019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6:000019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6:000019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6:000019: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6:000019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6:000019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6:000019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6:000019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6:000019:38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6:000019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6:000019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6:000019:40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6:000019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6:000019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6:000019:4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6:000019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6:000019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6:000019:44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6:000019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6:000019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6:000019:5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6:000019:5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6:000019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6:000019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6:000019:5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6:000019:5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6:000019: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6:000019:5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6:000019:59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6:000019:59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6:000019:6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6:000019:6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6:000019:6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6:000019:6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6:000019:63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6:000019:6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6:000019:6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6:000019:6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6:000019:6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6:000019:6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6:000019:6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6:000019:6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6:000019:6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6:000019:6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6:000019:6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6:000019:68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6:000019: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6:000019:6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6:000019:6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6:000019:7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6:000019:7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6:000019:7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6:000019:7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6:000019: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6:000019:7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6:000019:7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6:000019:7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6:000019:7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6:000019:7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6:000019: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6:000019:8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6:000019:8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6:000019:8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6:000019:8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6:000019:8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6:000019:8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6:000019:8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6:000019:8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6:000019:8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6:000019:8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6:000019: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6:000019:90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6:000019:9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6:000019:93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6:000019:9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6:000019:9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6:000019:94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6:000019:9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6:000019:9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6:000019:9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6:000019:9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6:000019:9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6:000019:97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6:000019:9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6:000019:9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6:000019:9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6:000019:99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6:00002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6:000020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6:00002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6:000020:1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6:00002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6:000020:1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6:000020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6:00002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6:00002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6:000020:1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6:00002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6:00002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6:00002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6:000020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6:00002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6:00002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6:00002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6:00002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6:000020: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6:000020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6:000020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6:00002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6:00002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6:00002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6:000020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6:00002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6:000020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6:000020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6:000020: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6:000020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6:00002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6:000020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6:000020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7:010259: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7:010263: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7:01026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7:01026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7:010268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7:010268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7:010268:19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7:010268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7:010268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7:010268:7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7:010276: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7:010276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7:010281: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7:010358:52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8:040116: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18">
            <text:p>34:39:000035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8A84467B5A848D5AC9025DB9478BF0A2D6B184398C9ABBF1183C9D0A8F454CF33ACA3BCC86146278DE6AC01B0B5E693D43FC6B46E02CFFE7EAA87AFD1955E15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Алексей А. Бакулин</dc:creator>
    <meta:creation-date>2021-09-08T11:31:09Z</meta:creation-date>
    <dc:date>2021-09-08T11:48:38Z</dc:date>
  </office:meta>
</office:document-meta>
</file>