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856</text:p>
          </table:table-cell>
          <table:table-cell table:number-columns-repeated="4" table:style-name="ce2"/>
          <table:table-cell office:value-type="string" table:style-name="ce4">
            <text:p>08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1" table:style-name="ce6">
            <text:p>4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5" table:style-name="ce7">
            <text:p>8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110008:187</text:p>
          </table:table-cell>
          <table:covered-table-cell/>
          <table:table-cell office:value-type="float" office:value="26656000" table:style-name="ce6">
            <text:p>26656000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110008:505</text:p>
          </table:table-cell>
          <table:covered-table-cell/>
          <table:table-cell office:value-type="float" office:value="1621080" table:style-name="ce6">
            <text:p>1621080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110003:773</text:p>
          </table:table-cell>
          <table:covered-table-cell/>
          <table:table-cell office:value-type="float" office:value="204600.66" table:style-name="ce6">
            <text:p>204600,66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080006:176</text:p>
          </table:table-cell>
          <table:covered-table-cell/>
          <table:table-cell office:value-type="float" office:value="824200" table:style-name="ce6">
            <text:p>824200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10003:1328</text:p>
          </table:table-cell>
          <table:covered-table-cell/>
          <table:table-cell office:value-type="float" office:value="824200" table:style-name="ce6">
            <text:p>824200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20004:31</text:p>
          </table:table-cell>
          <table:covered-table-cell/>
          <table:table-cell office:value-type="float" office:value="127650.69" table:style-name="ce6">
            <text:p>127650,69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40114:12755</text:p>
          </table:table-cell>
          <table:covered-table-cell/>
          <table:table-cell office:value-type="float" office:value="47080.81" table:style-name="ce6">
            <text:p>47080,81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40114:13491</text:p>
          </table:table-cell>
          <table:covered-table-cell/>
          <table:table-cell office:value-type="float" office:value="47365" table:style-name="ce6">
            <text:p>47365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40114:13492</text:p>
          </table:table-cell>
          <table:covered-table-cell/>
          <table:table-cell office:value-type="float" office:value="66137.100000000006" table:style-name="ce6">
            <text:p>66137,1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160002:1034</text:p>
          </table:table-cell>
          <table:covered-table-cell/>
          <table:table-cell office:value-type="float" office:value="30723.66" table:style-name="ce6">
            <text:p>30723,66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160002:1035</text:p>
          </table:table-cell>
          <table:covered-table-cell/>
          <table:table-cell office:value-type="float" office:value="59003.54" table:style-name="ce6">
            <text:p>59003,54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220005:141</text:p>
          </table:table-cell>
          <table:covered-table-cell/>
          <table:table-cell office:value-type="float" office:value="21344402.34" table:style-name="ce6">
            <text:p>21344402,34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5:000000:279</text:p>
          </table:table-cell>
          <table:covered-table-cell/>
          <table:table-cell office:value-type="float" office:value="53121380.950000003" table:style-name="ce6">
            <text:p>53121380,95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5:080008:330</text:p>
          </table:table-cell>
          <table:covered-table-cell/>
          <table:table-cell office:value-type="float" office:value="2977810" table:style-name="ce6">
            <text:p>2977810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6:040001:456</text:p>
          </table:table-cell>
          <table:covered-table-cell/>
          <table:table-cell office:value-type="float" office:value="100732.5" table:style-name="ce6">
            <text:p>100732,5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6:040001:457</text:p>
          </table:table-cell>
          <table:covered-table-cell/>
          <table:table-cell office:value-type="float" office:value="141025.5" table:style-name="ce6">
            <text:p>141025,5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0:080001:3101</text:p>
          </table:table-cell>
          <table:covered-table-cell/>
          <table:table-cell office:value-type="float" office:value="43794.400000000001" table:style-name="ce6">
            <text:p>43794,4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0:080015:1</text:p>
          </table:table-cell>
          <table:covered-table-cell/>
          <table:table-cell office:value-type="float" office:value="5517295" table:style-name="ce6">
            <text:p>5517295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3:000000:1712</text:p>
          </table:table-cell>
          <table:covered-table-cell/>
          <table:table-cell office:value-type="float" office:value="53120" table:style-name="ce6">
            <text:p>53120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3:000000:1713</text:p>
          </table:table-cell>
          <table:covered-table-cell/>
          <table:table-cell office:value-type="float" office:value="13600" table:style-name="ce6">
            <text:p>13600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3:140005:587</text:p>
          </table:table-cell>
          <table:covered-table-cell/>
          <table:table-cell office:value-type="float" office:value="1692418.56" table:style-name="ce6">
            <text:p>1692418,56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6:020005:756</text:p>
          </table:table-cell>
          <table:covered-table-cell/>
          <table:table-cell office:value-type="float" office:value="157337.4" table:style-name="ce6">
            <text:p>157337,4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6:080007:254</text:p>
          </table:table-cell>
          <table:covered-table-cell/>
          <table:table-cell office:value-type="float" office:value="146076.70000000001" table:style-name="ce6">
            <text:p>146076,7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8:000000:17</text:p>
          </table:table-cell>
          <table:covered-table-cell/>
          <table:table-cell office:value-type="float" office:value="15300333.359999999" table:style-name="ce6">
            <text:p>15300333,36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8:000000:22</text:p>
          </table:table-cell>
          <table:covered-table-cell/>
          <table:table-cell office:value-type="float" office:value="102500496.8" table:style-name="ce6">
            <text:p>102500496,8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8:040004:698</text:p>
          </table:table-cell>
          <table:covered-table-cell/>
          <table:table-cell office:value-type="float" office:value="1279680" table:style-name="ce6">
            <text:p>1279680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8:140702:160</text:p>
          </table:table-cell>
          <table:covered-table-cell/>
          <table:table-cell office:value-type="float" office:value="432300" table:style-name="ce6">
            <text:p>432300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9:090011:414</text:p>
          </table:table-cell>
          <table:covered-table-cell/>
          <table:table-cell office:value-type="float" office:value="389912.4" table:style-name="ce6">
            <text:p>389912,4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4:000000:114</text:p>
          </table:table-cell>
          <table:covered-table-cell/>
          <table:table-cell office:value-type="float" office:value="282297408.75" table:style-name="ce6">
            <text:p>282297408,8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4:120307:158</text:p>
          </table:table-cell>
          <table:covered-table-cell/>
          <table:table-cell office:value-type="float" office:value="249280" table:style-name="ce6">
            <text:p>249280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8:100025:659</text:p>
          </table:table-cell>
          <table:covered-table-cell/>
          <table:table-cell office:value-type="float" office:value="185682" table:style-name="ce6">
            <text:p>185682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8:110023:3643</text:p>
          </table:table-cell>
          <table:covered-table-cell/>
          <table:table-cell office:value-type="float" office:value="42006.36" table:style-name="ce6">
            <text:p>42006,36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8:130010:112</text:p>
          </table:table-cell>
          <table:covered-table-cell/>
          <table:table-cell office:value-type="float" office:value="13524" table:style-name="ce6">
            <text:p>13524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9:000000:2738</text:p>
          </table:table-cell>
          <table:covered-table-cell/>
          <table:table-cell office:value-type="float" office:value="532800" table:style-name="ce6">
            <text:p>532800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30:000000:2581</text:p>
          </table:table-cell>
          <table:covered-table-cell/>
          <table:table-cell office:value-type="float" office:value="15923.56" table:style-name="ce6">
            <text:p>15923,56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30:030004:284</text:p>
          </table:table-cell>
          <table:covered-table-cell/>
          <table:table-cell office:value-type="float" office:value="637320" table:style-name="ce6">
            <text:p>637320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31:000000:264</text:p>
          </table:table-cell>
          <table:covered-table-cell/>
          <table:table-cell office:value-type="float" office:value="33352520" table:style-name="ce6">
            <text:p>33352520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31:000000:4247</text:p>
          </table:table-cell>
          <table:covered-table-cell/>
          <table:table-cell office:value-type="float" office:value="1862240" table:style-name="ce6">
            <text:p>1862240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1:000000:4248</text:p>
          </table:table-cell>
          <table:covered-table-cell/>
          <table:table-cell office:value-type="float" office:value="1396680" table:style-name="ce6">
            <text:p>1396680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1:090013:149</text:p>
          </table:table-cell>
          <table:covered-table-cell/>
          <table:table-cell office:value-type="float" office:value="8434176" table:style-name="ce6">
            <text:p>8434176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18">
            <text:p>34:31:200003:51</text:p>
          </table:table-cell>
          <table:covered-table-cell/>
          <table:table-cell office:value-type="float" office:value="28268865" table:style-name="ce7">
            <text:p>28268865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7">
            <text:p>31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000000:1821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00000:30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00000:31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00000:35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00000:35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20006:63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20006:97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06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070004:38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30004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30007:474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40107:524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40107:537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40109:1269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40109:1273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40109:1311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40109:1360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40109:1417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40109:1433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40109:1482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40111:182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40114:1275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40114:1291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40114:1291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40114:1300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40114:1311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60002:103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70005:140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5:000000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5:1502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5:1502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13:070006:64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13:070006:65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13:070006:67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13:090007:119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13:110002:89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13:110002:89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13:110002:90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13:110002:90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3:110002:90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3:110002:90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3:110002:90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3:110002:90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3:110002:91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3:120006: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3:120007:1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3:120007:5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3:120007:6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3:120007:8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3:120007:9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3:120007:9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3:140003:104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6:000000:43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7:090007:33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20:000000:8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21:150002:71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23:000000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23:000000:32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23:000000:712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23:000000:725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23:000000:731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23:180004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23:180004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23:180004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23:180004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23:180004:29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23:180004:29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23:180004:6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23:180004:6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23:180004: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23:180004:7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23:180004:7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23:180005: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23:180005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23:180005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23:180005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23:180005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23:180005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23:180005:34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23:180005:34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23:180005:35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23:180005:35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23:180005:35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28:130011:66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3" table:number-rows-spanned="1" table:style-name="ce18">
            <text:p>34:29:010006:6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F96095DBAD0811C89F38D23AC36F5E48064C642E18B12CB77CFB2A44FF0FB92412AFF424784E4C02B1676FAE9C5E6BD7E76CB08074D9B9305374EFAF3F1A6C1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Марина А. Ратанова</meta:initial-creator>
    <dc:creator>Алексей А. Бакулин</dc:creator>
    <meta:creation-date>2021-09-08T11:32:20Z</meta:creation-date>
    <dc:date>2021-09-08T11:52:21Z</dc:date>
  </office:meta>
</office:document-meta>
</file>