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862</text:p>
          </table:table-cell>
          <table:table-cell table:number-columns-repeated="4" table:style-name="ce2"/>
          <table:table-cell office:value-type="string" table:style-name="ce4">
            <text:p>08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3" table:style-name="ce6">
            <text:p>5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6" table:style-name="ce7">
            <text:p>4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40112:1886</text:p>
          </table:table-cell>
          <table:covered-table-cell/>
          <table:table-cell office:value-type="float" office:value="104458.2" table:style-name="ce6">
            <text:p>104458,2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40112:2183</text:p>
          </table:table-cell>
          <table:covered-table-cell/>
          <table:table-cell office:value-type="float" office:value="108671.64" table:style-name="ce6">
            <text:p>108671,64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14:11048</text:p>
          </table:table-cell>
          <table:covered-table-cell/>
          <table:table-cell office:value-type="float" office:value="122832.16" table:style-name="ce6">
            <text:p>122832,16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200001:25</text:p>
          </table:table-cell>
          <table:covered-table-cell/>
          <table:table-cell office:value-type="float" office:value="690676.98" table:style-name="ce6">
            <text:p>690676,98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5:150101:278</text:p>
          </table:table-cell>
          <table:covered-table-cell/>
          <table:table-cell office:value-type="float" office:value="426738.02" table:style-name="ce6">
            <text:p>426738,02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7:030002:1411</text:p>
          </table:table-cell>
          <table:covered-table-cell/>
          <table:table-cell office:value-type="float" office:value="256609.44" table:style-name="ce6">
            <text:p>256609,44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8:040101:743</text:p>
          </table:table-cell>
          <table:covered-table-cell/>
          <table:table-cell office:value-type="float" office:value="322857" table:style-name="ce6">
            <text:p>322857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8:080101:445</text:p>
          </table:table-cell>
          <table:covered-table-cell/>
          <table:table-cell office:value-type="float" office:value="63121" table:style-name="ce6">
            <text:p>63121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8:110107:203</text:p>
          </table:table-cell>
          <table:covered-table-cell/>
          <table:table-cell office:value-type="float" office:value="246217.5" table:style-name="ce6">
            <text:p>246217,5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9:050428:17</text:p>
          </table:table-cell>
          <table:covered-table-cell/>
          <table:table-cell office:value-type="float" office:value="36821.86" table:style-name="ce6">
            <text:p>36821,86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9:050809:168</text:p>
          </table:table-cell>
          <table:covered-table-cell/>
          <table:table-cell office:value-type="float" office:value="73269" table:style-name="ce6">
            <text:p>73269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0:080001:3102</text:p>
          </table:table-cell>
          <table:covered-table-cell/>
          <table:table-cell office:value-type="float" office:value="160347.72" table:style-name="ce6">
            <text:p>160347,72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1:080004:844</text:p>
          </table:table-cell>
          <table:covered-table-cell/>
          <table:table-cell office:value-type="float" office:value="188376.49" table:style-name="ce6">
            <text:p>188376,49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7:120002:236</text:p>
          </table:table-cell>
          <table:covered-table-cell/>
          <table:table-cell office:value-type="float" office:value="50233.1" table:style-name="ce6">
            <text:p>50233,1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20:030105:2971</text:p>
          </table:table-cell>
          <table:covered-table-cell/>
          <table:table-cell office:value-type="float" office:value="427651.62" table:style-name="ce6">
            <text:p>427651,62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22:060140:403</text:p>
          </table:table-cell>
          <table:covered-table-cell/>
          <table:table-cell office:value-type="float" office:value="155432.16" table:style-name="ce6">
            <text:p>155432,16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23:120002:581</text:p>
          </table:table-cell>
          <table:covered-table-cell/>
          <table:table-cell office:value-type="float" office:value="246940" table:style-name="ce6">
            <text:p>246940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6:050702:650</text:p>
          </table:table-cell>
          <table:covered-table-cell/>
          <table:table-cell office:value-type="float" office:value="225691.54" table:style-name="ce6">
            <text:p>225691,54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8:030001:1320</text:p>
          </table:table-cell>
          <table:covered-table-cell/>
          <table:table-cell office:value-type="float" office:value="351838.55" table:style-name="ce6">
            <text:p>351838,55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8:030001:294</text:p>
          </table:table-cell>
          <table:covered-table-cell/>
          <table:table-cell office:value-type="float" office:value="652056" table:style-name="ce6">
            <text:p>652056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8:080005:722</text:p>
          </table:table-cell>
          <table:covered-table-cell/>
          <table:table-cell office:value-type="float" office:value="320537.15999999997" table:style-name="ce6">
            <text:p>320537,16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8:100004:430</text:p>
          </table:table-cell>
          <table:covered-table-cell/>
          <table:table-cell office:value-type="float" office:value="283661.03999999998" table:style-name="ce6">
            <text:p>283661,04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8:100010:1944</text:p>
          </table:table-cell>
          <table:covered-table-cell/>
          <table:table-cell office:value-type="float" office:value="253816.64" table:style-name="ce6">
            <text:p>253816,64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8:100010:1945</text:p>
          </table:table-cell>
          <table:covered-table-cell/>
          <table:table-cell office:value-type="float" office:value="292754.42" table:style-name="ce6">
            <text:p>292754,42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9:070003:563</text:p>
          </table:table-cell>
          <table:covered-table-cell/>
          <table:table-cell office:value-type="float" office:value="24320" table:style-name="ce6">
            <text:p>24320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9:110001:356</text:p>
          </table:table-cell>
          <table:covered-table-cell/>
          <table:table-cell office:value-type="float" office:value="101780.46" table:style-name="ce6">
            <text:p>101780,46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30:160003:10752</text:p>
          </table:table-cell>
          <table:covered-table-cell/>
          <table:table-cell office:value-type="float" office:value="577308.96" table:style-name="ce6">
            <text:p>577308,96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33:010001:4852</text:p>
          </table:table-cell>
          <table:covered-table-cell/>
          <table:table-cell office:value-type="float" office:value="13087.12" table:style-name="ce6">
            <text:p>13087,12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34:010009:1705</text:p>
          </table:table-cell>
          <table:covered-table-cell/>
          <table:table-cell office:value-type="float" office:value="204882.3" table:style-name="ce6">
            <text:p>204882,3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34:010014:1457</text:p>
          </table:table-cell>
          <table:covered-table-cell/>
          <table:table-cell office:value-type="float" office:value="213755.4" table:style-name="ce6">
            <text:p>213755,4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34:010014:41</text:p>
          </table:table-cell>
          <table:covered-table-cell/>
          <table:table-cell office:value-type="float" office:value="5991606.9000000004" table:style-name="ce6">
            <text:p>5991606,9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34:010018:139</text:p>
          </table:table-cell>
          <table:covered-table-cell/>
          <table:table-cell office:value-type="float" office:value="489438.74" table:style-name="ce6">
            <text:p>489438,74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34:010057:398</text:p>
          </table:table-cell>
          <table:covered-table-cell/>
          <table:table-cell office:value-type="float" office:value="788023.5" table:style-name="ce6">
            <text:p>788023,5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34:020038:118</text:p>
          </table:table-cell>
          <table:covered-table-cell/>
          <table:table-cell office:value-type="float" office:value="1090778.24" table:style-name="ce6">
            <text:p>1090778,24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4:030012:741</text:p>
          </table:table-cell>
          <table:covered-table-cell/>
          <table:table-cell office:value-type="float" office:value="2449103.02" table:style-name="ce6">
            <text:p>2449103,02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4:030114:1719</text:p>
          </table:table-cell>
          <table:covered-table-cell/>
          <table:table-cell office:value-type="float" office:value="410271.16" table:style-name="ce6">
            <text:p>410271,16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4:060003:439</text:p>
          </table:table-cell>
          <table:covered-table-cell/>
          <table:table-cell office:value-type="float" office:value="373775.08" table:style-name="ce6">
            <text:p>373775,08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4:060033:1</text:p>
          </table:table-cell>
          <table:covered-table-cell/>
          <table:table-cell office:value-type="float" office:value="17741608.34" table:style-name="ce6">
            <text:p>17741608,34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4:060057:1163</text:p>
          </table:table-cell>
          <table:covered-table-cell/>
          <table:table-cell office:value-type="float" office:value="1582416" table:style-name="ce6">
            <text:p>1582416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4:070055:841</text:p>
          </table:table-cell>
          <table:covered-table-cell/>
          <table:table-cell office:value-type="float" office:value="856297.08" table:style-name="ce6">
            <text:p>856297,08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4:070094:14</text:p>
          </table:table-cell>
          <table:covered-table-cell/>
          <table:table-cell office:value-type="float" office:value="10038749.58" table:style-name="ce6">
            <text:p>10038749,58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4:080145:1044</text:p>
          </table:table-cell>
          <table:covered-table-cell/>
          <table:table-cell office:value-type="float" office:value="366284.49" table:style-name="ce6">
            <text:p>366284,49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4:080145:1045</text:p>
          </table:table-cell>
          <table:covered-table-cell/>
          <table:table-cell office:value-type="float" office:value="367992.11" table:style-name="ce6">
            <text:p>367992,11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5:020102:137</text:p>
          </table:table-cell>
          <table:covered-table-cell/>
          <table:table-cell office:value-type="float" office:value="140336108.69999999" table:style-name="ce6">
            <text:p>140336108,7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5:020102:7327</text:p>
          </table:table-cell>
          <table:covered-table-cell/>
          <table:table-cell office:value-type="float" office:value="116300.64" table:style-name="ce6">
            <text:p>116300,64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5:020102:7954</text:p>
          </table:table-cell>
          <table:covered-table-cell/>
          <table:table-cell office:value-type="float" office:value="133579.62" table:style-name="ce6">
            <text:p>133579,62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5:030102:3259</text:p>
          </table:table-cell>
          <table:covered-table-cell/>
          <table:table-cell office:value-type="float" office:value="504855.22" table:style-name="ce6">
            <text:p>504855,22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5:030106:142</text:p>
          </table:table-cell>
          <table:covered-table-cell/>
          <table:table-cell office:value-type="float" office:value="40084283.600000001" table:style-name="ce6">
            <text:p>40084283,6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5:030106:5764</text:p>
          </table:table-cell>
          <table:covered-table-cell/>
          <table:table-cell office:value-type="float" office:value="173038.23" table:style-name="ce6">
            <text:p>173038,23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5:030107:5416</text:p>
          </table:table-cell>
          <table:covered-table-cell/>
          <table:table-cell office:value-type="float" office:value="321059.33" table:style-name="ce6">
            <text:p>321059,33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6:000023:6373</text:p>
          </table:table-cell>
          <table:covered-table-cell/>
          <table:table-cell office:value-type="float" office:value="1966793.1" table:style-name="ce6">
            <text:p>1966793,1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6:000023:6374</text:p>
          </table:table-cell>
          <table:covered-table-cell/>
          <table:table-cell office:value-type="float" office:value="12329682.140000001" table:style-name="ce6">
            <text:p>12329682,14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18">
            <text:p>34:39:000016:155</text:p>
          </table:table-cell>
          <table:covered-table-cell/>
          <table:table-cell office:value-type="float" office:value="515690.57" table:style-name="ce7">
            <text:p>515690,57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7">
            <text:p>03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00000:320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00000:325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100001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10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10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10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10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100001:37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10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100001:60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100002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00000:2247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30001:188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20003:162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20003:162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2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20004:69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4:050003:37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4:09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5:13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5:130001:87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5:1400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5:1400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5:14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5:14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5:150101:141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5:150101:141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5:150101:178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5:1501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5:150101:52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5:1501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5:1501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5:1501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5:150103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5:150103:45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5:150206:263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6:01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6:03000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6:180003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7:080002:646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7:120003:928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8:110104:46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8:110107:107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8:110107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8:110107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8:110108: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8:1201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8:120102:53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8:120103:54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8:120201:143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9:021059:9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9:021078:85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0:000000:245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0:05000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0:050001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0:050001:42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0:050001:43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0:05000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0:05000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0:05000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0:05000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0:05000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0:05000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0:050003:135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0:050003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0:050003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0:05000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0:05000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0:050003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0:050003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0:050003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0:050003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0:050003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0:050003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0:050003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0:05000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0:050003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0:05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0:050003:42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0:050003:47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0:050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0:050003:49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0:050003:83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0:0500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0:190001:35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3:11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5:060202:80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5:080204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5:0803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5:1202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6:050001:35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8:1200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8:140231:2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8:140231:4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8:140231:7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8:140231:7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8:140232:2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8:140232:2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8:140232:2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8:140232:2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8:140232:2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8:140232:3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8:140232:3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8:140232:3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8:140232: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8:140233:2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9:100133:7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0:04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1:000000:226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1:000000:235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1:140001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3:200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4:1002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5:010114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5:0801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5:0801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5:08010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5:0801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5:0801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6:000000:225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6:000000:230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6:000000:236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6:000000:243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6:000000:249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6:0306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6:0306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6:0306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6:0306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6:0306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6:0306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6:0306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6:0306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6:0306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6:030601:334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6:0306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6:030601:71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6:030601:71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6:030601:72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6:030601:83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6:030601:85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6:030601:86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6:030601:86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6:030601:87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6:030601:87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6:030601:88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6:030601:91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6:0506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6:0506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6:0506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6:0506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6:0506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6:0506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6:0506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6:050601: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6:050601:71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6:0506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6:050601:85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6:050702:114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6:050702:334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6:050702:335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6:050702:339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6:050702:418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6:050702:418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6:050702:442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26:050702:442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26:0507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26:050702:90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26:050702:95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26:0606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26:090202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26:120101:157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26:120101:48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26:1201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28:040005:67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28:080002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28:100007:330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28:100028:590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28:100028:642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28:100028:647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28:100028:86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28:140010:226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0:160003:1057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1:04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3:02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3:0200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3:02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3:0200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3:020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3:020001:54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3:020001:55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3:02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3:03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3:030005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3:0300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3:04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3:0400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3:05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3:06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4:020038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4:04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4:050053:9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4:060035:419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4:070047:83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4:080150:367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5:030101:633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5:030101:707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5:030106:77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6:000005:214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6:000020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6:000020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6:000020:39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6:000020:43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6:000020:55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6:000020:55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6:000020:56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6:000020:57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6:000020:57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6:000020:59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6:000020:67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6:000020: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6:00002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6:00002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6:00002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6:00002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6:00002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6:000022:41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6:000022:51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6:000022:5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6:000022:7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6:000022:9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6:00002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6:000023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6:000023:1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6:000023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6:000023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6:000023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6:000023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6:000023:63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6:000023:67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6:000023:68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6:000023:73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6:000023:74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6:000023:75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6:000023:79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6:000023:8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6:000023:80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6:000023:82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6:000023:82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6:000023:84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6:000023:84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6:000023:85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8:000000: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8:000000:288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8:010004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8:01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8:01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8:0100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8:01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8:0100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8:01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8:0100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8:020101:38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8:020101:38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8:02010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8:020101: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8:0201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8:020101:59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8:020101: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8:0201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8:0201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8:0201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8:0201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8:0201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8:020102: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8:0201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8:0201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8:0201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8:0201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8:0201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8:0201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8:0201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8:020102: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8:0201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8:020102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8:020102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8:020102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8:02010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8:020102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8:020102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8:020102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8:020102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8:020102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8:020102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8:0201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8:0201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8:0201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8:0201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8:0201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8:020102:39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8:020102: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8:0202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8:0202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8:02020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8:020203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8:02020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8:0202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8:0202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8:020203: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8:020203: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8:020203:9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38:020203:9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38:020203:9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38:0202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38:020204:6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38:020204:7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38:020204:7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38:0202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38:020206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38:020304:5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38:030110:7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38:030204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38:0303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8:03030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8:03030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8:030304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8:030304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8:030304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8:0303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8:0303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8:030304:37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8:0303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8:0303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8:0303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8:0303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8:0303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8:030304:5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8:030304: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8:030304:9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8:030304:9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8:0401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8:040115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8:040115:2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8:040115:2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8:040115:2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8:040115: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8:040115:3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8:040115:3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8:040115:3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8:040115:3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8:040115:3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8:040115:4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8:040115:4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8:040115:4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8:040115:4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8:040115:4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8:040115:46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8:040115:46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8:040115:46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8:040115:46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8:040115:47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8:040115:47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8:040115:48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8:040115:48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8:040115:48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8:040115:48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8:040115:48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8:040115:48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8:040116:5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8:040116:5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8:040116:6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8:040116:6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8:040116:6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8:040116:6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8:040116: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8:040116:7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8:040116:7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8:040116:7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8:040116:7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8:040116:7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8:040116:7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8:040116:7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8:040117:1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8:040117:1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8:040117:1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8:040117:2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8:040117:2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8:040117:2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8:040117:2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8:040117:2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8:040117:2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8:040117:2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8:040117:2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8:040117:2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8:040117: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8:040117:3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8:040117:4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8:040117:4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38:040117:4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8:040117:4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38:040117:4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38:040117:5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8:040117:5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8:040117:5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8:040117:5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8:040117:5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8:040117:5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8:040117:5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8:040117:5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8:040117:5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8:040117:5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8:0502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8:0502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8:0502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8:0502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8:0502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8:050202:9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8:0502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8:050203: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8:0502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8:0502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8:0502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8:0502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8:0502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8:0602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8:060208: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number-columns-spanned="3" table:number-rows-spanned="1" table:style-name="ce18">
            <text:p>34:39:000040:6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58D1F3CC5BD123BDA32D6E50814AD7846538F9FEE375922DB8E2A0F640B26A30F6B83236F085C2841BA7851D476F06454F5163561BAC4640FF113E4441284B9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Алексей А. Бакулин</dc:creator>
    <meta:creation-date>2021-09-08T11:38:48Z</meta:creation-date>
    <dc:date>2021-09-08T12:19:58Z</dc:date>
  </office:meta>
</office:document-meta>
</file>