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865</text:p>
          </table:table-cell>
          <table:table-cell table:number-columns-repeated="4" table:style-name="ce10"/>
          <table:table-cell office:value-type="string" table:style-name="ce12">
            <text:p>09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4" table:style-name="ce16">
            <text:p>13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95" table:style-name="ce17">
            <text:p>109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39120</text:p>
          </table:table-cell>
          <table:covered-table-cell/>
          <table:table-cell office:value-type="float" office:value="2401334.42" table:style-name="ce16">
            <text:p>2401334,42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3:110001:755</text:p>
          </table:table-cell>
          <table:covered-table-cell/>
          <table:table-cell office:value-type="float" office:value="1154688.6000000001" table:style-name="ce16">
            <text:p>1154688,6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130006:1669</text:p>
          </table:table-cell>
          <table:covered-table-cell/>
          <table:table-cell office:value-type="float" office:value="1484831.14" table:style-name="ce16">
            <text:p>1484831,14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130007:4762</text:p>
          </table:table-cell>
          <table:covered-table-cell/>
          <table:table-cell office:value-type="float" office:value="86453.89" table:style-name="ce16">
            <text:p>86453,89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40101:3865</text:p>
          </table:table-cell>
          <table:covered-table-cell/>
          <table:table-cell office:value-type="float" office:value="666048.47" table:style-name="ce16">
            <text:p>666048,47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40109:14845</text:p>
          </table:table-cell>
          <table:covered-table-cell/>
          <table:table-cell office:value-type="float" office:value="76586.17" table:style-name="ce16">
            <text:p>76586,17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80005:3622</text:p>
          </table:table-cell>
          <table:covered-table-cell/>
          <table:table-cell office:value-type="float" office:value="675611.61" table:style-name="ce16">
            <text:p>675611,61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200001:3377</text:p>
          </table:table-cell>
          <table:covered-table-cell/>
          <table:table-cell office:value-type="float" office:value="1225170.8799999999" table:style-name="ce16">
            <text:p>1225170,88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4:030002:1651</text:p>
          </table:table-cell>
          <table:covered-table-cell/>
          <table:table-cell office:value-type="float" office:value="447913.84" table:style-name="ce16">
            <text:p>447913,84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4:050003:3406</text:p>
          </table:table-cell>
          <table:covered-table-cell/>
          <table:table-cell office:value-type="float" office:value="887056.21" table:style-name="ce16">
            <text:p>887056,21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4:070002:1090</text:p>
          </table:table-cell>
          <table:covered-table-cell/>
          <table:table-cell office:value-type="float" office:value="269889.06" table:style-name="ce16">
            <text:p>269889,06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5:080002:248</text:p>
          </table:table-cell>
          <table:covered-table-cell/>
          <table:table-cell office:value-type="float" office:value="150222.5" table:style-name="ce16">
            <text:p>150222,5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5:150203:1063</text:p>
          </table:table-cell>
          <table:covered-table-cell/>
          <table:table-cell office:value-type="float" office:value="366791.56" table:style-name="ce16">
            <text:p>366791,56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7:110003:1001</text:p>
          </table:table-cell>
          <table:covered-table-cell/>
          <table:table-cell office:value-type="float" office:value="833644.87" table:style-name="ce16">
            <text:p>833644,87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8:010103:1169</text:p>
          </table:table-cell>
          <table:covered-table-cell/>
          <table:table-cell office:value-type="float" office:value="185421.65" table:style-name="ce16">
            <text:p>185421,65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8:090102:3001</text:p>
          </table:table-cell>
          <table:covered-table-cell/>
          <table:table-cell office:value-type="float" office:value="879992.75" table:style-name="ce16">
            <text:p>879992,75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9:020609:105</text:p>
          </table:table-cell>
          <table:covered-table-cell/>
          <table:table-cell office:value-type="float" office:value="39961.18" table:style-name="ce16">
            <text:p>39961,18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9:040105:405</text:p>
          </table:table-cell>
          <table:covered-table-cell/>
          <table:table-cell office:value-type="float" office:value="1729982.03" table:style-name="ce16">
            <text:p>1729982,03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9:080305:167</text:p>
          </table:table-cell>
          <table:covered-table-cell/>
          <table:table-cell office:value-type="float" office:value="496606.49" table:style-name="ce16">
            <text:p>496606,49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10:160003:1051</text:p>
          </table:table-cell>
          <table:covered-table-cell/>
          <table:table-cell office:value-type="float" office:value="593831.9" table:style-name="ce16">
            <text:p>593831,9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10:160003:1052</text:p>
          </table:table-cell>
          <table:covered-table-cell/>
          <table:table-cell office:value-type="float" office:value="965726.62" table:style-name="ce16">
            <text:p>965726,62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11:040001:508</text:p>
          </table:table-cell>
          <table:covered-table-cell/>
          <table:table-cell office:value-type="float" office:value="200221.97" table:style-name="ce16">
            <text:p>200221,97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13:01:5908:9</text:p>
          </table:table-cell>
          <table:covered-table-cell/>
          <table:table-cell office:value-type="float" office:value="1084225.74" table:style-name="ce16">
            <text:p>1084225,74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13:100002:288</text:p>
          </table:table-cell>
          <table:covered-table-cell/>
          <table:table-cell office:value-type="float" office:value="165778.66" table:style-name="ce16">
            <text:p>165778,66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13:130019:1572</text:p>
          </table:table-cell>
          <table:covered-table-cell/>
          <table:table-cell office:value-type="float" office:value="876322.66" table:style-name="ce16">
            <text:p>876322,66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14:000000:2607</text:p>
          </table:table-cell>
          <table:covered-table-cell/>
          <table:table-cell office:value-type="float" office:value="1847190.54" table:style-name="ce16">
            <text:p>1847190,54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4:000000:2613</text:p>
          </table:table-cell>
          <table:covered-table-cell/>
          <table:table-cell office:value-type="float" office:value="174220.9" table:style-name="ce16">
            <text:p>174220,9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4:090001:11948</text:p>
          </table:table-cell>
          <table:covered-table-cell/>
          <table:table-cell office:value-type="float" office:value="856318.94" table:style-name="ce16">
            <text:p>856318,94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4:090001:12103</text:p>
          </table:table-cell>
          <table:covered-table-cell/>
          <table:table-cell office:value-type="float" office:value="1025416.24" table:style-name="ce16">
            <text:p>1025416,24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4:090001:12120</text:p>
          </table:table-cell>
          <table:covered-table-cell/>
          <table:table-cell office:value-type="float" office:value="596893.09" table:style-name="ce16">
            <text:p>596893,09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4:090001:12141</text:p>
          </table:table-cell>
          <table:covered-table-cell/>
          <table:table-cell office:value-type="float" office:value="469355.06" table:style-name="ce16">
            <text:p>469355,06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4:090001:12145</text:p>
          </table:table-cell>
          <table:covered-table-cell/>
          <table:table-cell office:value-type="float" office:value="462958.05" table:style-name="ce16">
            <text:p>462958,05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4:090001:12237</text:p>
          </table:table-cell>
          <table:covered-table-cell/>
          <table:table-cell office:value-type="float" office:value="613458.64" table:style-name="ce16">
            <text:p>613458,64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4:090001:12252</text:p>
          </table:table-cell>
          <table:covered-table-cell/>
          <table:table-cell office:value-type="float" office:value="557849.88" table:style-name="ce16">
            <text:p>557849,88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4:090002:17007</text:p>
          </table:table-cell>
          <table:covered-table-cell/>
          <table:table-cell office:value-type="float" office:value="14131.32" table:style-name="ce16">
            <text:p>14131,32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4:090002:17014</text:p>
          </table:table-cell>
          <table:covered-table-cell/>
          <table:table-cell office:value-type="float" office:value="354335.04" table:style-name="ce16">
            <text:p>354335,04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4:090002:17085</text:p>
          </table:table-cell>
          <table:covered-table-cell/>
          <table:table-cell office:value-type="float" office:value="700726.03" table:style-name="ce16">
            <text:p>700726,03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4:090002:17114</text:p>
          </table:table-cell>
          <table:covered-table-cell/>
          <table:table-cell office:value-type="float" office:value="325511.56" table:style-name="ce16">
            <text:p>325511,56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4:090002:17125</text:p>
          </table:table-cell>
          <table:covered-table-cell/>
          <table:table-cell office:value-type="float" office:value="206258.03" table:style-name="ce16">
            <text:p>206258,03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4:090002:17509</text:p>
          </table:table-cell>
          <table:covered-table-cell/>
          <table:table-cell office:value-type="float" office:value="5739212.21" table:style-name="ce16">
            <text:p>5739212,21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4:090002:17510</text:p>
          </table:table-cell>
          <table:covered-table-cell/>
          <table:table-cell office:value-type="float" office:value="555960.36" table:style-name="ce16">
            <text:p>555960,36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4:090002:17517</text:p>
          </table:table-cell>
          <table:covered-table-cell/>
          <table:table-cell office:value-type="float" office:value="552443.52" table:style-name="ce16">
            <text:p>552443,52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4:090002:17549</text:p>
          </table:table-cell>
          <table:covered-table-cell/>
          <table:table-cell office:value-type="float" office:value="1150399.3" table:style-name="ce16">
            <text:p>1150399,3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4:090002:17564</text:p>
          </table:table-cell>
          <table:covered-table-cell/>
          <table:table-cell office:value-type="float" office:value="692621.55" table:style-name="ce16">
            <text:p>692621,55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4:090002:17596</text:p>
          </table:table-cell>
          <table:covered-table-cell/>
          <table:table-cell office:value-type="float" office:value="3340.35" table:style-name="ce16">
            <text:p>3340,35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4:090003:11269</text:p>
          </table:table-cell>
          <table:covered-table-cell/>
          <table:table-cell office:value-type="float" office:value="605839.11" table:style-name="ce16">
            <text:p>605839,11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4:090003:11289</text:p>
          </table:table-cell>
          <table:covered-table-cell/>
          <table:table-cell office:value-type="float" office:value="1076737" table:style-name="ce16">
            <text:p>1076737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4:090003:11334</text:p>
          </table:table-cell>
          <table:covered-table-cell/>
          <table:table-cell office:value-type="float" office:value="1514605.22" table:style-name="ce16">
            <text:p>1514605,22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4:090003:11398</text:p>
          </table:table-cell>
          <table:covered-table-cell/>
          <table:table-cell office:value-type="float" office:value="450605.49" table:style-name="ce16">
            <text:p>450605,49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4:090003:11500</text:p>
          </table:table-cell>
          <table:covered-table-cell/>
          <table:table-cell office:value-type="float" office:value="1728736.43" table:style-name="ce16">
            <text:p>1728736,43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4:090003:11563</text:p>
          </table:table-cell>
          <table:covered-table-cell/>
          <table:table-cell office:value-type="float" office:value="434055.89" table:style-name="ce16">
            <text:p>434055,89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4:090004:12794</text:p>
          </table:table-cell>
          <table:covered-table-cell/>
          <table:table-cell office:value-type="float" office:value="394038.45" table:style-name="ce16">
            <text:p>394038,45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4:090004:12913</text:p>
          </table:table-cell>
          <table:covered-table-cell/>
          <table:table-cell office:value-type="float" office:value="318006.7" table:style-name="ce16">
            <text:p>318006,7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5:010201:393</text:p>
          </table:table-cell>
          <table:covered-table-cell/>
          <table:table-cell office:value-type="float" office:value="456023.6" table:style-name="ce16">
            <text:p>456023,6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8:000000:3412</text:p>
          </table:table-cell>
          <table:covered-table-cell/>
          <table:table-cell office:value-type="float" office:value="408506.15" table:style-name="ce16">
            <text:p>408506,15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8:140115:204</text:p>
          </table:table-cell>
          <table:covered-table-cell/>
          <table:table-cell office:value-type="float" office:value="392674.47" table:style-name="ce16">
            <text:p>392674,47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19:090007:407</text:p>
          </table:table-cell>
          <table:covered-table-cell/>
          <table:table-cell office:value-type="float" office:value="129775.69" table:style-name="ce16">
            <text:p>129775,69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20:000000:2225</text:p>
          </table:table-cell>
          <table:covered-table-cell/>
          <table:table-cell office:value-type="float" office:value="2959155.6" table:style-name="ce16">
            <text:p>2959155,6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20:030103:1321</text:p>
          </table:table-cell>
          <table:covered-table-cell/>
          <table:table-cell office:value-type="float" office:value="1228552.06" table:style-name="ce16">
            <text:p>1228552,06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20:030104:811</text:p>
          </table:table-cell>
          <table:covered-table-cell/>
          <table:table-cell office:value-type="float" office:value="551775.31000000006" table:style-name="ce16">
            <text:p>551775,31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20:060302:222</text:p>
          </table:table-cell>
          <table:covered-table-cell/>
          <table:table-cell office:value-type="float" office:value="1471501.5" table:style-name="ce16">
            <text:p>1471501,5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22:130003:810</text:p>
          </table:table-cell>
          <table:covered-table-cell/>
          <table:table-cell office:value-type="float" office:value="661355.69999999995" table:style-name="ce16">
            <text:p>661355,7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23:190009:218</text:p>
          </table:table-cell>
          <table:covered-table-cell/>
          <table:table-cell office:value-type="float" office:value="674778" table:style-name="ce16">
            <text:p>674778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26:020601:2100</text:p>
          </table:table-cell>
          <table:covered-table-cell/>
          <table:table-cell office:value-type="float" office:value="889897.41" table:style-name="ce16">
            <text:p>889897,41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26:050702:4515</text:p>
          </table:table-cell>
          <table:covered-table-cell/>
          <table:table-cell office:value-type="float" office:value="1336698.8799999999" table:style-name="ce16">
            <text:p>1336698,88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26:060901:1407</text:p>
          </table:table-cell>
          <table:covered-table-cell/>
          <table:table-cell office:value-type="float" office:value="65265.35" table:style-name="ce16">
            <text:p>65265,35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26:060901:1408</text:p>
          </table:table-cell>
          <table:covered-table-cell/>
          <table:table-cell office:value-type="float" office:value="171029.67" table:style-name="ce16">
            <text:p>171029,67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26:070102:474</text:p>
          </table:table-cell>
          <table:covered-table-cell/>
          <table:table-cell office:value-type="float" office:value="2048700.96" table:style-name="ce16">
            <text:p>2048700,96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26:090201:13002</text:p>
          </table:table-cell>
          <table:covered-table-cell/>
          <table:table-cell office:value-type="float" office:value="1152662.02" table:style-name="ce16">
            <text:p>1152662,02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26:090201:13003</text:p>
          </table:table-cell>
          <table:covered-table-cell/>
          <table:table-cell office:value-type="float" office:value="1337049.8700000001" table:style-name="ce16">
            <text:p>1337049,87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27:070001:343</text:p>
          </table:table-cell>
          <table:covered-table-cell/>
          <table:table-cell office:value-type="float" office:value="162209.07" table:style-name="ce16">
            <text:p>162209,07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27:080003:1131</text:p>
          </table:table-cell>
          <table:covered-table-cell/>
          <table:table-cell office:value-type="float" office:value="399486.91" table:style-name="ce16">
            <text:p>399486,91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28:030001:908</text:p>
          </table:table-cell>
          <table:covered-table-cell/>
          <table:table-cell office:value-type="float" office:value="555818.9" table:style-name="ce16">
            <text:p>555818,9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28:040005:774</text:p>
          </table:table-cell>
          <table:covered-table-cell/>
          <table:table-cell office:value-type="float" office:value="354276.81" table:style-name="ce16">
            <text:p>354276,81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28:080005:3018</text:p>
          </table:table-cell>
          <table:covered-table-cell/>
          <table:table-cell office:value-type="float" office:value="2092716.65" table:style-name="ce16">
            <text:p>2092716,65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28:110014:535</text:p>
          </table:table-cell>
          <table:covered-table-cell/>
          <table:table-cell office:value-type="float" office:value="186355.75" table:style-name="ce16">
            <text:p>186355,75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28:120004:2211</text:p>
          </table:table-cell>
          <table:covered-table-cell/>
          <table:table-cell office:value-type="float" office:value="1483784.66" table:style-name="ce16">
            <text:p>1483784,66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28:140001:1879</text:p>
          </table:table-cell>
          <table:covered-table-cell/>
          <table:table-cell office:value-type="float" office:value="1399977.38" table:style-name="ce16">
            <text:p>1399977,38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29:040002:1256</text:p>
          </table:table-cell>
          <table:covered-table-cell/>
          <table:table-cell office:value-type="float" office:value="653675.67000000004" table:style-name="ce16">
            <text:p>653675,67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0:150001:3547</text:p>
          </table:table-cell>
          <table:covered-table-cell/>
          <table:table-cell office:value-type="float" office:value="523547.53" table:style-name="ce16">
            <text:p>523547,53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0:160005:6544</text:p>
          </table:table-cell>
          <table:covered-table-cell/>
          <table:table-cell office:value-type="float" office:value="799020" table:style-name="ce16">
            <text:p>799020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1:100007:1015</text:p>
          </table:table-cell>
          <table:covered-table-cell/>
          <table:table-cell office:value-type="float" office:value="43968.43" table:style-name="ce16">
            <text:p>43968,43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1:210006:201</text:p>
          </table:table-cell>
          <table:covered-table-cell/>
          <table:table-cell office:value-type="float" office:value="242918.82" table:style-name="ce16">
            <text:p>242918,82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3:020001:474</text:p>
          </table:table-cell>
          <table:covered-table-cell/>
          <table:table-cell office:value-type="float" office:value="871954.31" table:style-name="ce16">
            <text:p>871954,31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3:040003:1359</text:p>
          </table:table-cell>
          <table:covered-table-cell/>
          <table:table-cell office:value-type="float" office:value="901151.16" table:style-name="ce16">
            <text:p>901151,16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3:040003:1381</text:p>
          </table:table-cell>
          <table:covered-table-cell/>
          <table:table-cell office:value-type="float" office:value="59026.48" table:style-name="ce16">
            <text:p>59026,48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3:040003:1401</text:p>
          </table:table-cell>
          <table:covered-table-cell/>
          <table:table-cell office:value-type="float" office:value="846521.92" table:style-name="ce16">
            <text:p>846521,92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00000:57391</text:p>
          </table:table-cell>
          <table:covered-table-cell/>
          <table:table-cell office:value-type="float" office:value="36022084.219999999" table:style-name="ce16">
            <text:p>36022084,22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10002:2930</text:p>
          </table:table-cell>
          <table:covered-table-cell/>
          <table:table-cell office:value-type="float" office:value="742806.26" table:style-name="ce16">
            <text:p>742806,26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10011:4180</text:p>
          </table:table-cell>
          <table:covered-table-cell/>
          <table:table-cell office:value-type="float" office:value="1782207.68" table:style-name="ce16">
            <text:p>1782207,68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10022:624</text:p>
          </table:table-cell>
          <table:covered-table-cell/>
          <table:table-cell office:value-type="float" office:value="1277106.7" table:style-name="ce16">
            <text:p>1277106,7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10063:2665</text:p>
          </table:table-cell>
          <table:covered-table-cell/>
          <table:table-cell office:value-type="float" office:value="1451476.23" table:style-name="ce16">
            <text:p>1451476,23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20032:1244</text:p>
          </table:table-cell>
          <table:covered-table-cell/>
          <table:table-cell office:value-type="float" office:value="2499497.16" table:style-name="ce16">
            <text:p>2499497,16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20032:647</text:p>
          </table:table-cell>
          <table:covered-table-cell/>
          <table:table-cell office:value-type="float" office:value="3054314.95" table:style-name="ce16">
            <text:p>3054314,95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20047:1327</text:p>
          </table:table-cell>
          <table:covered-table-cell/>
          <table:table-cell office:value-type="float" office:value="583567.78" table:style-name="ce16">
            <text:p>583567,78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20049:3550</text:p>
          </table:table-cell>
          <table:covered-table-cell/>
          <table:table-cell office:value-type="float" office:value="698904.65" table:style-name="ce16">
            <text:p>698904,65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20049:3551</text:p>
          </table:table-cell>
          <table:covered-table-cell/>
          <table:table-cell office:value-type="float" office:value="1231732.94" table:style-name="ce16">
            <text:p>1231732,94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20064:1022</text:p>
          </table:table-cell>
          <table:covered-table-cell/>
          <table:table-cell office:value-type="float" office:value="1845524.22" table:style-name="ce16">
            <text:p>1845524,22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20093:1227</text:p>
          </table:table-cell>
          <table:covered-table-cell/>
          <table:table-cell office:value-type="float" office:value="2137455.3199999998" table:style-name="ce16">
            <text:p>2137455,32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20093:2667</text:p>
          </table:table-cell>
          <table:covered-table-cell/>
          <table:table-cell office:value-type="float" office:value="1228568.67" table:style-name="ce16">
            <text:p>1228568,67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30003:1263</text:p>
          </table:table-cell>
          <table:covered-table-cell/>
          <table:table-cell office:value-type="float" office:value="264592.39" table:style-name="ce16">
            <text:p>264592,39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30075:1874</text:p>
          </table:table-cell>
          <table:covered-table-cell/>
          <table:table-cell office:value-type="float" office:value="1669484.43" table:style-name="ce16">
            <text:p>1669484,43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30075:4404</text:p>
          </table:table-cell>
          <table:covered-table-cell/>
          <table:table-cell office:value-type="float" office:value="11256.24" table:style-name="ce16">
            <text:p>11256,24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30075:4440</text:p>
          </table:table-cell>
          <table:covered-table-cell/>
          <table:table-cell office:value-type="float" office:value="14921.06" table:style-name="ce16">
            <text:p>14921,06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30114:1728</text:p>
          </table:table-cell>
          <table:covered-table-cell/>
          <table:table-cell office:value-type="float" office:value="272866.86" table:style-name="ce16">
            <text:p>272866,86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30114:1729</text:p>
          </table:table-cell>
          <table:covered-table-cell/>
          <table:table-cell office:value-type="float" office:value="3342471.37" table:style-name="ce16">
            <text:p>3342471,37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30115:122</text:p>
          </table:table-cell>
          <table:covered-table-cell/>
          <table:table-cell office:value-type="float" office:value="51985772.18" table:style-name="ce16">
            <text:p>51985772,18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30119:322</text:p>
          </table:table-cell>
          <table:covered-table-cell/>
          <table:table-cell office:value-type="float" office:value="1669080.2" table:style-name="ce16">
            <text:p>1669080,2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50034:913</text:p>
          </table:table-cell>
          <table:covered-table-cell/>
          <table:table-cell office:value-type="float" office:value="5333323.3" table:style-name="ce16">
            <text:p>5333323,3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50050:816</text:p>
          </table:table-cell>
          <table:covered-table-cell/>
          <table:table-cell office:value-type="float" office:value="1660811.51" table:style-name="ce16">
            <text:p>1660811,51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50057:593</text:p>
          </table:table-cell>
          <table:covered-table-cell/>
          <table:table-cell office:value-type="float" office:value="1240939.1399999999" table:style-name="ce16">
            <text:p>1240939,14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60001:1132</text:p>
          </table:table-cell>
          <table:covered-table-cell/>
          <table:table-cell office:value-type="float" office:value="363255.15" table:style-name="ce16">
            <text:p>363255,15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60035:4203</text:p>
          </table:table-cell>
          <table:covered-table-cell/>
          <table:table-cell office:value-type="float" office:value="5590540.5599999996" table:style-name="ce16">
            <text:p>5590540,56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60055:282</text:p>
          </table:table-cell>
          <table:covered-table-cell/>
          <table:table-cell office:value-type="float" office:value="1925732.86" table:style-name="ce16">
            <text:p>1925732,86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70016:201</text:p>
          </table:table-cell>
          <table:covered-table-cell/>
          <table:table-cell office:value-type="float" office:value="1763842.93" table:style-name="ce16">
            <text:p>1763842,93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70068:254</text:p>
          </table:table-cell>
          <table:covered-table-cell/>
          <table:table-cell office:value-type="float" office:value="2451779.91" table:style-name="ce16">
            <text:p>2451779,91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80084:554</text:p>
          </table:table-cell>
          <table:covered-table-cell/>
          <table:table-cell office:value-type="float" office:value="1413683.64" table:style-name="ce16">
            <text:p>1413683,64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80094:4386</text:p>
          </table:table-cell>
          <table:covered-table-cell/>
          <table:table-cell office:value-type="float" office:value="12574050.76" table:style-name="ce16">
            <text:p>12574050,76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80150:4298</text:p>
          </table:table-cell>
          <table:covered-table-cell/>
          <table:table-cell office:value-type="float" office:value="1172941.95" table:style-name="ce16">
            <text:p>1172941,95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5:000000:24397</text:p>
          </table:table-cell>
          <table:covered-table-cell/>
          <table:table-cell office:value-type="float" office:value="18460632.530000001" table:style-name="ce16">
            <text:p>18460632,53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5:000000:24881</text:p>
          </table:table-cell>
          <table:covered-table-cell/>
          <table:table-cell office:value-type="float" office:value="1218127.22" table:style-name="ce16">
            <text:p>1218127,22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5:000000:24959</text:p>
          </table:table-cell>
          <table:covered-table-cell/>
          <table:table-cell office:value-type="float" office:value="126558.58" table:style-name="ce16">
            <text:p>126558,58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5:010103:890</text:p>
          </table:table-cell>
          <table:covered-table-cell/>
          <table:table-cell office:value-type="float" office:value="197100.08" table:style-name="ce16">
            <text:p>197100,08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5:030101:7097</text:p>
          </table:table-cell>
          <table:covered-table-cell/>
          <table:table-cell office:value-type="float" office:value="1646854.67" table:style-name="ce16">
            <text:p>1646854,67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5:030102:4308</text:p>
          </table:table-cell>
          <table:covered-table-cell/>
          <table:table-cell office:value-type="float" office:value="396221.59" table:style-name="ce16">
            <text:p>396221,59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5:030104:1960</text:p>
          </table:table-cell>
          <table:covered-table-cell/>
          <table:table-cell office:value-type="float" office:value="2763126.36" table:style-name="ce16">
            <text:p>2763126,36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5:030106:5763</text:p>
          </table:table-cell>
          <table:covered-table-cell/>
          <table:table-cell office:value-type="float" office:value="1272163.5" table:style-name="ce16">
            <text:p>1272163,5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5:030107:5415</text:p>
          </table:table-cell>
          <table:covered-table-cell/>
          <table:table-cell office:value-type="float" office:value="108947.24" table:style-name="ce16">
            <text:p>108947,24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5:030115:4636</text:p>
          </table:table-cell>
          <table:covered-table-cell/>
          <table:table-cell office:value-type="float" office:value="466327.99" table:style-name="ce16">
            <text:p>466327,99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5:030210:3773</text:p>
          </table:table-cell>
          <table:covered-table-cell/>
          <table:table-cell office:value-type="float" office:value="124261.47" table:style-name="ce16">
            <text:p>124261,47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5:030222:2817</text:p>
          </table:table-cell>
          <table:covered-table-cell/>
          <table:table-cell office:value-type="float" office:value="2814985.65" table:style-name="ce16">
            <text:p>2814985,65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6:000018:10237</text:p>
          </table:table-cell>
          <table:covered-table-cell/>
          <table:table-cell office:value-type="float" office:value="1040149.82" table:style-name="ce16">
            <text:p>1040149,82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7:010139:325</text:p>
          </table:table-cell>
          <table:covered-table-cell/>
          <table:table-cell office:value-type="float" office:value="739199.19" table:style-name="ce16">
            <text:p>739199,19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02.09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20">
            <text:p>134</text:p>
          </table:table-cell>
          <table:table-cell office:value-type="string" table:number-columns-spanned="2" table:number-rows-spanned="1" table:style-name="ce2">
            <text:p>34:38:000000:2350</text:p>
          </table:table-cell>
          <table:covered-table-cell/>
          <table:table-cell office:value-type="float" office:value="460503.1" table:style-name="ce17">
            <text:p>460503,1</text:p>
          </table:table-cell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7">
            <text:p>02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382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383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383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383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383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383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385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386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386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387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388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388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388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0:000000:388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0:000000:388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0:000000:388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0:000000:388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0:000000:388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0:000000:388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0:000000:388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0:000000:388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0:000000:388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0:000000:388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0:000000:388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0:000000:388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0:000000:389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0:000000:389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0:000000:389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0:000000:389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0:000000:389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0:000000:389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0:000000:389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0:000000:389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0:000000:389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0:000000:389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0:000000:390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0:000000:390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0:000000:390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0:000000:390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0:000000:39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0:000000:39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0:000000:39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0:000000:39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0:000000:39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0:000000:39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0:000000:39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0:000000:39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0:000000:392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0:000000:392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0:000000:392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0:000000:393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0:000000:393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0:000000:393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0:000000:393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0:000000:393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0:000000:394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0:000000:395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0:000000:395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0:000000:395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0:000000:395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0:000000:396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0:000000:396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0:000000:396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0:000000:396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0:000000:396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0:000000:396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0:000000:396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0:000000:396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0:000000:396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0:000000:397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0:000000:397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0:000000:400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0:000000:400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0:000000:400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0:000000:400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0:000000:400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0:000000:400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0:000000:400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0:000000:40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0:000000:402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0:000000:402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0:000000:402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0:000000:402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0:000000:403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0:000000:403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0:000000:403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0:000000:403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0:000000:403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0:000000:403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0:000000:403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0:000000:403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0:000000:403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0:000000:403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0:000000:403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0:000000:403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0:000000:403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0:000000:403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0:000000:403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0:000000:403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0:000000:403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00:000000:403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00:000000:403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00:000000:403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00:000000:403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00:000000:403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00:000000:404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00:000000:404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00:000000:404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00:000000:404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00:000000:404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00:000000:404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00:000000:404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00:000000:405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00:000000:405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00:000000:405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00:000000:405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00:000000:405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00:000000:405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00:000000:406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00:000000:406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00:000000:406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00:000000:407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00:000000:407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00:000000:407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00:000000:407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00:000000:408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00:000000:408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00:000000:408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00:000000:408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00:000000:408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00:000000:408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00:000000:408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00:000000:408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00:000000:408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00:000000:408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00:000000:408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00:000000:410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00:000000:410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00:000000:410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00:000000:410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00:000000:410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00:000000:410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00:000000:410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00:000000:410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00:000000:410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00:000000:410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00:000000:410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00:000000:410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00:000000:410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00:000000:410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00:000000:410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00:000000:410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00:000000:410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00:000000:410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00:000000:410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00:000000:410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00:000000:410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00:000000:410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00:000000:410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00:000000:410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00:000000:410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00:000000:410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00:000000:410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00:000000:410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00:000000:410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00:000000:410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00:000000:410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00:000000:410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00:000000:410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00:000000:410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00:000000:410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00:000000:410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00:000000:410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00:000000:410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00:000000:41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00:000000:41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00:000000:41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00:000000:41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00:000000:41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00:000000:41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00:000000:41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00:000000:41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00:000000:41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00:000000:41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00:000000:41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00:000000:41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00:000000:41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00:000000:41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00:000000:41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00:000000:41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00:000000:41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00:000000:41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00:000000:41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00:000000:41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00:000000:489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00:000000:568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00:000000:57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00:000000:620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00:000000:636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01:1000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03:000000:139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03:000000:139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03:000000:140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03:000000:140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03:000000:140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03:000000:140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03:000000:140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03:000000:142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03:000000:143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03:000000:143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03:000000:143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03:000000:143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03:000000:143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03:000000:143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03:000000:143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03:000000:143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03:000000:143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03:000000:144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03:000000:144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03:000000:144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03:000000:144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03:000000:144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03:000000:144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03:000000:144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03:000000:144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03:000000:144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03:000000:144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03:000000:146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03:000000:146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03:000000:146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03:000000:146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03:000000:146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03:000000:146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03:000000:146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03:000000:146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03:000000:146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03:000000:146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03:000000:147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03:000000:147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03:000000:147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03:000000:147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03:000000:147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03:000000:147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03:000000:148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03:000000:148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03:000000:148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03:000000:148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03:000000:149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03:000000:149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03:000000:149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03:000000:149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03:000000:150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03:000000:150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03:000000:150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03:000000:150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03:000000:150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03:000000:150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03:000000:150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03:000000:150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03:000000:150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03:000000:150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03:000000:150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03:000000:150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03:000000:150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03:000000:150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03:000000:150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03:000000:150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03:000000:150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03:000000:15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03:000000:15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03:000000:15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03:000000:15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03:000000:15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03:000000:15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03:000000:15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03:000000:15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03:000000:15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03:000000:15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03:000000:15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03:000000:154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03:000000:154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03:000000:154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03:000000:154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03:000000:154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03:000000:154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03:000000:154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03:000000:154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03:000000:154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03:000000:154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03:000000:154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03:000000:154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03:000000:154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03:000000:154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03:000000:154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03:000000:154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03:000000:154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03:000000:154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03:000000:154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03:000000:154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03:000000:154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03:000000:154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03:000000:154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03:000000:154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03:000000:155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03:000000:155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03:000000:155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03:000000:155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03:000000:155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03:000000:155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03:000000:155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03:000000:155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03:000000:155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03:000000:155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03:000000:155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03:000000:155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03:000000:155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03:000000:155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03:000000:155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03:000000:155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03:200001:22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03:200001:26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04:000000:0000:001063:0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05:120001:8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06:250003:14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07:0000000:0000:000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07:080002:173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07:080002:173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07:080002:173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09:021028: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09:021059: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09:02106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11:080003:15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11:080003:16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11:080003:16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11:080003:16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11:080003:16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11:080003:16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11:080003:16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11:080003:16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11:080003:16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11:080003:16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11:080003:16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11:080003:16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11:080003:16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11:080003:16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11:080003:16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11:080003:16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11:080003:16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11:080003:16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11:080003:16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11:080003:16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11:080003:16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11:080003:16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11:080003:16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11:080003:16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11:080003:16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11:080003:16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11:080003:16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11:080003:16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11:080003:16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11:080003:16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11:080003:16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11:080003:16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11:080003:17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11:080003:17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11:080003:17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11:080003:17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11:080003:17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11:080003:17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11:080003:17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11:080003:17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11:080003:17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11:080003:17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11:080003:17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11:080003:17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11:080003:17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13:03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13:0500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13:050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13:050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13:050001:7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13:050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13:06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13:0600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13:060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13:0600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13:0600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13:07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13:070008:14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13:08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13:080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13:080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13:090001:1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13:090001:7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13:090001:7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13:090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13:090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13:090018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13:100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13:110001:8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13:1200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13:1200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13:120001:7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13:130014: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13:1300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13:130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13:13001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13:130019:15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13:130019:15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13:130019:15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13:130019:15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13:130019:15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13:130019:15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13:130019:15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13:130019:15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13:130019:15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13:130019:16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13:130019:16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13:130019:16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13:130019:16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13:130019:16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13:130019:16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13:130019:16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13:130019:16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13:130021:17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13:130021:2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13:130021: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13:130021: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13:130021:2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13:13002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13:130021:2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13:130021:2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13:130021:2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13:130021: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13:130021:2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13:130021:6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13:130021:7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13:130021:7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13:130021:7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13:130021:7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13:130021:7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13:130021:7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13:130021:7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13:130021:7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13:130021:7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13:130021:7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13:130021:7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13:130021:7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13:130021:7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13:130021:7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13:130021:7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13:130021:7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13:130021:7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13:130021:7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13:130021:7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13:130021:7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13:130021:7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13:130021:7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13:130021:7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13:130021:7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13:130021:7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13:130021:7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13:130021:7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13:130021:7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13:130021:7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13:130021:7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13:130021:8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13:130021:8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13:130021:8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13:130021:8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13:130021:8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13:130021:8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13:130021:8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13:130021:8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13:130021:8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13:130021:8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13:130021:8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13:130021:8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13:130021:8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13:130021:8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13:130021:8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13:130021:8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13:130021:8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13:130021:8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13:130021:8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13:130021:8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13:130021:8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13:130021:8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13:130021:8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13:130021:8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13:130021:8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13:130021:8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13:130021:8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13:130021:9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13:130021:9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13:130021:9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13:130021:9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13:130021:9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13:130021:9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13:130021:9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13:130021:9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13:130021:9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13:130021:9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13:130021:9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13:130021:9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13:130021:9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13:130021:9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13:130021:9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13:130021:9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13:130021:9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13:130021:9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13:130021:9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13:130021:9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13:130021:9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13:130021:9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13:130021:9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13:130032:26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13:130032:29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14:090001:12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14:090001:122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14:090001:123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14:090002:115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14:090002:115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14:090002:115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14:090002:116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14:090002:116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14:090002:116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14:090002:116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14:090002:116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14:090002:116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14:090002:116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14:090002:116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14:090002:116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14:090002:116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14:090002:116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14:090002:116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14:090002:116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14:090002:116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14:090002:116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14:090002:116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14:090002:116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14:090002:116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14:090002:116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14:090002:116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14:090002:116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14:090002:116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14:090002:116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14:090002:116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14:090002:116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14:090002:116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14:090002:116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14:090002:116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14:090002:116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14:090002:116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14:090002:116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14:090002:116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14:090002:123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14:090002:147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14:090002:148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14:090002:148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14:090002:148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14:090002:148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14:090002:148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14:090002:148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14:090002:148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14:090002:148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14:090002:148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14:090002:148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14:090002:148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14:090002:148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14:090002:148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14:090002:149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14:090002:149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14:090002:149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14:090002:149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14:090002:149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14:090002:149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14:090002:149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14:090002:149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14:090002:149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14:090002:150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14:090002:150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14:090002:150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14:090002:150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14:090002:150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14:090002:150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14:090002:150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14:090002:150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14:090002:150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14:090002:150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14:090002:150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14:090002:150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14:090002:150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14:090002:150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14:090002:150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14:090002:150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14:090002:150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14:090002:150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14:090002:150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14:090002:150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14:090002:150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14:090002:150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14:090002:150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14:090002:150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14:090002:150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14:090002:150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14:090002:150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14:090002:150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14:090002:150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14:090002:150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14:090002:150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14:090002:150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14:090002:168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14:090002:168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14:090002:168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14:090002:168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14:090002:170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14:090002:17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14:090002:17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14:090002:172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14:090002:17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14:090002:172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14:090002:172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14:090002:173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14:090002:173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14:090002:173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14:090002:173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14:090002:173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14:090002:175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14:090002:176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14:090002:177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14:090002:177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14:090003:113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14:090003:114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14:090003:114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14:090004:130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15:080303:8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16:060001:6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17:070001:4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17:070001:4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17:070001:4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17:070001:4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17:070001:4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17:070001:4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17:070001:4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17:070001:4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17:070001:4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17:070001:4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17:070001:4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17:070001:4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17:070001:4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17:070001:4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17:070001:4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17:070001:4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17:070001:4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17:070001:4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17:070001:42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17:070001:42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17:070001:4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17:070001:42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17:070001:4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17:070001:42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17:070001:42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17:070001:42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17:070001:45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17:070001:45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17:070001:45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17:070001:45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17:070001:45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17:070001:45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17:070001:45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17:070001:45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17:070001:45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17:070001:45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17:070001:45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17:070001:45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17:070001:46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17:070001:46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17:070001:46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17:070001:46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17:070001:46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17:070001:46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17:070001:46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17:070001:46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17:070001:46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17:070001:46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17:070001:46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17:070001:5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17:070001:52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17:070001:5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18:140114:2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18:140114:2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20:030102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20:030102:12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20:030102:1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20:030102:13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20:030102:14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20:030102:14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20:030102:16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20:030102:17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20:030102:17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20:030102:18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20:030102:18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20:030102:18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20:030102:18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20:030102:18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20:030102:18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20:030102:18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20:030102:19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20:030102:19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20:030102:29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20:030102:34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20:030103:13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20:030103:13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20:030103:17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20:030103:17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20:030103:17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20:030103:17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20:030103:17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20:030104:8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20:030104:8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20:030104:8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20:030104:8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20:030104:8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20:030104:9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20:030104:9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20:030104:9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20:030104:9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20:030104:9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20:030104:9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20:030104:9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20:030104:9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20:030104:9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20:030104:9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20:030104:9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20:030104:9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20:030104:9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20:030106:15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20:060201:9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20:0603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20:070001:1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20:070001:1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20:0700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20:0700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20:0700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20:0700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20:070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20:0700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20:0700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20:100101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20:110101:1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20:1102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20:1102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20:1102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20:1102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20:1102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20:1102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20:1102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20:1102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20:1102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20:1102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20:1102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22:130003:8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23:190018:8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25:000000:2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25:010114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25:010114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25:0801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26:070101:24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26:090201:42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26:090201:42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26:090201:42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26:090201:42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26:090201:4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26:090201:4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26:090201:4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26:090201:42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26:090201:4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26:090201:4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26:090201:42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28:0:0:18:251:001:003877490:0000:100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28:0:0:18:251:001:003878800:0002:100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28:0:0:18:251:001:003961450:0000:100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28:100028:45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29:000000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29:000000:12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29:000000:17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29:000000:17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29:000000:17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29:000000:17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29:0400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29:040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29:0400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29:040002:10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29:040002:1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29:040002:1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29:040002:12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29:040002:14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29:040002:14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29:040002:14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29:040002:14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29:040002:14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29:040002:14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29:040002:14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29:040002:14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29:040002:14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29:040002:14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29:040002:14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29:040002:14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29:040002:15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29:040002:15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29:040002:17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29:040002:17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29:040003:1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29:040003:14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29:040003:14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29:040003:14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30:080001:8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32:110002:6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33:010002:1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33:03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33:030003:5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33:030003:7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33:030005:4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33:04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34:000000:190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34:000000:58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34:010008:17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34:010011:23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34:010030:43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34:010031:33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34:010050:10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34:010050:15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34:010059:3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34:010059:4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34:010063: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34:010063:63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34:010065:23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34:020024:4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34:020026:2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34:020064:15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34:020072:53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34:020072:6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34:020079:8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34:020083:15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34:030072:25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34:030072:30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34:030072:30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34:030072:30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34:030072:30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34:030072:30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34:030072:30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34:030072:30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34:030072:3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34:030072:30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34:030072:37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34:030072:37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34:030072:38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34:030072:38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34:030072:38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34:030072:39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34:030072:39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34:030072:4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34:030072:4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34:030072:6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34:030072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34:03007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34:03007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34:03007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34:03007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34:03007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34:03007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34:03007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34:03007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34:030073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34:03007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34:030073: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34:030073: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34:030074:2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34:030074:2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34:030074:2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34:030074:22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34:030074:23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34:030074:23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34:030074:23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34:030074:23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34:030074:23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34:030074:23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34:030074:23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34:030074:6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34:030074:6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34:030074:6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34:030074:6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34:030074:6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34:030074:6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34:030074:6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34:030074:7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34:030074:7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34:030074:7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34:030074:7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34:030074:7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34:030074:7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34:030074:7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34:030074:7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34:030074:7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34:030074:7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34:030074:7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34:030074:7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34:030074:7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34:030074:7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34:030074:7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34:030074:7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34:030074:8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34:030074:8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34:030074:8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34:030075:14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34:030075:14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34:030075:43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34:030075:43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34:030075:43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34:030075:44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34:030075:44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34:030075:44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34:030075:44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34:030075:44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34:030075:44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34:030075:44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34:030075:44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34:030075:44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34:030075:44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34:030075:44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34:030075:44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34:030075:44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34:030075:44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34:030075:44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34:030075:44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34:030075:44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34:030075:44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34:030075:44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34:030075:44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34:030076:7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34:030085:5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34:030136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34:040009:5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34:040038:9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34:040039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34:040041:7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34:050016:1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34:050027:5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34:050027:7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34:050030:1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34:050034:3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34:050061:14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34:060026:4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34:060029:2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34:060029:2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34:060029:2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34:060029:2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34:060029:2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34:070005:14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34:070054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34:070090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34:070108:7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34:080056:2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34:080074:6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34:080086:35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34:080093:13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34:080122:1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35:000000:24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35:000000:243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35:000000:24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35:000000:24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35:000000:24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35:000000:248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35:000000:249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35:000000:34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35:000000:347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35:000000:458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35:000000:647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35:000000:96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35:030110:105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35:030110:105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35:030110:106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35:030110:12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35:030110:12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35:030110:15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35:030110:17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35:030110:17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35:030110:18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35:030110:2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35:030110:2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4:35:030110:23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4:35:030110:23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4:35:030110:24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4:35:030110:24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4:35:030110:24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4:35:030110:24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4:35:030110:24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4:35:030110:25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4:35:030110:28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4:35:030110:28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4:35:030110:29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4:35:030110:29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4:35:030110:30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4:35:030110:3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4:35:030110:3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4:35:030110:32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4:35:030110:3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4:35:030110:33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4:35:030110:33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4:35:030110:33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4:35:030110:34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4:35:030110:34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4:35:030110:34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4:35:030110:34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4:35:030110:34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4:35:030110:35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4:35:030110:35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4:35:030110:36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4:35:030110:37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4:35:030110:37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4:35:030110:37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4:35:030110:6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4:35:030110:6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4:35:030110:8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4:35:030110:9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4:35:030111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4:35:030111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4:35:030111:20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4:35:030111:5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4:35:030113:1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4:35:030113:18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4:35:030215:120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4:35:030215:15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4:36:000010:123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4:36:000010:124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4:36:000010:125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4:36:000010:125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4:36:000010:125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4:36:000010:125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4:36:000010:125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4:36:000010:125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4:36:000010:125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4:36:000010:125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4:36:000010:125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4:36:000010:125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4:36:000010:125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4:36:000010:125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4:36:000010:125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4:36:000010:125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4:36:000010:125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4:36:000010:125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4:36:000010:125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4:36:000010:125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4:36:000010:125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4:36:000010:125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4:36:000010:126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4:36:000010:126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4:36:000010:126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4:36:000010:126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4:36:000010:126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4:36:000010:126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4:36:000010:126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4:36:000010:126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4:36:000010:127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4:36:000010:127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4:36:000010:127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4:36:000010:127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4:36:000010:127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4:36:000010:128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4:36:000010:128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4:36:000010:128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4:36:000010:128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4:36:000010:128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4:36:000010:129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4:36:000010:129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4:36:000010:129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4:36:000010:39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4:36:000010:42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4:36:000010:67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4:36:000017:8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4:37:010204:2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4:37:010213:18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4:37:010214:27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4:37:010214:49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4:38:010003:3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4:38:040106:3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4:39:0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4:39:0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4:39:0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4:39:0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4:39:0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4:39:0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4:39:0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20">
            <text:p>1095</text:p>
          </table:table-cell>
          <table:table-cell office:value-type="string" table:number-columns-spanned="3" table:number-rows-spanned="1" table:style-name="ce2">
            <text:p>34:39:000023:7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F6C2FDD8D9EDC589C699140C79E1E9971C282923DB68965A736579B150A6CFFC3BD5F62AAA319AB03595E45B5639C32E697EAB2F5913C26E97BFA972E76D8C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73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Денис Султанов</meta:initial-creator>
    <dc:creator>Денис Султанов</dc:creator>
    <meta:creation-date>2021-09-09T06:33:15Z</meta:creation-date>
    <dc:date>2021-09-09T06:33:15Z</dc:date>
  </office:meta>
</office:document-meta>
</file>