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66</text:p>
          </table:table-cell>
          <table:table-cell table:number-columns-repeated="4" table:style-name="ce10"/>
          <table:table-cell office:value-type="string" table:style-name="ce12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5" table:style-name="ce17">
            <text:p>10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5902</text:p>
          </table:table-cell>
          <table:covered-table-cell/>
          <table:table-cell office:value-type="float" office:value="3940866.25" table:style-name="ce16">
            <text:p>3940866,2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1576</text:p>
          </table:table-cell>
          <table:covered-table-cell/>
          <table:table-cell office:value-type="float" office:value="2209671.7599999998" table:style-name="ce16">
            <text:p>2209671,7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1:1894</text:p>
          </table:table-cell>
          <table:covered-table-cell/>
          <table:table-cell office:value-type="float" office:value="1199234.22" table:style-name="ce16">
            <text:p>1199234,2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60002:1036</text:p>
          </table:table-cell>
          <table:covered-table-cell/>
          <table:table-cell office:value-type="float" office:value="4665403.2" table:style-name="ce16">
            <text:p>4665403,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150101:1801</text:p>
          </table:table-cell>
          <table:covered-table-cell/>
          <table:table-cell office:value-type="float" office:value="1627964.04" table:style-name="ce16">
            <text:p>1627964,0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7:120003:9304</text:p>
          </table:table-cell>
          <table:covered-table-cell/>
          <table:table-cell office:value-type="float" office:value="434057.09" table:style-name="ce16">
            <text:p>434057,0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9:021078:873</text:p>
          </table:table-cell>
          <table:covered-table-cell/>
          <table:table-cell office:value-type="float" office:value="1461282.16" table:style-name="ce16">
            <text:p>1461282,1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9:080101:603</text:p>
          </table:table-cell>
          <table:covered-table-cell/>
          <table:table-cell office:value-type="float" office:value="86142.1" table:style-name="ce16">
            <text:p>86142,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9:080502:296</text:p>
          </table:table-cell>
          <table:covered-table-cell/>
          <table:table-cell office:value-type="float" office:value="86142.1" table:style-name="ce16">
            <text:p>86142,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190001:1427</text:p>
          </table:table-cell>
          <table:covered-table-cell/>
          <table:table-cell office:value-type="float" office:value="571250.85" table:style-name="ce16">
            <text:p>571250,8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200019:458</text:p>
          </table:table-cell>
          <table:covered-table-cell/>
          <table:table-cell office:value-type="float" office:value="277561.61" table:style-name="ce16">
            <text:p>277561,6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4:090001:12017</text:p>
          </table:table-cell>
          <table:covered-table-cell/>
          <table:table-cell office:value-type="float" office:value="424645.62" table:style-name="ce16">
            <text:p>424645,6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4:090001:12084</text:p>
          </table:table-cell>
          <table:covered-table-cell/>
          <table:table-cell office:value-type="float" office:value="906576.61" table:style-name="ce16">
            <text:p>906576,6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4:090002:17068</text:p>
          </table:table-cell>
          <table:covered-table-cell/>
          <table:table-cell office:value-type="float" office:value="347747.65" table:style-name="ce16">
            <text:p>347747,6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4:090002:17098</text:p>
          </table:table-cell>
          <table:covered-table-cell/>
          <table:table-cell office:value-type="float" office:value="401561.3" table:style-name="ce16">
            <text:p>401561,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2:17118</text:p>
          </table:table-cell>
          <table:covered-table-cell/>
          <table:table-cell office:value-type="float" office:value="445580.73" table:style-name="ce16">
            <text:p>445580,7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090002:17512</text:p>
          </table:table-cell>
          <table:covered-table-cell/>
          <table:table-cell office:value-type="float" office:value="540224.16" table:style-name="ce16">
            <text:p>540224,1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2:17530</text:p>
          </table:table-cell>
          <table:covered-table-cell/>
          <table:table-cell office:value-type="float" office:value="2281485.64" table:style-name="ce16">
            <text:p>2281485,6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4:090002:17551</text:p>
          </table:table-cell>
          <table:covered-table-cell/>
          <table:table-cell office:value-type="float" office:value="142304.57999999999" table:style-name="ce16">
            <text:p>142304,5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090002:17559</text:p>
          </table:table-cell>
          <table:covered-table-cell/>
          <table:table-cell office:value-type="float" office:value="2422640.13" table:style-name="ce16">
            <text:p>2422640,1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90002:17560</text:p>
          </table:table-cell>
          <table:covered-table-cell/>
          <table:table-cell office:value-type="float" office:value="106797.53" table:style-name="ce16">
            <text:p>106797,5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4:090003:11522</text:p>
          </table:table-cell>
          <table:covered-table-cell/>
          <table:table-cell office:value-type="float" office:value="920958.27" table:style-name="ce16">
            <text:p>920958,2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4:090003:11576</text:p>
          </table:table-cell>
          <table:covered-table-cell/>
          <table:table-cell office:value-type="float" office:value="300283.15000000002" table:style-name="ce16">
            <text:p>300283,1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4:090004:12718</text:p>
          </table:table-cell>
          <table:covered-table-cell/>
          <table:table-cell office:value-type="float" office:value="445511.15" table:style-name="ce16">
            <text:p>445511,1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4:090004:12838</text:p>
          </table:table-cell>
          <table:covered-table-cell/>
          <table:table-cell office:value-type="float" office:value="128256.87" table:style-name="ce16">
            <text:p>128256,8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060202:2016</text:p>
          </table:table-cell>
          <table:covered-table-cell/>
          <table:table-cell office:value-type="float" office:value="512201.87" table:style-name="ce16">
            <text:p>512201,8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5:080204:1046</text:p>
          </table:table-cell>
          <table:covered-table-cell/>
          <table:table-cell office:value-type="float" office:value="1744886.46" table:style-name="ce16">
            <text:p>1744886,4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5:120201:602</text:p>
          </table:table-cell>
          <table:covered-table-cell/>
          <table:table-cell office:value-type="float" office:value="599772.06000000006" table:style-name="ce16">
            <text:p>599772,0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0:000000:1516</text:p>
          </table:table-cell>
          <table:covered-table-cell/>
          <table:table-cell office:value-type="float" office:value="233803.88" table:style-name="ce16">
            <text:p>233803,8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0:030106:1222</text:p>
          </table:table-cell>
          <table:covered-table-cell/>
          <table:table-cell office:value-type="float" office:value="1302516.07" table:style-name="ce16">
            <text:p>1302516,07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5:020011:229</text:p>
          </table:table-cell>
          <table:covered-table-cell/>
          <table:table-cell office:value-type="float" office:value="324594.8" table:style-name="ce16">
            <text:p>324594,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5:060101:1156</text:p>
          </table:table-cell>
          <table:covered-table-cell/>
          <table:table-cell office:value-type="float" office:value="430364.22" table:style-name="ce16">
            <text:p>430364,2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00000:1645</text:p>
          </table:table-cell>
          <table:covered-table-cell/>
          <table:table-cell office:value-type="float" office:value="34672149.759999998" table:style-name="ce16">
            <text:p>34672149,7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51401:360</text:p>
          </table:table-cell>
          <table:covered-table-cell/>
          <table:table-cell office:value-type="float" office:value="181782.61" table:style-name="ce16">
            <text:p>181782,6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90202:1109</text:p>
          </table:table-cell>
          <table:covered-table-cell/>
          <table:table-cell office:value-type="float" office:value="1677146.62" table:style-name="ce16">
            <text:p>1677146,6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100101:1555</text:p>
          </table:table-cell>
          <table:covered-table-cell/>
          <table:table-cell office:value-type="float" office:value="905642.85" table:style-name="ce16">
            <text:p>905642,8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7:160102:5103</text:p>
          </table:table-cell>
          <table:covered-table-cell/>
          <table:table-cell office:value-type="float" office:value="644109.49" table:style-name="ce16">
            <text:p>644109,4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000000:5029</text:p>
          </table:table-cell>
          <table:covered-table-cell/>
          <table:table-cell office:value-type="float" office:value="1853812.35" table:style-name="ce16">
            <text:p>1853812,3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070007:4419</text:p>
          </table:table-cell>
          <table:covered-table-cell/>
          <table:table-cell office:value-type="float" office:value="1101863.19" table:style-name="ce16">
            <text:p>1101863,1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80001:3814</text:p>
          </table:table-cell>
          <table:covered-table-cell/>
          <table:table-cell office:value-type="float" office:value="394435.64" table:style-name="ce16">
            <text:p>394435,6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80002:1076</text:p>
          </table:table-cell>
          <table:covered-table-cell/>
          <table:table-cell office:value-type="float" office:value="823800.83" table:style-name="ce16">
            <text:p>823800,8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80002:1077</text:p>
          </table:table-cell>
          <table:covered-table-cell/>
          <table:table-cell office:value-type="float" office:value="756409.5" table:style-name="ce16">
            <text:p>756409,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00028:7001</text:p>
          </table:table-cell>
          <table:covered-table-cell/>
          <table:table-cell office:value-type="float" office:value="2271799.98" table:style-name="ce16">
            <text:p>2271799,9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00028:7002</text:p>
          </table:table-cell>
          <table:covered-table-cell/>
          <table:table-cell office:value-type="float" office:value="1973123.86" table:style-name="ce16">
            <text:p>1973123,8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00028:7003</text:p>
          </table:table-cell>
          <table:covered-table-cell/>
          <table:table-cell office:value-type="float" office:value="927239.06" table:style-name="ce16">
            <text:p>927239,0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00028:7004</text:p>
          </table:table-cell>
          <table:covered-table-cell/>
          <table:table-cell office:value-type="float" office:value="2930020.99" table:style-name="ce16">
            <text:p>2930020,9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10005:798</text:p>
          </table:table-cell>
          <table:covered-table-cell/>
          <table:table-cell office:value-type="float" office:value="6530802.9400000004" table:style-name="ce16">
            <text:p>6530802,9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10023:4751</text:p>
          </table:table-cell>
          <table:covered-table-cell/>
          <table:table-cell office:value-type="float" office:value="697459.75" table:style-name="ce16">
            <text:p>697459,7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30003:907</text:p>
          </table:table-cell>
          <table:covered-table-cell/>
          <table:table-cell office:value-type="float" office:value="288337.34999999998" table:style-name="ce16">
            <text:p>288337,3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9:040003:1899</text:p>
          </table:table-cell>
          <table:covered-table-cell/>
          <table:table-cell office:value-type="float" office:value="3107393.14" table:style-name="ce16">
            <text:p>3107393,1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3:010001:2747</text:p>
          </table:table-cell>
          <table:covered-table-cell/>
          <table:table-cell office:value-type="float" office:value="225202.74" table:style-name="ce16">
            <text:p>225202,7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3:020001:469</text:p>
          </table:table-cell>
          <table:covered-table-cell/>
          <table:table-cell office:value-type="float" office:value="298174.40999999997" table:style-name="ce16">
            <text:p>298174,4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3:020001:494</text:p>
          </table:table-cell>
          <table:covered-table-cell/>
          <table:table-cell office:value-type="float" office:value="217520.15" table:style-name="ce16">
            <text:p>217520,1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3:020001:500</text:p>
          </table:table-cell>
          <table:covered-table-cell/>
          <table:table-cell office:value-type="float" office:value="138435.65" table:style-name="ce16">
            <text:p>138435,6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3:020001:516</text:p>
          </table:table-cell>
          <table:covered-table-cell/>
          <table:table-cell office:value-type="float" office:value="261556.5" table:style-name="ce16">
            <text:p>261556,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3:030001:77</text:p>
          </table:table-cell>
          <table:covered-table-cell/>
          <table:table-cell office:value-type="float" office:value="341311.22" table:style-name="ce16">
            <text:p>341311,2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3:040004:48</text:p>
          </table:table-cell>
          <table:covered-table-cell/>
          <table:table-cell office:value-type="float" office:value="149480.42000000001" table:style-name="ce16">
            <text:p>149480,4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3:060004:473</text:p>
          </table:table-cell>
          <table:covered-table-cell/>
          <table:table-cell office:value-type="float" office:value="328222.38" table:style-name="ce16">
            <text:p>328222,3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29:394</text:p>
          </table:table-cell>
          <table:covered-table-cell/>
          <table:table-cell office:value-type="float" office:value="2217263.6800000002" table:style-name="ce16">
            <text:p>2217263,6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52:1619</text:p>
          </table:table-cell>
          <table:covered-table-cell/>
          <table:table-cell office:value-type="float" office:value="3219080.88" table:style-name="ce16">
            <text:p>3219080,8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30075:710</text:p>
          </table:table-cell>
          <table:covered-table-cell/>
          <table:table-cell office:value-type="float" office:value="2194239.96" table:style-name="ce16">
            <text:p>2194239,9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30076:3381</text:p>
          </table:table-cell>
          <table:covered-table-cell/>
          <table:table-cell office:value-type="float" office:value="1299591.54" table:style-name="ce16">
            <text:p>1299591,5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02:382</text:p>
          </table:table-cell>
          <table:covered-table-cell/>
          <table:table-cell office:value-type="float" office:value="215605940.5" table:style-name="ce16">
            <text:p>215605940,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05:107</text:p>
          </table:table-cell>
          <table:covered-table-cell/>
          <table:table-cell office:value-type="float" office:value="1699435.16" table:style-name="ce16">
            <text:p>1699435,1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11:641</text:p>
          </table:table-cell>
          <table:covered-table-cell/>
          <table:table-cell office:value-type="float" office:value="128100.8" table:style-name="ce16">
            <text:p>128100,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23:705</text:p>
          </table:table-cell>
          <table:covered-table-cell/>
          <table:table-cell office:value-type="float" office:value="1904301.75" table:style-name="ce16">
            <text:p>1904301,7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39:1946</text:p>
          </table:table-cell>
          <table:covered-table-cell/>
          <table:table-cell office:value-type="float" office:value="3303159.84" table:style-name="ce16">
            <text:p>3303159,8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39:3974</text:p>
          </table:table-cell>
          <table:covered-table-cell/>
          <table:table-cell office:value-type="float" office:value="1832101.94" table:style-name="ce16">
            <text:p>1832101,9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50027:953</text:p>
          </table:table-cell>
          <table:covered-table-cell/>
          <table:table-cell office:value-type="float" office:value="2608159.23" table:style-name="ce16">
            <text:p>2608159,2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50039:545</text:p>
          </table:table-cell>
          <table:covered-table-cell/>
          <table:table-cell office:value-type="float" office:value="2106522.48" table:style-name="ce16">
            <text:p>2106522,4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50053:506</text:p>
          </table:table-cell>
          <table:covered-table-cell/>
          <table:table-cell office:value-type="float" office:value="1331645.68" table:style-name="ce16">
            <text:p>1331645,6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70009:260</text:p>
          </table:table-cell>
          <table:covered-table-cell/>
          <table:table-cell office:value-type="float" office:value="839322.2" table:style-name="ce16">
            <text:p>839322,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70105:365</text:p>
          </table:table-cell>
          <table:covered-table-cell/>
          <table:table-cell office:value-type="float" office:value="293759.15000000002" table:style-name="ce16">
            <text:p>293759,1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80106:374</text:p>
          </table:table-cell>
          <table:covered-table-cell/>
          <table:table-cell office:value-type="float" office:value="1921862.94" table:style-name="ce16">
            <text:p>1921862,9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80150:4299</text:p>
          </table:table-cell>
          <table:covered-table-cell/>
          <table:table-cell office:value-type="float" office:value="231170.42" table:style-name="ce16">
            <text:p>231170,4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00000:67284</text:p>
          </table:table-cell>
          <table:covered-table-cell/>
          <table:table-cell office:value-type="float" office:value="777170.13" table:style-name="ce16">
            <text:p>777170,1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20102:7953</text:p>
          </table:table-cell>
          <table:covered-table-cell/>
          <table:table-cell office:value-type="float" office:value="289132.06" table:style-name="ce16">
            <text:p>289132,0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5:020204:193</text:p>
          </table:table-cell>
          <table:covered-table-cell/>
          <table:table-cell office:value-type="float" office:value="8058872.0899999999" table:style-name="ce16">
            <text:p>8058872,0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30101:7098</text:p>
          </table:table-cell>
          <table:covered-table-cell/>
          <table:table-cell office:value-type="float" office:value="811991.61" table:style-name="ce16">
            <text:p>811991,6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30101:7099</text:p>
          </table:table-cell>
          <table:covered-table-cell/>
          <table:table-cell office:value-type="float" office:value="182176.71" table:style-name="ce16">
            <text:p>182176,7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6:000010:12658</text:p>
          </table:table-cell>
          <table:covered-table-cell/>
          <table:table-cell office:value-type="float" office:value="80424.11" table:style-name="ce16">
            <text:p>80424,1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7:010215:522</text:p>
          </table:table-cell>
          <table:covered-table-cell/>
          <table:table-cell office:value-type="float" office:value="1079811.6299999999" table:style-name="ce16">
            <text:p>1079811,6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7:010216:938</text:p>
          </table:table-cell>
          <table:covered-table-cell/>
          <table:table-cell office:value-type="float" office:value="824831.26" table:style-name="ce16">
            <text:p>824831,2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7:010304:486</text:p>
          </table:table-cell>
          <table:covered-table-cell/>
          <table:table-cell office:value-type="float" office:value="1146780.45" table:style-name="ce16">
            <text:p>1146780,4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7:010304:487</text:p>
          </table:table-cell>
          <table:covered-table-cell/>
          <table:table-cell office:value-type="float" office:value="678863.34" table:style-name="ce16">
            <text:p>678863,3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7:010304:488</text:p>
          </table:table-cell>
          <table:covered-table-cell/>
          <table:table-cell office:value-type="float" office:value="17438.25" table:style-name="ce16">
            <text:p>17438,2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7:010304:489</text:p>
          </table:table-cell>
          <table:covered-table-cell/>
          <table:table-cell office:value-type="float" office:value="751464.03" table:style-name="ce16">
            <text:p>751464,0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7:010304:490</text:p>
          </table:table-cell>
          <table:covered-table-cell/>
          <table:table-cell office:value-type="float" office:value="417534.85" table:style-name="ce16">
            <text:p>417534,85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7:010304:491</text:p>
          </table:table-cell>
          <table:covered-table-cell/>
          <table:table-cell office:value-type="float" office:value="71302.33" table:style-name="ce16">
            <text:p>71302,33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7:010304:492</text:p>
          </table:table-cell>
          <table:covered-table-cell/>
          <table:table-cell office:value-type="float" office:value="238154.23999999999" table:style-name="ce16">
            <text:p>238154,24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7:010304:493</text:p>
          </table:table-cell>
          <table:covered-table-cell/>
          <table:table-cell office:value-type="float" office:value="241360.89" table:style-name="ce16">
            <text:p>241360,8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7:010304:494</text:p>
          </table:table-cell>
          <table:covered-table-cell/>
          <table:table-cell office:value-type="float" office:value="217773.52" table:style-name="ce16">
            <text:p>217773,5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7:010304:495</text:p>
          </table:table-cell>
          <table:covered-table-cell/>
          <table:table-cell office:value-type="float" office:value="95846.78" table:style-name="ce16">
            <text:p>95846,78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7:010304:496</text:p>
          </table:table-cell>
          <table:covered-table-cell/>
          <table:table-cell office:value-type="float" office:value="1233422.3899999999" table:style-name="ce16">
            <text:p>1233422,39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7:010323:150</text:p>
          </table:table-cell>
          <table:covered-table-cell/>
          <table:table-cell office:value-type="float" office:value="537038.46" table:style-name="ce16">
            <text:p>537038,46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9:000040:1623</text:p>
          </table:table-cell>
          <table:covered-table-cell/>
          <table:table-cell office:value-type="float" office:value="21591.01" table:style-name="ce16">
            <text:p>21591,01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">
            <text:p>34:39:000040:1624</text:p>
          </table:table-cell>
          <table:covered-table-cell/>
          <table:table-cell office:value-type="float" office:value="59064.22" table:style-name="ce17">
            <text:p>59064,22</text:p>
          </table:table-cell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0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4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7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7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7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7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7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7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7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7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7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8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8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8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8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8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8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8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38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38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8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8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9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39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39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39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0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0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0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0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0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0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0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0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0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0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0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0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0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0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0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0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0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0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0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0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0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0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0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0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0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0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0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0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0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0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0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0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0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0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0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0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0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0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0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0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0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0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0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0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0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0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0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0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1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1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1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1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1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1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1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1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1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1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1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1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1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1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1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1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1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1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1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1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1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1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2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2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2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2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2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2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2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2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2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2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2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2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2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2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2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00000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000000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000000:14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000000:14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000000:14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000000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000000:14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00000:14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000000:14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000000:14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000000:14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000000:14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000000:14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000000:14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000000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000000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000000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000000:14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000000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000000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000000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000000:14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000000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000000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000000:15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000000:15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000000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000000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000000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000000:15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000000:15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000000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000000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000000:15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000000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000000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000000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000000:15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000000:15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000000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000000:15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000000:15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00000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00000:15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00000:15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00000:15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00000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15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15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16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16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16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16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00000:16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00000:16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00000:16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00000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00000:16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16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16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16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16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16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16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7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9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9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9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9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9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4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5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5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5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5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5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5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5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5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5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5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50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5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5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5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5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5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5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5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5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5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5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5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5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5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5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5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5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5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230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4:09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8:120202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02105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08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1:0800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1:0800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1:080003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1:0800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1:08000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1:0800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1:080003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1:08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1:08000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1:080003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1:080003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1:080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1:080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1:080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1:08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1:08000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1:08000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1:08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1:1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1:11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1:11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1:11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1:11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1:1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1:11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1:11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1:11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2:040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3:06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3:06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3:06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3:06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06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06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3:06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3:0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3:07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3:13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3:130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3:130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3:130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3:13001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3:13001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3:1300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3:13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3:13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3:130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3:1300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3:13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3:13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3:130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3:130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3:130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3:13001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3:130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3:130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3:13001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3:130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3:130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3:13001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3:13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3:13001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3:130016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3:13001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3:13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3:13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3:130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13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1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1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1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1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3:13001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13001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13001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13001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130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13001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13001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13001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3:13001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3:130019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3:13001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3:130019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3:130019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3:130019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3:130019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3001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3:13001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3:13001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3:13001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3:130019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3:130019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3:13001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3:130019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3:130019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3:13001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3:13001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3:13001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13001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13001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1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13001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13001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13001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13001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13001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130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130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13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130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130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13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1300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13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130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130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130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130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13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130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130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130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130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3:130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3:130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3:13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3:1300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3:13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3:130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3:130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3:130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3:13002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3:130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3:13002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3:130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3:13002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3:130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3:130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3:13002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3:13002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3:13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3:130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3:13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3:130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3:13002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3:1300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3:1300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3:1300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3:13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3:1300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3:13002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3:13002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3:13002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3:13002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3:130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3:13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3:130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3:1300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3:130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3:130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3:130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3:130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3:130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3:13002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3:13002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3:130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2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4:090001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4:090001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4:090001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4:090001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4:090001:1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4:090001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4:090001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4:090001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4:090001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4:090001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4:090001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4:090002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4:090002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4:090002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4:09000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4:090002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4:090002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4:090002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4:090002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4:090002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4:090002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4:090002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4:090002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4:090002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4:090002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4:090002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4:090002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4:090002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4:090002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4:090002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4:090002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4:090002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4:090002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4:090002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4:090002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4:090002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4:090002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4:090002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4:090002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4:090002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4:090002:14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4:090002:14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4:090002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4:090002:14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4:090002:14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4:090002:14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4:090002:14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4:090002:14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4:090002:15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4:090002:15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4:090002:15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4:090002:15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4:090002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4:090002:15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4:090002:15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4:090002:15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4:090002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4:090002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4:090002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4:090002:16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4:090002:16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4:090002:16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4:090002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4:090002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4:090002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4:090002:16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4:090002:16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4:090002:16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4:090002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4:090002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4:090002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4:090002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4:090002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4:090002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4:090002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4:090002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4:090002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4:090002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4:090002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4:090002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4:090002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4:090002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4:090002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4:090002:16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4:090002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4:090002:16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4:090002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4:090003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4:090003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4:090003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4:090003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4:090003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4:090003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4:090003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4:090003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4:090003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4:090003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4:090003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4:090003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4:090004:1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4:090004:11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4:090004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4:090004:11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4:090004:11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4:090004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4:090004:1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4:090004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4:090004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4:090004:11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4:090004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4:090004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4:090004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4:090004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4:090004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4:090004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4:090004:12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4:090004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4:090004:12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4:090004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4:090004:13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4:090004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4:090004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4: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4:11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4:11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4:11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4:11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4:11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4:11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4:11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4:11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4:110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7:070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7:070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7:070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7:070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7:0700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7:0700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7:070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7:070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7:07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7:070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7:070001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7:07000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7:070001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7:070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7:070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7:070001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7:070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7:070001:5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7:0700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7:070001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7:070001:5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7:070001:5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7:0700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7:070001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7:08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7:08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7:08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7:08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7:08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7:09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7:09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7:09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7:09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7:09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7:09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7:1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7:1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7:1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7:100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7:1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7:1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7:1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8: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8:12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8:1401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8:1401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8:1401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8:1401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8:1401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8:1401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8:1401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8:1401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8:14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8:1401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8:140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8:14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8:14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8:140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8:1402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8:1402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8:1402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8:1402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8:1402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8:14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8:14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8:14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8:1402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8:140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8:1402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8:140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8:14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8:1402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8:140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8:14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8:1402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8:1402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8:1405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9:1001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20:030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20:03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20:03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20:03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20:0301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20:03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20:03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20:03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0:030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0:03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0:0301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0:0301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0:03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0:0301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0:0301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0:0301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0:0301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0:0301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0:0301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0:0301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0:0301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0:0301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0:03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0:0301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0:0301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0:0301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0:0301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0:0301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0:0301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0:0301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0:03010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0:0301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0:03010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0:0301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0:0301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0:0301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0:030105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0:03010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0:03010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0:03010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0:030105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0:03010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0:03010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0:03010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0:0301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0:03010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0:03010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0:03010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0:03010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0:03010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0:0301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3:02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4:10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5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5: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5: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5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5: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5:0101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5:01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5:0101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6:0902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6:0902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6:0902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6:0902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6:0902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6:0902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6:0902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6:0902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6:0902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6:0902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6:0902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6:0902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6:0902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6:0902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6:09020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6:0902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6:0902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6:0902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6:0902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6:0902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6:0902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6:09020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6:0902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6:0902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6:0902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6:09020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6:0902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6:0902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6:0902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6:0902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6:090201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7:01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8:00000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8:03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8:03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8:03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8:03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8:100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8:10001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8:10002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9:07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0:1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0:160003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0:160003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1:00000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3:02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3:0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3:02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3:02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3:03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3:03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3:04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3:05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00000:28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1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3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3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3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3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6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63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4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4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4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7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3003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3007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3007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3007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3007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3007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3007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3007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3007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3007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3007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3007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3007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3007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3007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30074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30074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3007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3007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3007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3007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3007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30074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3007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3007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30075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30075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30075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30075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30075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30075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30075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30075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30075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30075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30075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30075:4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30075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30075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30075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30075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30075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30075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30075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30075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30075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30075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30075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30075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30075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30075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30075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30075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30075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30075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30075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30075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30075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30075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30075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3007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30076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30076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30076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3007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30076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7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76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76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7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7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7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7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7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7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7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7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7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7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7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7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7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7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7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7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7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7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7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7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7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7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7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7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7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78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78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7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8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8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8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8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8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8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8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8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8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8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8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8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8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9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9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1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4002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40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400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2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3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60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60022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6002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6002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60029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60029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6002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6002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6002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6002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6002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6003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60035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60057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3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4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43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5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5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8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7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8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13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147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150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150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15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15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15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15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1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15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15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15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15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1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1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15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15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15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1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1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1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1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00000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00000:23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00000:23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00000:23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00000:23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00000:23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00000:23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00000:23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00000:24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00000:24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00000:24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00000:52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110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110:9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120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20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203:6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203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204:15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204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204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215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217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6:000010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6:000010:12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6:000010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6:000010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6:000010:12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6:000010:12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6:000010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6:000010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6:000010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6:000010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6:000010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6:000010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6:00001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6:000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6:00001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6:000018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6:000023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7:010214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7:01024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7:01026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7:0103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8:0202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8:0202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8:02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8:0202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8:0202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8:0202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8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8:02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8:020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8:02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8:0202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8:0202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8:0202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8:0203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8:0301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8:03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8:0303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8:0303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8:0303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8:0303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8:0303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8:0303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8:0303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8:04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8:0401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8:0401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8:04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number-columns-spanned="3" table:number-rows-spanned="1" table:style-name="ce2">
            <text:p>34:38:0401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F3DDF509C310735DD91EAEAA895432F576C111FFFFA5B079C38CE98C177F6D6AE7DF77E0B2CB0ABB0EEBA6C1859714843CC62A574E3D06558E913202534E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9T06:33:27Z</meta:creation-date>
    <dc:date>2021-09-09T06:33:27Z</dc:date>
  </office:meta>
</office:document-meta>
</file>