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82</text:p>
          </table:table-cell>
          <table:table-cell table:number-columns-repeated="4" table:style-name="ce10"/>
          <table:table-cell office:value-type="string" table:style-name="ce12">
            <text:p>15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3" table:style-name="ce17">
            <text:p>12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9605</text:p>
          </table:table-cell>
          <table:covered-table-cell/>
          <table:table-cell office:value-type="float" office:value="520142.01" table:style-name="ce16">
            <text:p>520142,01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798</text:p>
          </table:table-cell>
          <table:covered-table-cell/>
          <table:table-cell office:value-type="float" office:value="2138845.5299999998" table:style-name="ce16">
            <text:p>2138845,53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20003:210</text:p>
          </table:table-cell>
          <table:covered-table-cell/>
          <table:table-cell office:value-type="float" office:value="493695.13" table:style-name="ce16">
            <text:p>493695,13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70006:1100</text:p>
          </table:table-cell>
          <table:covered-table-cell/>
          <table:table-cell office:value-type="float" office:value="2229127.9700000002" table:style-name="ce16">
            <text:p>2229127,97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70006:1101</text:p>
          </table:table-cell>
          <table:covered-table-cell/>
          <table:table-cell office:value-type="float" office:value="2474087.09" table:style-name="ce16">
            <text:p>2474087,09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80006:178</text:p>
          </table:table-cell>
          <table:covered-table-cell/>
          <table:table-cell office:value-type="float" office:value="2848296.29" table:style-name="ce16">
            <text:p>2848296,29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50002:751</text:p>
          </table:table-cell>
          <table:covered-table-cell/>
          <table:table-cell office:value-type="float" office:value="457667.51" table:style-name="ce16">
            <text:p>457667,51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00001:3379</text:p>
          </table:table-cell>
          <table:covered-table-cell/>
          <table:table-cell office:value-type="float" office:value="1674007.24" table:style-name="ce16">
            <text:p>1674007,24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30007:1094</text:p>
          </table:table-cell>
          <table:covered-table-cell/>
          <table:table-cell office:value-type="float" office:value="2807157.31" table:style-name="ce16">
            <text:p>2807157,31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5:010130:451</text:p>
          </table:table-cell>
          <table:covered-table-cell/>
          <table:table-cell office:value-type="float" office:value="898379.77" table:style-name="ce16">
            <text:p>898379,77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010151:145</text:p>
          </table:table-cell>
          <table:covered-table-cell/>
          <table:table-cell office:value-type="float" office:value="1151799.1000000001" table:style-name="ce16">
            <text:p>1151799,1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9:050817:1176</text:p>
          </table:table-cell>
          <table:covered-table-cell/>
          <table:table-cell office:value-type="float" office:value="747417.46" table:style-name="ce16">
            <text:p>747417,46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0:160001:604</text:p>
          </table:table-cell>
          <table:covered-table-cell/>
          <table:table-cell office:value-type="float" office:value="551737.68999999994" table:style-name="ce16">
            <text:p>551737,69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3:130018:1513</text:p>
          </table:table-cell>
          <table:covered-table-cell/>
          <table:table-cell office:value-type="float" office:value="689589.05" table:style-name="ce16">
            <text:p>689589,05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4:090001:12090</text:p>
          </table:table-cell>
          <table:covered-table-cell/>
          <table:table-cell office:value-type="float" office:value="670258.73" table:style-name="ce16">
            <text:p>670258,73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4:090001:12097</text:p>
          </table:table-cell>
          <table:covered-table-cell/>
          <table:table-cell office:value-type="float" office:value="1786676.66" table:style-name="ce16">
            <text:p>1786676,66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4:090001:12274</text:p>
          </table:table-cell>
          <table:covered-table-cell/>
          <table:table-cell office:value-type="float" office:value="1033615.7" table:style-name="ce16">
            <text:p>1033615,7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4:090001:12321</text:p>
          </table:table-cell>
          <table:covered-table-cell/>
          <table:table-cell office:value-type="float" office:value="681715.71" table:style-name="ce16">
            <text:p>681715,71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4:090002:17063</text:p>
          </table:table-cell>
          <table:covered-table-cell/>
          <table:table-cell office:value-type="float" office:value="2979470.9" table:style-name="ce16">
            <text:p>2979470,9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4:090002:17093</text:p>
          </table:table-cell>
          <table:covered-table-cell/>
          <table:table-cell office:value-type="float" office:value="1020671.6" table:style-name="ce16">
            <text:p>1020671,6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4:090002:17101</text:p>
          </table:table-cell>
          <table:covered-table-cell/>
          <table:table-cell office:value-type="float" office:value="9363383.5999999996" table:style-name="ce16">
            <text:p>9363383,6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4:090002:17119</text:p>
          </table:table-cell>
          <table:covered-table-cell/>
          <table:table-cell office:value-type="float" office:value="164127.34" table:style-name="ce16">
            <text:p>164127,34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4:090002:17130</text:p>
          </table:table-cell>
          <table:covered-table-cell/>
          <table:table-cell office:value-type="float" office:value="206819.77" table:style-name="ce16">
            <text:p>206819,77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090003:11276</text:p>
          </table:table-cell>
          <table:covered-table-cell/>
          <table:table-cell office:value-type="float" office:value="23361.11" table:style-name="ce16">
            <text:p>23361,11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4:090003:11401</text:p>
          </table:table-cell>
          <table:covered-table-cell/>
          <table:table-cell office:value-type="float" office:value="2055624.71" table:style-name="ce16">
            <text:p>2055624,71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4:090003:11421</text:p>
          </table:table-cell>
          <table:covered-table-cell/>
          <table:table-cell office:value-type="float" office:value="1327048.8700000001" table:style-name="ce16">
            <text:p>1327048,87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4:090003:11435</text:p>
          </table:table-cell>
          <table:covered-table-cell/>
          <table:table-cell office:value-type="float" office:value="3741150.02" table:style-name="ce16">
            <text:p>3741150,02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4:090003:11520</text:p>
          </table:table-cell>
          <table:covered-table-cell/>
          <table:table-cell office:value-type="float" office:value="1221002.8700000001" table:style-name="ce16">
            <text:p>1221002,87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90003:11565</text:p>
          </table:table-cell>
          <table:covered-table-cell/>
          <table:table-cell office:value-type="float" office:value="11429.7" table:style-name="ce16">
            <text:p>11429,7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90003:11567</text:p>
          </table:table-cell>
          <table:covered-table-cell/>
          <table:table-cell office:value-type="float" office:value="1185675.72" table:style-name="ce16">
            <text:p>1185675,72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90003:11568</text:p>
          </table:table-cell>
          <table:covered-table-cell/>
          <table:table-cell office:value-type="float" office:value="1264688.47" table:style-name="ce16">
            <text:p>1264688,47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90003:11574</text:p>
          </table:table-cell>
          <table:covered-table-cell/>
          <table:table-cell office:value-type="float" office:value="1039106.8" table:style-name="ce16">
            <text:p>1039106,8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90003:12153</text:p>
          </table:table-cell>
          <table:covered-table-cell/>
          <table:table-cell office:value-type="float" office:value="912272.92" table:style-name="ce16">
            <text:p>912272,92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90004:12749</text:p>
          </table:table-cell>
          <table:covered-table-cell/>
          <table:table-cell office:value-type="float" office:value="485644.03" table:style-name="ce16">
            <text:p>485644,03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90004:13071</text:p>
          </table:table-cell>
          <table:covered-table-cell/>
          <table:table-cell office:value-type="float" office:value="337458.42" table:style-name="ce16">
            <text:p>337458,42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90004:13106</text:p>
          </table:table-cell>
          <table:covered-table-cell/>
          <table:table-cell office:value-type="float" office:value="556374.73" table:style-name="ce16">
            <text:p>556374,73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130002:687</text:p>
          </table:table-cell>
          <table:covered-table-cell/>
          <table:table-cell office:value-type="float" office:value="584630.69999999995" table:style-name="ce16">
            <text:p>584630,7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5:080301:1277</text:p>
          </table:table-cell>
          <table:covered-table-cell/>
          <table:table-cell office:value-type="float" office:value="721076.31" table:style-name="ce16">
            <text:p>721076,31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9:010005:1341</text:p>
          </table:table-cell>
          <table:covered-table-cell/>
          <table:table-cell office:value-type="float" office:value="251738.23999999999" table:style-name="ce16">
            <text:p>251738,24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9:010005:1342</text:p>
          </table:table-cell>
          <table:covered-table-cell/>
          <table:table-cell office:value-type="float" office:value="2047407.96" table:style-name="ce16">
            <text:p>2047407,96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9:020003:596</text:p>
          </table:table-cell>
          <table:covered-table-cell/>
          <table:table-cell office:value-type="float" office:value="406778.14" table:style-name="ce16">
            <text:p>406778,14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9:150008:491</text:p>
          </table:table-cell>
          <table:covered-table-cell/>
          <table:table-cell office:value-type="float" office:value="4638955.55" table:style-name="ce16">
            <text:p>4638955,55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0:050001:1459</text:p>
          </table:table-cell>
          <table:covered-table-cell/>
          <table:table-cell office:value-type="float" office:value="613981.06999999995" table:style-name="ce16">
            <text:p>613981,07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1:070016:2257</text:p>
          </table:table-cell>
          <table:covered-table-cell/>
          <table:table-cell office:value-type="float" office:value="120164.62" table:style-name="ce16">
            <text:p>120164,62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3:000000:2731</text:p>
          </table:table-cell>
          <table:covered-table-cell/>
          <table:table-cell office:value-type="float" office:value="1115518.6299999999" table:style-name="ce16">
            <text:p>1115518,63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3:000000:511</text:p>
          </table:table-cell>
          <table:covered-table-cell/>
          <table:table-cell office:value-type="float" office:value="849898.79" table:style-name="ce16">
            <text:p>849898,79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3:070001:2257</text:p>
          </table:table-cell>
          <table:covered-table-cell/>
          <table:table-cell office:value-type="float" office:value="355357.95" table:style-name="ce16">
            <text:p>355357,95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3:190063:166</text:p>
          </table:table-cell>
          <table:covered-table-cell/>
          <table:table-cell office:value-type="float" office:value="605423.93999999994" table:style-name="ce16">
            <text:p>605423,94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4:070202:1638</text:p>
          </table:table-cell>
          <table:covered-table-cell/>
          <table:table-cell office:value-type="float" office:value="272983.43" table:style-name="ce16">
            <text:p>272983,43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5:010124:82</text:p>
          </table:table-cell>
          <table:covered-table-cell/>
          <table:table-cell office:value-type="float" office:value="195278.11" table:style-name="ce16">
            <text:p>195278,11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43401:591</text:p>
          </table:table-cell>
          <table:covered-table-cell/>
          <table:table-cell office:value-type="float" office:value="429408.27" table:style-name="ce16">
            <text:p>429408,27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6:070101:2436</text:p>
          </table:table-cell>
          <table:covered-table-cell/>
          <table:table-cell office:value-type="float" office:value="126567.74" table:style-name="ce16">
            <text:p>126567,74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6:090201:13005</text:p>
          </table:table-cell>
          <table:covered-table-cell/>
          <table:table-cell office:value-type="float" office:value="1104860.67" table:style-name="ce16">
            <text:p>1104860,67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6:090202:615</text:p>
          </table:table-cell>
          <table:covered-table-cell/>
          <table:table-cell office:value-type="float" office:value="1781222.98" table:style-name="ce16">
            <text:p>1781222,98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110401:1123</text:p>
          </table:table-cell>
          <table:covered-table-cell/>
          <table:table-cell office:value-type="float" office:value="867827.64" table:style-name="ce16">
            <text:p>867827,64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7:160101:4219</text:p>
          </table:table-cell>
          <table:covered-table-cell/>
          <table:table-cell office:value-type="float" office:value="76033.06" table:style-name="ce16">
            <text:p>76033,06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040001:421</text:p>
          </table:table-cell>
          <table:covered-table-cell/>
          <table:table-cell office:value-type="float" office:value="2019846.28" table:style-name="ce16">
            <text:p>2019846,28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9:000000:1816</text:p>
          </table:table-cell>
          <table:covered-table-cell/>
          <table:table-cell office:value-type="float" office:value="256663.34" table:style-name="ce16">
            <text:p>256663,34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9:040003:2335</text:p>
          </table:table-cell>
          <table:covered-table-cell/>
          <table:table-cell office:value-type="float" office:value="1803379.32" table:style-name="ce16">
            <text:p>1803379,32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9:160004:421</text:p>
          </table:table-cell>
          <table:covered-table-cell/>
          <table:table-cell office:value-type="float" office:value="300307.18" table:style-name="ce16">
            <text:p>300307,18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0:010002:680</text:p>
          </table:table-cell>
          <table:covered-table-cell/>
          <table:table-cell office:value-type="float" office:value="389794.66" table:style-name="ce16">
            <text:p>389794,66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0:160003:10753</text:p>
          </table:table-cell>
          <table:covered-table-cell/>
          <table:table-cell office:value-type="float" office:value="775777.09" table:style-name="ce16">
            <text:p>775777,09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0:160005:5368</text:p>
          </table:table-cell>
          <table:covered-table-cell/>
          <table:table-cell office:value-type="float" office:value="418594.18" table:style-name="ce16">
            <text:p>418594,18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2:080001:1754</text:p>
          </table:table-cell>
          <table:covered-table-cell/>
          <table:table-cell office:value-type="float" office:value="524436.81999999995" table:style-name="ce16">
            <text:p>524436,82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3:010003:142</text:p>
          </table:table-cell>
          <table:covered-table-cell/>
          <table:table-cell office:value-type="float" office:value="259672.73" table:style-name="ce16">
            <text:p>259672,73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3:040003:1418</text:p>
          </table:table-cell>
          <table:covered-table-cell/>
          <table:table-cell office:value-type="float" office:value="73825.5" table:style-name="ce16">
            <text:p>73825,5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3:060001:95</text:p>
          </table:table-cell>
          <table:covered-table-cell/>
          <table:table-cell office:value-type="float" office:value="292233.64" table:style-name="ce16">
            <text:p>292233,64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10055:361</text:p>
          </table:table-cell>
          <table:covered-table-cell/>
          <table:table-cell office:value-type="float" office:value="1341634.8999999999" table:style-name="ce16">
            <text:p>1341634,9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20027:544</text:p>
          </table:table-cell>
          <table:covered-table-cell/>
          <table:table-cell office:value-type="float" office:value="2552430.66" table:style-name="ce16">
            <text:p>2552430,66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30025:649</text:p>
          </table:table-cell>
          <table:covered-table-cell/>
          <table:table-cell office:value-type="float" office:value="1201309.5" table:style-name="ce16">
            <text:p>1201309,5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30076:4188</text:p>
          </table:table-cell>
          <table:covered-table-cell/>
          <table:table-cell office:value-type="float" office:value="212451.75" table:style-name="ce16">
            <text:p>212451,75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30108:513</text:p>
          </table:table-cell>
          <table:covered-table-cell/>
          <table:table-cell office:value-type="float" office:value="12526705.300000001" table:style-name="ce16">
            <text:p>12526705,3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40022:7110</text:p>
          </table:table-cell>
          <table:covered-table-cell/>
          <table:table-cell office:value-type="float" office:value="2673172.2999999998" table:style-name="ce16">
            <text:p>2673172,3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40023:613</text:p>
          </table:table-cell>
          <table:covered-table-cell/>
          <table:table-cell office:value-type="float" office:value="2612869.7999999998" table:style-name="ce16">
            <text:p>2612869,8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50036:778</text:p>
          </table:table-cell>
          <table:covered-table-cell/>
          <table:table-cell office:value-type="float" office:value="140170.82999999999" table:style-name="ce16">
            <text:p>140170,83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50036:779</text:p>
          </table:table-cell>
          <table:covered-table-cell/>
          <table:table-cell office:value-type="float" office:value="368955.41" table:style-name="ce16">
            <text:p>368955,41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50052:602</text:p>
          </table:table-cell>
          <table:covered-table-cell/>
          <table:table-cell office:value-type="float" office:value="1511141.18" table:style-name="ce16">
            <text:p>1511141,18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50060:280</text:p>
          </table:table-cell>
          <table:covered-table-cell/>
          <table:table-cell office:value-type="float" office:value="2424874.41" table:style-name="ce16">
            <text:p>2424874,41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50077:992</text:p>
          </table:table-cell>
          <table:covered-table-cell/>
          <table:table-cell office:value-type="float" office:value="2168310.14" table:style-name="ce16">
            <text:p>2168310,14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60014:9965</text:p>
          </table:table-cell>
          <table:covered-table-cell/>
          <table:table-cell office:value-type="float" office:value="2036009.26" table:style-name="ce16">
            <text:p>2036009,26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60032:2769</text:p>
          </table:table-cell>
          <table:covered-table-cell/>
          <table:table-cell office:value-type="float" office:value="2742240.46" table:style-name="ce16">
            <text:p>2742240,46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80031:353</text:p>
          </table:table-cell>
          <table:covered-table-cell/>
          <table:table-cell office:value-type="float" office:value="1248313.44" table:style-name="ce16">
            <text:p>1248313,44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80086:6631</text:p>
          </table:table-cell>
          <table:covered-table-cell/>
          <table:table-cell office:value-type="float" office:value="1567019.58" table:style-name="ce16">
            <text:p>1567019,58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80096:4635</text:p>
          </table:table-cell>
          <table:covered-table-cell/>
          <table:table-cell office:value-type="float" office:value="921594.27" table:style-name="ce16">
            <text:p>921594,27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80110:2289</text:p>
          </table:table-cell>
          <table:covered-table-cell/>
          <table:table-cell office:value-type="float" office:value="911205.69" table:style-name="ce16">
            <text:p>911205,69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80133:1071</text:p>
          </table:table-cell>
          <table:covered-table-cell/>
          <table:table-cell office:value-type="float" office:value="3261165.69" table:style-name="ce16">
            <text:p>3261165,69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80144:31</text:p>
          </table:table-cell>
          <table:covered-table-cell/>
          <table:table-cell office:value-type="float" office:value="974729.23" table:style-name="ce16">
            <text:p>974729,23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80144:35</text:p>
          </table:table-cell>
          <table:covered-table-cell/>
          <table:table-cell office:value-type="float" office:value="4328331.8899999997" table:style-name="ce16">
            <text:p>4328331,89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80144:36</text:p>
          </table:table-cell>
          <table:covered-table-cell/>
          <table:table-cell office:value-type="float" office:value="440112.68" table:style-name="ce16">
            <text:p>440112,68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80147:3087</text:p>
          </table:table-cell>
          <table:covered-table-cell/>
          <table:table-cell office:value-type="float" office:value="177096.85" table:style-name="ce16">
            <text:p>177096,85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80150:4300</text:p>
          </table:table-cell>
          <table:covered-table-cell/>
          <table:table-cell office:value-type="float" office:value="172682.96" table:style-name="ce16">
            <text:p>172682,96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80151:496</text:p>
          </table:table-cell>
          <table:covered-table-cell/>
          <table:table-cell office:value-type="float" office:value="595203.30000000005" table:style-name="ce16">
            <text:p>595203,3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5:000000:58166</text:p>
          </table:table-cell>
          <table:covered-table-cell/>
          <table:table-cell office:value-type="float" office:value="1292441.04" table:style-name="ce16">
            <text:p>1292441,04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5:020103:6466</text:p>
          </table:table-cell>
          <table:covered-table-cell/>
          <table:table-cell office:value-type="float" office:value="780709.38" table:style-name="ce16">
            <text:p>780709,38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5:020201:3156</text:p>
          </table:table-cell>
          <table:covered-table-cell/>
          <table:table-cell office:value-type="float" office:value="151762.37" table:style-name="ce16">
            <text:p>151762,37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5:030105:1894</text:p>
          </table:table-cell>
          <table:covered-table-cell/>
          <table:table-cell office:value-type="float" office:value="1537490.34" table:style-name="ce16">
            <text:p>1537490,34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5:030106:5765</text:p>
          </table:table-cell>
          <table:covered-table-cell/>
          <table:table-cell office:value-type="float" office:value="273667.15000000002" table:style-name="ce16">
            <text:p>273667,15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5:030107:5417</text:p>
          </table:table-cell>
          <table:covered-table-cell/>
          <table:table-cell office:value-type="float" office:value="153618.16" table:style-name="ce16">
            <text:p>153618,16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5:030121:1006</text:p>
          </table:table-cell>
          <table:covered-table-cell/>
          <table:table-cell office:value-type="float" office:value="13242870.6" table:style-name="ce16">
            <text:p>13242870,6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30121:1007</text:p>
          </table:table-cell>
          <table:covered-table-cell/>
          <table:table-cell office:value-type="float" office:value="1310490.1499999999" table:style-name="ce16">
            <text:p>1310490,15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30121:1008</text:p>
          </table:table-cell>
          <table:covered-table-cell/>
          <table:table-cell office:value-type="float" office:value="140131.62" table:style-name="ce16">
            <text:p>140131,62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30122:22797</text:p>
          </table:table-cell>
          <table:covered-table-cell/>
          <table:table-cell office:value-type="float" office:value="686768.29" table:style-name="ce16">
            <text:p>686768,29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30202:18369</text:p>
          </table:table-cell>
          <table:covered-table-cell/>
          <table:table-cell office:value-type="float" office:value="1374452.64" table:style-name="ce16">
            <text:p>1374452,64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6:000005:2523</text:p>
          </table:table-cell>
          <table:covered-table-cell/>
          <table:table-cell office:value-type="float" office:value="1318778.21" table:style-name="ce16">
            <text:p>1318778,21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6:000005:2530</text:p>
          </table:table-cell>
          <table:covered-table-cell/>
          <table:table-cell office:value-type="float" office:value="28698.560000000001" table:style-name="ce16">
            <text:p>28698,56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6:000009:5169</text:p>
          </table:table-cell>
          <table:covered-table-cell/>
          <table:table-cell office:value-type="float" office:value="1015926.3" table:style-name="ce16">
            <text:p>1015926,3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7:010307:353</text:p>
          </table:table-cell>
          <table:covered-table-cell/>
          <table:table-cell office:value-type="float" office:value="1250117.44" table:style-name="ce16">
            <text:p>1250117,44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8:010001:957</text:p>
          </table:table-cell>
          <table:covered-table-cell/>
          <table:table-cell office:value-type="float" office:value="932673.96" table:style-name="ce16">
            <text:p>932673,96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8:020213:349</text:p>
          </table:table-cell>
          <table:covered-table-cell/>
          <table:table-cell office:value-type="float" office:value="607576.47" table:style-name="ce16">
            <text:p>607576,47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8:020302:215</text:p>
          </table:table-cell>
          <table:covered-table-cell/>
          <table:table-cell office:value-type="float" office:value="609637.68000000005" table:style-name="ce16">
            <text:p>609637,68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9:000037:484</text:p>
          </table:table-cell>
          <table:covered-table-cell/>
          <table:table-cell office:value-type="float" office:value="687307.98" table:style-name="ce16">
            <text:p>687307,98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9:000043:581</text:p>
          </table:table-cell>
          <table:covered-table-cell/>
          <table:table-cell office:value-type="float" office:value="1193744.8899999999" table:style-name="ce16">
            <text:p>1193744,89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07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2">
            <text:p>34:39:000047:1355</text:p>
          </table:table-cell>
          <table:covered-table-cell/>
          <table:table-cell office:value-type="float" office:value="785930.5" table:style-name="ce17">
            <text:p>785930,5</text:p>
          </table:table-cell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7">
            <text:p>07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1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1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1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1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1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1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1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1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1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1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1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1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1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1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1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1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1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1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1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1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1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1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1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1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1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1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1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1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1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1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1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1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1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41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41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1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1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41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41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41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41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41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41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41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41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41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41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41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41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41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41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41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41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41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41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41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41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42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42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42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42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42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42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42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42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42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42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42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42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42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42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42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42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42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42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42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42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42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42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42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42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42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42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42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42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42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42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42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42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42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42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42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42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42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42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42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51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55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55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58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6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2:02000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3:000000:12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3:000000:14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3:000000:14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3:000000:14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3:000000:14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3:000000:14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3:000000:14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3:000000:14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3:000000:14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3:000000:14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3:000000:14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3:000000:14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3:000000:14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3:000000:14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3:000000:14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3:000000:14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3:000000:15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3:000000:15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3:000000:15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3:000000:15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3:000000:15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3:000000:15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3:000000:15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3:000000:15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3:000000:15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3:000000:15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3:000000:15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3:000000:15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3:000000:15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3:000000:15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3:000000:15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3:000000:15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3:000000:15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3:000000:15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3:000000:15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3:000000:15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3:000000:15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3:000000:15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3:000000:15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3:000000:15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3:000000:15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3:000000:15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3:000000:15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3:000000:15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3:000000:15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3:000000:15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3:000000:15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3:000000:15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3:000000:15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3:000000:15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3:000000:15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3:000000:15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3:000000:15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3:000000:15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3:000000:15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3:000000:15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3:000000:159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3:000000:15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3:000000:159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3:000000:15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3:000000:16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3:000000:160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3:000000:16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3:000000:16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3:000000:16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3:000000:16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3:000000:16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3:000000:16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3:000000:16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3:000000:16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3:000000:16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3:000000:16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3:000000:16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3:000000:16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3:000000:16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3:000000:16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3:000000:16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3:000000:16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3:000000:16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3:000000:16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3:000000:16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3:000000:16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3:000000:16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3:000000:16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3:000000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3:000000:16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3:000000:16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3:000000:16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3:000000:16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3:000000:16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3:000000:19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3:000000:19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3:000000:19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3:000000:19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3:000000:19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3:000000:22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3:000000:22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3:000000:9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3:000000:9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3:000000:9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3:000000:9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3:000000:9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3:000000:9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3:000000:9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3:000000:9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3:000000:9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3:000000:9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3:000000:9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3:000000:9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3:000000:9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3:000000:9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3:000000:9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3:000000:9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3:000000:9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3:000000:9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3:000000:9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3:000000:9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3:000000:9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3:000000:9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3:000000:99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3:000000:9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3:000000:9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3:000000:9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3:01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3:01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3:01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3:01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3:02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3:02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3:02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3:02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3:030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3:030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3:03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3:03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3:030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3:030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3:07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3:07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3:07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3:08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3:080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3:080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3:080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3:080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3:080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3:090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3:090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3:090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3:090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3:090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3:1200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3:120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3:12000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3:1200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3:12000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3:120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3:120002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3:120002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3:12000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3:12000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3:12000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3:12000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3:12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3:12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3:12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3:12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3:12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3:12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3:12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3:12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3:12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3:12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3:12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3:12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3:12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3:12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3:120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3:12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3:12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3:120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3:12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3:12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3:12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3:12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3:12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3:12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3:12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3:12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3:12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3:12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3:12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3:130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3:130004: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3:130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3:130004: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3:130004: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3:1300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3:1300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3:130004: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3:130004: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3:130004: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3:130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3:1300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3:1300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3:130004: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3:130004: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3:1300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3:130004: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3:130004: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3:1300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3:1300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3:1300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3:130004:9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3:130004: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3:130004: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3:130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3:1300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3:130004: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3:130004: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3:130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3:130006: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3:130006: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3:130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3:1300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3:130006: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3:130006: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3:130006: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3:130006: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3:130006: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3:130006: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3:130006: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3:1600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3:16000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3:1600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3:180001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3:180001:3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3:180001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3:180001:3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3:180001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3:230005:4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5:01015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7:000000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7:080002:17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8:120202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9:021043: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9:05081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1:080003:3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1:080003:3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1:080003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1:080003:3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1:080003:3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1:080003:4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1:080003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1:080003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1:080003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1:080003:4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2: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2:0105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3:040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3:04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3:04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3:04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3:04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3:04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3:040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3:04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3:04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3:04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3:04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3:04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3:04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3:04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3:04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3:04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3:04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3:04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3:13001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3:130019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3:130019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3:130019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3:130019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3:13001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3:130019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3:130019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3:13001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3:130019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3:130019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3:130019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3:130019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3:130019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3:130019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3:130019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3:130019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3:130019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3:130019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3:130019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3:130019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3:130019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3:130019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3:130019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3:130019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3:130019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3:130019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3:130019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3:130019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13:130019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13:130019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13:130019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13:130019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13:130019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13:130019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13:130019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13:130019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13:13001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13:13001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13:130019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13:130019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13:130019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13:130019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13:130019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13:130019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13:130019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13:130019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13:130019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13:130019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13:130019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13:130019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13:130019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13:130019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13:130019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13:130019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13:130019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13:130019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13:130019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13:130019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13:130019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13:130019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13:130019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13:130019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13:130019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13:130019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13:130019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13:130019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13:130019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13:130019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13:130019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13:130019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13:13002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13:13002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13:13002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13:13002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13:13002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13:13002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13:13002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13:13002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13:13002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13:13002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13:13002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13:13002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13:13002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13:13002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13:13002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13:13002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13:13002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13:13002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13:13002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13:13002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13:13002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13:13002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13:13002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13:13002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13:13002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13:13002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13:13002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13:13002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13:13002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13:13002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13:13002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13:13002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13:13002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13:13002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13:13002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13:13002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13:13002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13:13002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13:13002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13:13002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13:13002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13:13002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13:13002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13:13002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13:13002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13:13002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13:13002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13:13002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13:13002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13:13002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13:13002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13:13002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13:13002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13:13002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13:13002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13:130023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13:130023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13:13002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13:13002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13:13002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13:130024: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13:130024: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13:130024: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13:130024: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13:130024: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13:130024: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13:130024: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13:130024: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13:130024: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13:130024: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13:130029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14:090001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14:090001:12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14:090002:10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14:090002:10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14:090002:10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14:090002:10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14:090002:10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14:090002:10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14:090002:10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14:090002:10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14:090002:10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14:090002:10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14:090002:11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14:090002:11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14:090002:11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14:090002:11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14:090002:11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14:090002:11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14:090002:11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14:090002:11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14:090002:11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14:090002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14:090002:13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14:090002:13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14:090002:15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14:090002:15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14:090002:15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14:090002:15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14:090002:15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14:090002:15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14:090002:15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14:090002:15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14:090002:15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14:090002:15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14:090002:15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14:090002:15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14:090002:15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14:090002:15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14:090002:15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14:090002:15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14:090002:15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14:090002:15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14:090002:15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14:090002:15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14:090002:15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14:090002:15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14:090002:15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14:090002:15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14:090002:15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14:090002:15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14:090002:15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14:090002:15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14:090002:15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14:090002:15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14:090002:15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14:090002:15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14:090002:15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14:090002:15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14:090002:15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14:090002:15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14:090002:15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14:090002:15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14:090002:15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14:090002:15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14:090002:15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14:090002:15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14:090002:15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14:090002:15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14:090002:15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14:090002:15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14:090002:15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14:090002:15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14:090002:15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14:090002:15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14:090002:15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14:090002:15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14:090002:15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14:090002:15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14:090002:15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14:090002:15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14:090002:156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14:090002:15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14:090002:15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14:090002:15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14:090002:15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14:090002:15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14:090002:15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14:090002:15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14:090002:15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14:090002:15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14:090002:15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14:090002:15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14:090002:15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14:090002:15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14:090002:15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14:090002:15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14:090002:15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14:090002:15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14:090002:15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14:090002:15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14:090002:15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14:090002:15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14:090002:15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14:090002:15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14:090002:16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14:090002:17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14:090003:10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14:090003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14:090003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14:090003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14:090003:10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14:090003:10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14:090003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14:090003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14:090003:10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14:090003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14:090003:10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14:090003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14:090003:10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14:090003:10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14:090003:10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14:090003:10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14:090003:10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14:090003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14:090003:10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14:090003:10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14:090003:11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14:090003:11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14:090004:12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14:090004:13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14:090004:13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15:0802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15:08020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15:0802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15:08020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15:0802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15:0804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17:070001:5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17:070001:5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17:070001:5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17:070001:5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17:070001:5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17:070001:5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17:070001:5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17:070001:5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17:070001:5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17:070001:5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17:070001:5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17:070001:5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17:070001:5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17:070001:5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17:09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17:09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17:09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17:09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17:09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17:09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17:09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17:09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17:09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17:09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17:09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17:09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17:09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17:09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17:09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17:09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17:09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17:09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17:10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17:10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17:100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17:10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17:100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17:10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17:100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17:100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17:10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17:100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17:100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17:100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17:10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17:100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17:100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17:100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17:100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17:100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17:100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17:100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17:100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17:100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17:1000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17:100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17:100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17:100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17:100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18: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18:00000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18: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18: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18:000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18:00000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18:00000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18:00000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18: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18:000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18: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18:000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18:00000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18:000000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18:000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18:000000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18:000000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18:00000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18: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18:000000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18:00000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18:00000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18:00000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18:000000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18:000000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18:000000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18:000000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18:000000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18:000000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18:050006: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18:070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18:1401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18:1401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18:1401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18:1401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18:1401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18:1401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18:1401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18:14021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20:030102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21:070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21:0700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21:070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21:070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21:070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21:0700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21:070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21:0700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21:0700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21:070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21:070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21:070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21:070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21:070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21:070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21:0700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21:0700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21:070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21:070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21:070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21:0700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21:0700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21:0700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21:0700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21:0700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21:0700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21:0700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21:070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21:070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21:070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21:0700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21:0700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21:07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21:07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21:070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21:0700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21:0700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21:0700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21:070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21:07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21:070002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21:070002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21:070002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21:070002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21:07000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21:07000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21:07000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21:070002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21:07000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21:07000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21:07000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21:07000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21:07000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21:07000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21:07000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21:07000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21:07000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21:07000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21:070004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21:070004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21:08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22:04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23:00000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23:14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25:0101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25:0101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25:0101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25:01014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25:0101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25:03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25:0301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25:0301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25:0301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25:0301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25:0301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25:0301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25:030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25:12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26:0606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26:0606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26:0701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26:090201:4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26:090201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26:090201:4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26:09020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26:090201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26:090201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26:090201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26:090201:4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26:090201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26:090201:4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26:090201:4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26:090201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26:090201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26:090201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26:090201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26:090201:4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26:090201:4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26:090201:4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26:090201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26:090201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26:090201:4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26:090201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26:090201:4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26:090201:4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26:090201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26:090201:4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26:090201:4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26:090201:4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26:090201:4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26:090201:4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26:090201:4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26:090201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26:090201:4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26:090201:4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26:090201:4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26:090201:4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26:090201:4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26:090201:4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26:090201:4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26:090201:4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26:090201:4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26:090201:4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26:090201:4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26:090201:4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26:090201:4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26:090201:4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26:090201:4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26:090201:4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26:090201:4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26:090201:4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26:090201:6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26:090201:6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26:090201:6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26:090201:6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26:090201:6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26:090201:6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26:090201:6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26:090201:6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26:0902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26:0902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27:070006: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29:000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29:0400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29:0400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29:16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29:16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0:150001:3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0:160005:10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0:160005:7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0:160005:7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3:0400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3:04000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3:04000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3:04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3:05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3:05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3:06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3:06000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3:0600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3:060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3:07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3:08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3:08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3:08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3:14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1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10024:4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1003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1003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10031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2002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2003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2004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20047: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2006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2007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2007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20079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2008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2009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20097: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30052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3007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3007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3007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30076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30076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30076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30076:3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30076:4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30076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30076:4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30076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30076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30076:4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30076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30076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30076:4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3007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30078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3007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30078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30078: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30078: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30078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30078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3007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3008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3008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3008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3008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3008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3008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3008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3008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3008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3008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3008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3008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3008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3008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3008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3008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3008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3008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3008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3008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3008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3008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3008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3008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3008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3008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3008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3008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3008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3008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3008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3008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3008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3008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3008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3008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3008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3008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3008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3008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3008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3008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3008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3008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3008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3008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3008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3008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3008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3008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3008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3008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3008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3008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3008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3008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3008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3008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3008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3008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3008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3008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3008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3008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3008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3008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3008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3008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30116: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40039:3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5003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50043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5006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60032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60035:3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60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6006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70001:8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70001:8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70001:8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70001:8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70001:8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70001:8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70001:8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70001:9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70001:9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70001:9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70001:9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70001:9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70001:9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70001:9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70001:9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7000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700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7007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7007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7008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80069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80099:9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801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8014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8014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8014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8014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8014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8014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8014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8014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80140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80140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80140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80140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80140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801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801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8014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8014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801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801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8014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8014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8014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8014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8014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8014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8014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8014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80147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80147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80147:3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80147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80147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80147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80147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80147:3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80147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80147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80147:3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80147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80147:3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80147:3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80147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80147:3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80147:3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80147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8014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8014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80149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8014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80149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80149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80149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80149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80149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80149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5:000000:399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5:000000:60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5:030113:4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5:030120:16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5:03012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5:030122:21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5:030122:24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5:030123:14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5:030202:6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5:030203:5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5:030207:15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5:030212:11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5:030213:6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5:030222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6:00000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6:000010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6:000010:12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6:000010:12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6:000010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6:000010:12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6:000010:12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6:000010:12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6:000010:12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6:000010:127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6:000010:12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6:000010:12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6:000010:12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6:000010:12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6:000010:12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6:000010:12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6:000010:12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6:000010:3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6:000010:6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6:000015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6:000019:3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7:01014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8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8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8: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8: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8: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8:01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8:01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8:01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8:01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8:0100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8:0202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8:0202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8:0202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8:0202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8:0202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8:0202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8:0202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8:0202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8:0202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8:0202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8:0202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8:0202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8:0202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8:0202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8:0203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8:0203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8:0203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8:0301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8:0301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8:0301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8:0302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8:0302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8:0302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8:03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8:0302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8:0302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8:0302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8:0302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8:0302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8:0302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8:0302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8:0302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8:0302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8:0302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8:04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8:0401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8:0401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8:0401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8:0401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8:0401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8:0401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8:0502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8:0502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8:0602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9:00004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20">
            <text:p>1213</text:p>
          </table:table-cell>
          <table:table-cell office:value-type="string" table:number-columns-spanned="3" table:number-rows-spanned="1" table:style-name="ce2">
            <text:p>34:39:00004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8CC52A4E843FF25CFE8EF2A96105573493BF84B94C81549B68DDC809D455650EC502A2F370A3C031122D80AEFB2AF3F825812FBF683E2A8248A7358373A00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15T06:42:06Z</meta:creation-date>
    <dc:date>2021-09-15T06:42:07Z</dc:date>
  </office:meta>
</office:document-meta>
</file>