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83</text:p>
          </table:table-cell>
          <table:table-cell table:number-columns-repeated="4" table:style-name="ce10"/>
          <table:table-cell office:value-type="string" table:style-name="ce12">
            <text:p>15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20" table:style-name="ce17">
            <text:p>13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70</text:p>
          </table:table-cell>
          <table:covered-table-cell/>
          <table:table-cell office:value-type="float" office:value="107731.01" table:style-name="ce16">
            <text:p>107731,01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44089</text:p>
          </table:table-cell>
          <table:covered-table-cell/>
          <table:table-cell office:value-type="float" office:value="1677722.75" table:style-name="ce16">
            <text:p>1677722,75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140001:1210</text:p>
          </table:table-cell>
          <table:covered-table-cell/>
          <table:table-cell office:value-type="float" office:value="1156645.0900000001" table:style-name="ce16">
            <text:p>1156645,09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90001:1574</text:p>
          </table:table-cell>
          <table:covered-table-cell/>
          <table:table-cell office:value-type="float" office:value="1845433.63" table:style-name="ce16">
            <text:p>1845433,63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4:971</text:p>
          </table:table-cell>
          <table:covered-table-cell/>
          <table:table-cell office:value-type="float" office:value="1702967.04" table:style-name="ce16">
            <text:p>1702967,04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200006:2693</text:p>
          </table:table-cell>
          <table:covered-table-cell/>
          <table:table-cell office:value-type="float" office:value="117372.66" table:style-name="ce16">
            <text:p>117372,66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7:070003:6546</text:p>
          </table:table-cell>
          <table:covered-table-cell/>
          <table:table-cell office:value-type="float" office:value="900328.45" table:style-name="ce16">
            <text:p>900328,45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7:080002:22591</text:p>
          </table:table-cell>
          <table:covered-table-cell/>
          <table:table-cell office:value-type="float" office:value="582023.23" table:style-name="ce16">
            <text:p>582023,23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8:120202:13521</text:p>
          </table:table-cell>
          <table:covered-table-cell/>
          <table:table-cell office:value-type="float" office:value="1430907.79" table:style-name="ce16">
            <text:p>1430907,79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9:021034:111</text:p>
          </table:table-cell>
          <table:covered-table-cell/>
          <table:table-cell office:value-type="float" office:value="429974.34" table:style-name="ce16">
            <text:p>429974,34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9:030701:202</text:p>
          </table:table-cell>
          <table:covered-table-cell/>
          <table:table-cell office:value-type="float" office:value="675384.82" table:style-name="ce16">
            <text:p>675384,82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13:130015:114</text:p>
          </table:table-cell>
          <table:covered-table-cell/>
          <table:table-cell office:value-type="float" office:value="1045167.06" table:style-name="ce16">
            <text:p>1045167,06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14:090001:12113</text:p>
          </table:table-cell>
          <table:covered-table-cell/>
          <table:table-cell office:value-type="float" office:value="481691.34" table:style-name="ce16">
            <text:p>481691,34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14:090001:12160</text:p>
          </table:table-cell>
          <table:covered-table-cell/>
          <table:table-cell office:value-type="float" office:value="658855.78" table:style-name="ce16">
            <text:p>658855,78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4:090001:12260</text:p>
          </table:table-cell>
          <table:covered-table-cell/>
          <table:table-cell office:value-type="float" office:value="743764.09" table:style-name="ce16">
            <text:p>743764,09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4:090002:17136</text:p>
          </table:table-cell>
          <table:covered-table-cell/>
          <table:table-cell office:value-type="float" office:value="351453.66" table:style-name="ce16">
            <text:p>351453,66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4:090002:17532</text:p>
          </table:table-cell>
          <table:covered-table-cell/>
          <table:table-cell office:value-type="float" office:value="1369079.55" table:style-name="ce16">
            <text:p>1369079,55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4:090002:17548</text:p>
          </table:table-cell>
          <table:covered-table-cell/>
          <table:table-cell office:value-type="float" office:value="93873.09" table:style-name="ce16">
            <text:p>93873,09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4:090002:17557</text:p>
          </table:table-cell>
          <table:covered-table-cell/>
          <table:table-cell office:value-type="float" office:value="211884.64" table:style-name="ce16">
            <text:p>211884,64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4:090002:17558</text:p>
          </table:table-cell>
          <table:covered-table-cell/>
          <table:table-cell office:value-type="float" office:value="656416.14" table:style-name="ce16">
            <text:p>656416,14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4:090002:17561</text:p>
          </table:table-cell>
          <table:covered-table-cell/>
          <table:table-cell office:value-type="float" office:value="344714.46" table:style-name="ce16">
            <text:p>344714,46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4:090002:17599</text:p>
          </table:table-cell>
          <table:covered-table-cell/>
          <table:table-cell office:value-type="float" office:value="419316.85" table:style-name="ce16">
            <text:p>419316,85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4:090003:11298</text:p>
          </table:table-cell>
          <table:covered-table-cell/>
          <table:table-cell office:value-type="float" office:value="1895955.8" table:style-name="ce16">
            <text:p>1895955,8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4:090003:11357</text:p>
          </table:table-cell>
          <table:covered-table-cell/>
          <table:table-cell office:value-type="float" office:value="2087813.07" table:style-name="ce16">
            <text:p>2087813,07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4:090003:11384</text:p>
          </table:table-cell>
          <table:covered-table-cell/>
          <table:table-cell office:value-type="float" office:value="1483217.63" table:style-name="ce16">
            <text:p>1483217,63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4:090003:11499</text:p>
          </table:table-cell>
          <table:covered-table-cell/>
          <table:table-cell office:value-type="float" office:value="1808292.06" table:style-name="ce16">
            <text:p>1808292,06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4:090003:11502</text:p>
          </table:table-cell>
          <table:covered-table-cell/>
          <table:table-cell office:value-type="float" office:value="1643796.56" table:style-name="ce16">
            <text:p>1643796,56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4:090004:12850</text:p>
          </table:table-cell>
          <table:covered-table-cell/>
          <table:table-cell office:value-type="float" office:value="140360.54999999999" table:style-name="ce16">
            <text:p>140360,55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4:090004:12897</text:p>
          </table:table-cell>
          <table:covered-table-cell/>
          <table:table-cell office:value-type="float" office:value="185294.02" table:style-name="ce16">
            <text:p>185294,02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4:090004:12952</text:p>
          </table:table-cell>
          <table:covered-table-cell/>
          <table:table-cell office:value-type="float" office:value="730499.01" table:style-name="ce16">
            <text:p>730499,01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4:090004:13027</text:p>
          </table:table-cell>
          <table:covered-table-cell/>
          <table:table-cell office:value-type="float" office:value="1090863.45" table:style-name="ce16">
            <text:p>1090863,45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4:090004:13028</text:p>
          </table:table-cell>
          <table:covered-table-cell/>
          <table:table-cell office:value-type="float" office:value="1590005.49" table:style-name="ce16">
            <text:p>1590005,49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4:090004:13097</text:p>
          </table:table-cell>
          <table:covered-table-cell/>
          <table:table-cell office:value-type="float" office:value="275704.55" table:style-name="ce16">
            <text:p>275704,55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90004:13959</text:p>
          </table:table-cell>
          <table:covered-table-cell/>
          <table:table-cell office:value-type="float" office:value="611452.57999999996" table:style-name="ce16">
            <text:p>611452,58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130001:1508</text:p>
          </table:table-cell>
          <table:covered-table-cell/>
          <table:table-cell office:value-type="float" office:value="1358428.84" table:style-name="ce16">
            <text:p>1358428,84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5:060203:992</text:p>
          </table:table-cell>
          <table:covered-table-cell/>
          <table:table-cell office:value-type="float" office:value="1351685.56" table:style-name="ce16">
            <text:p>1351685,56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6:120005:370</text:p>
          </table:table-cell>
          <table:covered-table-cell/>
          <table:table-cell office:value-type="float" office:value="186819.85" table:style-name="ce16">
            <text:p>186819,85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6:120005:385</text:p>
          </table:table-cell>
          <table:covered-table-cell/>
          <table:table-cell office:value-type="float" office:value="466180.51" table:style-name="ce16">
            <text:p>466180,51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6:120005:386</text:p>
          </table:table-cell>
          <table:covered-table-cell/>
          <table:table-cell office:value-type="float" office:value="69542.83" table:style-name="ce16">
            <text:p>69542,83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6:120005:402</text:p>
          </table:table-cell>
          <table:covered-table-cell/>
          <table:table-cell office:value-type="float" office:value="65175.54" table:style-name="ce16">
            <text:p>65175,54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6:120005:411</text:p>
          </table:table-cell>
          <table:covered-table-cell/>
          <table:table-cell office:value-type="float" office:value="385895.89" table:style-name="ce16">
            <text:p>385895,89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6:150001:629</text:p>
          </table:table-cell>
          <table:covered-table-cell/>
          <table:table-cell office:value-type="float" office:value="1480920.07" table:style-name="ce16">
            <text:p>1480920,07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8:140124:129</text:p>
          </table:table-cell>
          <table:covered-table-cell/>
          <table:table-cell office:value-type="float" office:value="886741.13" table:style-name="ce16">
            <text:p>886741,13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9:070003:844</text:p>
          </table:table-cell>
          <table:covered-table-cell/>
          <table:table-cell office:value-type="float" office:value="639645.35" table:style-name="ce16">
            <text:p>639645,35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9:150008:492</text:p>
          </table:table-cell>
          <table:covered-table-cell/>
          <table:table-cell office:value-type="float" office:value="4638955.55" table:style-name="ce16">
            <text:p>4638955,55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0:030101:2648</text:p>
          </table:table-cell>
          <table:covered-table-cell/>
          <table:table-cell office:value-type="float" office:value="806478.2" table:style-name="ce16">
            <text:p>806478,2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2:030001:976</text:p>
          </table:table-cell>
          <table:covered-table-cell/>
          <table:table-cell office:value-type="float" office:value="247745.77" table:style-name="ce16">
            <text:p>247745,77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2:040001:1754</text:p>
          </table:table-cell>
          <table:covered-table-cell/>
          <table:table-cell office:value-type="float" office:value="421637.42" table:style-name="ce16">
            <text:p>421637,42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3:060001:1147</text:p>
          </table:table-cell>
          <table:covered-table-cell/>
          <table:table-cell office:value-type="float" office:value="889097.79" table:style-name="ce16">
            <text:p>889097,79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3:190014:443</text:p>
          </table:table-cell>
          <table:covered-table-cell/>
          <table:table-cell office:value-type="float" office:value="810155.3" table:style-name="ce16">
            <text:p>810155,3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3:190046:169</text:p>
          </table:table-cell>
          <table:covered-table-cell/>
          <table:table-cell office:value-type="float" office:value="873581.9" table:style-name="ce16">
            <text:p>873581,9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5:010129:374</text:p>
          </table:table-cell>
          <table:covered-table-cell/>
          <table:table-cell office:value-type="float" office:value="659003.98" table:style-name="ce16">
            <text:p>659003,98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5:010129:375</text:p>
          </table:table-cell>
          <table:covered-table-cell/>
          <table:table-cell office:value-type="float" office:value="960962.46" table:style-name="ce16">
            <text:p>960962,46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6:000000:1642</text:p>
          </table:table-cell>
          <table:covered-table-cell/>
          <table:table-cell office:value-type="float" office:value="3973774.9" table:style-name="ce16">
            <text:p>3973774,9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6:050702:4516</text:p>
          </table:table-cell>
          <table:covered-table-cell/>
          <table:table-cell office:value-type="float" office:value="1443243.63" table:style-name="ce16">
            <text:p>1443243,63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6:070101:2437</text:p>
          </table:table-cell>
          <table:covered-table-cell/>
          <table:table-cell office:value-type="float" office:value="1072815.79" table:style-name="ce16">
            <text:p>1072815,79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7:160101:4220</text:p>
          </table:table-cell>
          <table:covered-table-cell/>
          <table:table-cell office:value-type="float" office:value="60283.35" table:style-name="ce16">
            <text:p>60283,35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7:160101:4221</text:p>
          </table:table-cell>
          <table:covered-table-cell/>
          <table:table-cell office:value-type="float" office:value="1304632.53" table:style-name="ce16">
            <text:p>1304632,53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040004:502</text:p>
          </table:table-cell>
          <table:covered-table-cell/>
          <table:table-cell office:value-type="float" office:value="955055.87" table:style-name="ce16">
            <text:p>955055,87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080004:3628</text:p>
          </table:table-cell>
          <table:covered-table-cell/>
          <table:table-cell office:value-type="float" office:value="189478.49" table:style-name="ce16">
            <text:p>189478,49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080004:3629</text:p>
          </table:table-cell>
          <table:covered-table-cell/>
          <table:table-cell office:value-type="float" office:value="104120.31" table:style-name="ce16">
            <text:p>104120,31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100016:1174</text:p>
          </table:table-cell>
          <table:covered-table-cell/>
          <table:table-cell office:value-type="float" office:value="2481165.92" table:style-name="ce16">
            <text:p>2481165,92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8:110015:591</text:p>
          </table:table-cell>
          <table:covered-table-cell/>
          <table:table-cell office:value-type="float" office:value="286289.19" table:style-name="ce16">
            <text:p>286289,19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110023:4752</text:p>
          </table:table-cell>
          <table:covered-table-cell/>
          <table:table-cell office:value-type="float" office:value="220961.59" table:style-name="ce16">
            <text:p>220961,59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120015:1957</text:p>
          </table:table-cell>
          <table:covered-table-cell/>
          <table:table-cell office:value-type="float" office:value="271168.61" table:style-name="ce16">
            <text:p>271168,61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140001:1960</text:p>
          </table:table-cell>
          <table:covered-table-cell/>
          <table:table-cell office:value-type="float" office:value="2074742.55" table:style-name="ce16">
            <text:p>2074742,55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140014:1628</text:p>
          </table:table-cell>
          <table:covered-table-cell/>
          <table:table-cell office:value-type="float" office:value="989189.48" table:style-name="ce16">
            <text:p>989189,48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150001:2023</text:p>
          </table:table-cell>
          <table:covered-table-cell/>
          <table:table-cell office:value-type="float" office:value="3471112.12" table:style-name="ce16">
            <text:p>3471112,12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9:090002:723</text:p>
          </table:table-cell>
          <table:covered-table-cell/>
          <table:table-cell office:value-type="float" office:value="205179.91" table:style-name="ce16">
            <text:p>205179,91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0:160003:6362</text:p>
          </table:table-cell>
          <table:covered-table-cell/>
          <table:table-cell office:value-type="float" office:value="838484.24" table:style-name="ce16">
            <text:p>838484,24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1:040005:470</text:p>
          </table:table-cell>
          <table:covered-table-cell/>
          <table:table-cell office:value-type="float" office:value="122849.45" table:style-name="ce16">
            <text:p>122849,45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3:040003:1358</text:p>
          </table:table-cell>
          <table:covered-table-cell/>
          <table:table-cell office:value-type="float" office:value="99121.919999999998" table:style-name="ce16">
            <text:p>99121,92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3:040003:1382</text:p>
          </table:table-cell>
          <table:covered-table-cell/>
          <table:table-cell office:value-type="float" office:value="256108.31" table:style-name="ce16">
            <text:p>256108,31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3:040003:1384</text:p>
          </table:table-cell>
          <table:covered-table-cell/>
          <table:table-cell office:value-type="float" office:value="40502.339999999997" table:style-name="ce16">
            <text:p>40502,34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3:040003:1426</text:p>
          </table:table-cell>
          <table:covered-table-cell/>
          <table:table-cell office:value-type="float" office:value="96385.84" table:style-name="ce16">
            <text:p>96385,84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20003:1532</text:p>
          </table:table-cell>
          <table:covered-table-cell/>
          <table:table-cell office:value-type="float" office:value="333100.32" table:style-name="ce16">
            <text:p>333100,32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20024:553</text:p>
          </table:table-cell>
          <table:covered-table-cell/>
          <table:table-cell office:value-type="float" office:value="1454482.98" table:style-name="ce16">
            <text:p>1454482,98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20055:256</text:p>
          </table:table-cell>
          <table:covered-table-cell/>
          <table:table-cell office:value-type="float" office:value="2752489.99" table:style-name="ce16">
            <text:p>2752489,99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20086:791</text:p>
          </table:table-cell>
          <table:covered-table-cell/>
          <table:table-cell office:value-type="float" office:value="20003889.359999999" table:style-name="ce16">
            <text:p>20003889,36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30003:1264</text:p>
          </table:table-cell>
          <table:covered-table-cell/>
          <table:table-cell office:value-type="float" office:value="127460.3" table:style-name="ce16">
            <text:p>127460,3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30028:1631</text:p>
          </table:table-cell>
          <table:covered-table-cell/>
          <table:table-cell office:value-type="float" office:value="1907414.54" table:style-name="ce16">
            <text:p>1907414,54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30051:881</text:p>
          </table:table-cell>
          <table:covered-table-cell/>
          <table:table-cell office:value-type="float" office:value="4987413.01" table:style-name="ce16">
            <text:p>4987413,01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30114:1638</text:p>
          </table:table-cell>
          <table:covered-table-cell/>
          <table:table-cell office:value-type="float" office:value="1065447.8899999999" table:style-name="ce16">
            <text:p>1065447,89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40007:3859</text:p>
          </table:table-cell>
          <table:covered-table-cell/>
          <table:table-cell office:value-type="float" office:value="19826.490000000002" table:style-name="ce16">
            <text:p>19826,49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40007:3860</text:p>
          </table:table-cell>
          <table:covered-table-cell/>
          <table:table-cell office:value-type="float" office:value="19826.490000000002" table:style-name="ce16">
            <text:p>19826,49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40036:1029</text:p>
          </table:table-cell>
          <table:covered-table-cell/>
          <table:table-cell office:value-type="float" office:value="129192.75" table:style-name="ce16">
            <text:p>129192,75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40038:1433</text:p>
          </table:table-cell>
          <table:covered-table-cell/>
          <table:table-cell office:value-type="float" office:value="877614.58" table:style-name="ce16">
            <text:p>877614,58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60004:4844</text:p>
          </table:table-cell>
          <table:covered-table-cell/>
          <table:table-cell office:value-type="float" office:value="111021.54" table:style-name="ce16">
            <text:p>111021,54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60051:1913</text:p>
          </table:table-cell>
          <table:covered-table-cell/>
          <table:table-cell office:value-type="float" office:value="331405.84000000003" table:style-name="ce16">
            <text:p>331405,84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70009:608</text:p>
          </table:table-cell>
          <table:covered-table-cell/>
          <table:table-cell office:value-type="float" office:value="362749.4" table:style-name="ce16">
            <text:p>362749,4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70021:1056</text:p>
          </table:table-cell>
          <table:covered-table-cell/>
          <table:table-cell office:value-type="float" office:value="1149639.29" table:style-name="ce16">
            <text:p>1149639,29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70050:295</text:p>
          </table:table-cell>
          <table:covered-table-cell/>
          <table:table-cell office:value-type="float" office:value="1518854.72" table:style-name="ce16">
            <text:p>1518854,72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80062:383</text:p>
          </table:table-cell>
          <table:covered-table-cell/>
          <table:table-cell office:value-type="float" office:value="1605089.42" table:style-name="ce16">
            <text:p>1605089,42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80062:621</text:p>
          </table:table-cell>
          <table:covered-table-cell/>
          <table:table-cell office:value-type="float" office:value="1025655.81" table:style-name="ce16">
            <text:p>1025655,81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80117:549</text:p>
          </table:table-cell>
          <table:covered-table-cell/>
          <table:table-cell office:value-type="float" office:value="3479998.43" table:style-name="ce16">
            <text:p>3479998,43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5:020106:4554</text:p>
          </table:table-cell>
          <table:covered-table-cell/>
          <table:table-cell office:value-type="float" office:value="1299605.3899999999" table:style-name="ce16">
            <text:p>1299605,39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5:030106:5766</text:p>
          </table:table-cell>
          <table:covered-table-cell/>
          <table:table-cell office:value-type="float" office:value="167433.49" table:style-name="ce16">
            <text:p>167433,49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5:030107:5418</text:p>
          </table:table-cell>
          <table:covered-table-cell/>
          <table:table-cell office:value-type="float" office:value="230133.61" table:style-name="ce16">
            <text:p>230133,61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5:030113:4600</text:p>
          </table:table-cell>
          <table:covered-table-cell/>
          <table:table-cell office:value-type="float" office:value="2552067.29" table:style-name="ce16">
            <text:p>2552067,29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5:030120:10378</text:p>
          </table:table-cell>
          <table:covered-table-cell/>
          <table:table-cell office:value-type="float" office:value="1641598.59" table:style-name="ce16">
            <text:p>1641598,59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5:030207:20540</text:p>
          </table:table-cell>
          <table:covered-table-cell/>
          <table:table-cell office:value-type="float" office:value="1371884.15" table:style-name="ce16">
            <text:p>1371884,15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5:030214:3481</text:p>
          </table:table-cell>
          <table:covered-table-cell/>
          <table:table-cell office:value-type="float" office:value="2750857.54" table:style-name="ce16">
            <text:p>2750857,54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6:000009:561</text:p>
          </table:table-cell>
          <table:covered-table-cell/>
          <table:table-cell office:value-type="float" office:value="488509.16" table:style-name="ce16">
            <text:p>488509,16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6:000018:6292</text:p>
          </table:table-cell>
          <table:covered-table-cell/>
          <table:table-cell office:value-type="float" office:value="1134805.42" table:style-name="ce16">
            <text:p>1134805,42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7:010286:107</text:p>
          </table:table-cell>
          <table:covered-table-cell/>
          <table:table-cell office:value-type="float" office:value="526470.38" table:style-name="ce16">
            <text:p>526470,38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8:020303:106</text:p>
          </table:table-cell>
          <table:covered-table-cell/>
          <table:table-cell office:value-type="float" office:value="798027.16" table:style-name="ce16">
            <text:p>798027,16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8:020306:107</text:p>
          </table:table-cell>
          <table:covered-table-cell/>
          <table:table-cell office:value-type="float" office:value="863459.2" table:style-name="ce16">
            <text:p>863459,2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8:030101:147</text:p>
          </table:table-cell>
          <table:covered-table-cell/>
          <table:table-cell office:value-type="float" office:value="449595.75" table:style-name="ce16">
            <text:p>449595,75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8:030102:125</text:p>
          </table:table-cell>
          <table:covered-table-cell/>
          <table:table-cell office:value-type="float" office:value="849963.71" table:style-name="ce16">
            <text:p>849963,71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8:030102:179</text:p>
          </table:table-cell>
          <table:covered-table-cell/>
          <table:table-cell office:value-type="float" office:value="337862.76" table:style-name="ce16">
            <text:p>337862,76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8:030210:198</text:p>
          </table:table-cell>
          <table:covered-table-cell/>
          <table:table-cell office:value-type="float" office:value="675288.38" table:style-name="ce16">
            <text:p>675288,38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8:030211:178</text:p>
          </table:table-cell>
          <table:covered-table-cell/>
          <table:table-cell office:value-type="float" office:value="1201733.3799999999" table:style-name="ce16">
            <text:p>1201733,38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number-columns-spanned="2" table:number-rows-spanned="1" table:style-name="ce2">
            <text:p>34:38:030211:242</text:p>
          </table:table-cell>
          <table:covered-table-cell/>
          <table:table-cell office:value-type="float" office:value="838655.93" table:style-name="ce17">
            <text:p>838655,93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41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1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1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1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1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1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1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1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1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1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1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41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41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41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41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41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41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41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41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41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41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41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41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41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41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41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418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41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41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418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418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418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418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418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41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418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418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418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418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418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418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418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418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418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41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418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418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418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418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418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418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418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42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42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42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42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42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42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42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42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42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42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42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42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42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42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42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42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42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42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42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42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42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42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42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42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42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42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42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42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42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42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42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42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42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42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42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0:000000:42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0:000000:42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0:000000:42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0:000000:42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0:000000:42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0:000000:42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0:000000:42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0:000000:42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0:000000:42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0:000000:42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0:000000:42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0:000000:425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0:000000:42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0:000000:42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0:000000:42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0:000000:42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0:000000:42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0:000000:42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0:000000:42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0:000000:429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0:000000:429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0:000000:429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0:000000:429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0:000000:429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0:000000:429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0:000000:429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0:000000:42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0:000000:429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0:000000:42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0:000000:429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0:000000:429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0:000000:429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0:000000:429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0:000000:42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0:000000:429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0:000000:429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0:000000:42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0:000000:429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0:000000:429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0:000000:42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0:000000:429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0:000000:429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0:000000:429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0:000000:429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0:000000:42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0:000000:42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0:000000:42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0:000000:429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0:000000:429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0:000000:42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0:000000:430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0:000000:430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0:000000:43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0:000000:430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0:000000:43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0:000000:43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0:000000:43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0:000000:43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0: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0:000000:43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0:000000:43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0:000000:43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0:000000:43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0:000000:43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0:000000:43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0:000000:43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0:000000:43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0:000000:43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0:000000:43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0:000000:43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0:000000:43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0:000000:43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0:000000:43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0:000000:43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0:000000:43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0:000000:43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0:000000:43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0:000000:43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0:000000:43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0:000000:43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0:000000:43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0:000000:43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0:000000:44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0:000000:447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0:000000:447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0:000000:44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0:000000:44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0:000000:44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0:000000:44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0:000000:44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0:000000:44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0:000000:44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0:000000:447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0:000000:44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0:000000:44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0:000000:447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3:000000:14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3:000000:14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3:000000:146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3:000000:14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3:000000:146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3:000000:157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3:000000:157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3:000000:157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3:000000:15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3:000000:157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3:000000:15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3:000000:15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3:000000:157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3:000000:157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3:000000:157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3:000000:157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3:000000:157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3:000000:157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3:000000:157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3:000000:157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3:000000:157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3:000000:158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3:000000:158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3:000000:158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3:000000:15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3:000000:158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3:000000:158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3:000000:158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3:000000:158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3:000000:158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3:000000:159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3:000000:15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3:000000:159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3:000000:15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3:000000:159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3:000000:16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3:000000:16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3:000000:16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3:000000:160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3:000000:16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3:000000:160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3:000000:16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3:000000:160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3:000000:16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3:000000:16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3:000000:160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3:000000:160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3:000000:160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3:000000:160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3:000000:160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3:000000:160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3:000000:16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3:000000:160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3:000000:160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3:000000:160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3:000000:16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3:000000:16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3:000000:16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3:000000:16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3:000000:16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3:000000:16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3:000000:16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3:000000:16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3:000000:16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3:000000:16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3:000000:16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3:000000:16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3:000000:16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3:000000:16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3:000000:16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3:000000:16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3:000000:165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3:000000:16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3:000000:16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3:000000:16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3:000000:16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3:000000:19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3:000000:19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3:000000:19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3:000000:19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3:000000:19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3:000000:19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3:000000:19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3:000000:19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3:000000:19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3:000000:19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3:000000:19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3:000000:19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3:000000:19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3:000000:19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3:000000:19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3:000000:8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03:000000:98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03:000000:98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03:000000:98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03:000000:98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03:000000:9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03:000000:98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03:000000:98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03:000000:98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03:000000:98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03:000000:98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03:000000:99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03:000000:99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03:000000:9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03:000000:99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03:000000:99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03:000000:99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03:000000:99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03:000000:99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03:000000:99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03:000000:99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03:000000:99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03:000000:9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03:000000:99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03:000000:99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03:000000:99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03:000000:99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03:000000:9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03:000000:9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03:000000:99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03:000000:99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03:000000:99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03:000000:9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03:000000:9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03:000000:9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03:000000:9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03:000000:99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03:01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03:01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03:01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03:01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03:01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03:03000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03:04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03:040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03:04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03:040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03:0800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03:080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03:08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03:08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03:080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03:080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03:080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03:0800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03:0800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03:0800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03:08000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03:08000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03:08000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03:08000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03:0800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03:08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03:080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03:080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03:08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03:080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03:08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03:080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03:080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03:08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03:080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03:090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03:0900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03:090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03:0900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03:090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03:0900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03:0900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03:0900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03:0900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03:0900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03:120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03:120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03:120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03:120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03:120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03:12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03:12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03:12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03:12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03:12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03:1200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03:12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03:120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03:120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03:120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03:12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03:120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03:120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03:120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03:12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03:12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03:12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03:12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03:120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03:120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03:120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03:120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03:120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03:120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03:1200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03:120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03:120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03:1200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03:1200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03:1200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03:1200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03:1200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03:1200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03:1200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03:1200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03:1200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03:1200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03:1200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03:1200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03:1200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03:1200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03:1200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03:1200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03:1200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03:1200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03:1200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03:1200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03:1200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03:1200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03:1200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03:1200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03:1200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03:1200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03:1200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03:1200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03:1200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03:1200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03:120002:9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03:1200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03:120002:9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03:1200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03:1200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03:1300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03:1300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03:1300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03:1300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03:1300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03:13000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03:13000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03:1300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03:1300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03:1300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03:1300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03:1300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03:1300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03:1300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03:1300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03:1300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03:1300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03:1300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03:1300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03:1300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03:1300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03:1300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03:1300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03:13000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03:1300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03:1300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03:1300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03:1300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03:1300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03:13000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03:130004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03:130004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03:130004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03:130004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03:130004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03:130004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03:130004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03:130004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03:130004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03:130004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03:130004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03:130004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03:130004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03:130004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03:130004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03:130004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03:130004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03:130004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03:130004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03:130004: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03:130004:9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03:130004:9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03:130004: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03:1300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03:130004:9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03:130004:9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03:130004:9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03:130004:9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03:130004:9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03:130006:8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03:130006:8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03:130006:8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03:130006:8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03:130006:8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03:130006:8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03:130006:8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03:130006:8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03:130006:8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03:130006:8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03:14010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03:14010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03:140101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03:14010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03:1401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03:140101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03:140101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03:14010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03:14010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03:1401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03:1401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03:140101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03:140101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03:14010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03:140101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03:140101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03:14010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03:14010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03:14010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03:1401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03:140106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03:140106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03:140106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03:140106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03:140106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03:140106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03:140106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03:140106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03:140106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03:140106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03:1402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03:180001:3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03:180001:3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03:180001:3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03:180001:35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03:180001:35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03:180001:36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03:180001:3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03:180001:36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03:180001:36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03:180001:3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03:180001:3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03:180001:3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03:180001:3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03:180001:3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03:180001:36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06:2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07:05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07:080002:157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07:080002:17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07:080002:17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07:080002:68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07:080002:76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07:120003:6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08:0201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09:02105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13:02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13:130018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13:130019:2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13:130019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13:130019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13:130019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13:130019:26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13:130019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13:130019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13:130019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13:130019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13:130019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13:13002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13:13002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13:13002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13:13002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13:13002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13:13002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13:13002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13:13002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13:13002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13:13002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13:13002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13:13002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13:13002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13:13002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13:13002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13:13002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13:13002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13:13002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13:13002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13:13002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13:13002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13:130023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13:130023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13:130023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13:130023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13:130023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13:13002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13:13002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13:13002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13:130023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13:13002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13:130023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13:130023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13:13002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13:130023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13:130023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13:130023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13:130023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13:130023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13:130023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13:130023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13:130023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13:130023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13:130023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13:130023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13:130023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13:130023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13:130023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13:130023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13:130023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13:130023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13:130023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13:130023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13:130023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13:130023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13:130023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13:130023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13:130023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13:130023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13:130023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13:130023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13:130023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13:130023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13:130023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13:130023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13:130023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13:130023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13:130023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13:130023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13:130023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13:130023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13:130023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13:130023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13:130023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13:130023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13:130023: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13:130023:7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13:130024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13:130024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13:130024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13:13002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13:130024:6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13:130024:7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13:130024:7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13:130024:7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13:130024:7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13:130024:7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13:130024: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13:130024: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13:130024: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13:130024: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13:130024:9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13:130024:9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13:130024:9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13:130024:9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13:130024:9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13:130024:9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13:130024:9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13:130024:9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13:130024:9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13:130024:9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14:090002:106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14:090002:106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14:090002:107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14:090002:107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14:090002:107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14:090002:107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14:090002:107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14:090002:107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14:090002:10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14:090002:10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14:090002:108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14:090002:108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14:090002:108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14:090002:108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14:090002:108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14:090002:108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14:090002:108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14:090002:108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14:090002:108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14:090002:116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14:090002:116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14:090002:116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14:090002:11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14:090002:117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14:090002:117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14:090002:117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14:090002:117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14:090002:11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14:090002:117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14:090002:117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14:090002:117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14:090002:11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14:090002:117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14:090002:117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14:090002:117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14:090002:117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14:090002:11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14:090002:117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14:090002:11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14:090002:13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14:090002:13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14:090002:13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14:090002:13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14:090002:13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14:090002:13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14:090002:13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14:090002:13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14:090002:13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14:090002:13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14:090002:13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14:090002:13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14:090002:13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14:090002:13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14:090002:13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14:090002:13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14:090002:15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14:090002:15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14:090002:15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14:090002:15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14:090002:15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14:090002:15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14:090002:15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14:090002:15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14:090002:15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14:090002:15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14:090002:15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14:090002:15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14:090002:15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14:090002:15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14:090002:15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14:090002:15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14:090002:15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14:090002:15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14:090002:15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14:090002:15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14:090002:15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14:090002:15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14:090002:15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14:090002:15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14:090002:15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14:090002:15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14:090002:15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14:090002:15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14:090002:15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14:090002:15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14:090002:156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14:090002:158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14:090002:15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14:090002:159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14:090002:159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14:090002:159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14:090002:159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14:090002:159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14:090002:159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14:090002:159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14:090002:159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14:090002:170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14:090002:17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14:090002:17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14:090002:17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14:090002:17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14:090002:17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14:090002:18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14:090003:11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14:090003:11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14:090003:11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14:090003:11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14:090003:12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14:090004:126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14:090004:130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14:090004:130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15:0802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15:0802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15:0802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15:0802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15:0802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15:0802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15:0802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15:0802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15:0802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15:0802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15:0802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15:0802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15:0802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15:0802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15:0802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15:0802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15:0802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15:0802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15:0802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15:0802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15:0802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15:0802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15:0802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15:0802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15:0802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15:080202:7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15:0802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15:0802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15:0802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15:0802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15:0802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15:0802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15:0802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15:0802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15:0802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15:0802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15:0802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15:0802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15:0802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15:0802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15:0802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15:0802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15:0802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15:0802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15:0802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15:0802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15:0802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15:0802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15:0802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15:0802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15:0802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15:0802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15:0802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15:0802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15:0802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15:0802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15:0802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15:0802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15:0802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15:0802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15:0802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15:0802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15:0802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15:0802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15:080202:8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15:0802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15:0802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15:0802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15:0802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15:0802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17:100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17:10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17:100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17:100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17:1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17:1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17:1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17:1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17:1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17:1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17:1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17:1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17:1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17:1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17:1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17:1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17:1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17:1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17:1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17:1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17:1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17:120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17:12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17:120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17:120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17:120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17:120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17:12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17:12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17:12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18:000000:20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18:000000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18:000000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18:000000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18:000000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18:000000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18:000000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18:000000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18:000000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18:000000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18:000000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18:000000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18:000000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18:000000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18:000000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18:000000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18:000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18:000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18: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18:01000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18:01000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18:010002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18:010002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18:01000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18:020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18:020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18:0200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18:020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18:0200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18:0200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18:1401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20:03010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21:000000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21:000000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21:00000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21:00000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21:00000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21:000000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21:00000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21:00000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21:00000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21:00000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21:00000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21:00000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21:00000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21:00000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21:000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21:000000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21:000000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21:000000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21:000000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21:000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21:00000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21:000000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21:01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21:010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21:010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21:0100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21:0100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21:02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21:060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21:060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21:060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21:060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21:060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21:060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21:06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21:06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21:06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21:06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21:07000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21:070002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21:070002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21:070002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21:070002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21:070002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21:070002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21:070002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21:070002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21:07000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21:070002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21:070002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21:070002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21:070002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21:070002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21:070002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21:070002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21:07000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21:070002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21:070002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21:07000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21:07000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21:070002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21:070002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21:07000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21:070002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21:070002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21:07000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21:070002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21:070002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21:070002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21:070002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21:070002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21:07000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21:07000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21:070002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21:070002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21:070002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21:070002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21:070002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21:070002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21:070002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21:070002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21:070002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21:070002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21:070002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21:070002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21:070002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21:070002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21:070013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21:070013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21:070013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21:07001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21:070013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21:070013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21:070013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21:070013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21:070013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21:070013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22:1202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23:19001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23:190026: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25:0301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25:0301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25:0301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25:0301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25:03010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25:03010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25:03010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25:0301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25:03010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25:03010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25:0301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25:03010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25:03010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25:03010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25:030102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25:1000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25:12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25:12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25:12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25:12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25:12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25:12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25:12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25:12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25:12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25:12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25:12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25:12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25:12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25:12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25:12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26:090201:4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26:090201:4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26:090201:4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26:090201:4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26:090201:4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26:090201:4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26:090201:4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26:090201:4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26:090201:4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26:090201:4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26:090201:45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26:090201:47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26:090201:4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26:090201:47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26:090201:47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26:090201:47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26:090201:48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26:090201:48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26:090201:48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26:090201:48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26:090201:48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26:090201:48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26:090201:48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26:090201:4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26:090201:4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26:090201:48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26:090201:48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26:090201:4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26:090201:48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26:090201:48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26:090201:4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26:090201:48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26:090201:48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26:090201:48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26:090201:48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26:090201:48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26:090201:48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26:090201:48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26:090201:4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26:090201:48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26:090201:48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26:090201:48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26:090201:6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26:090201:6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26:090201:6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26:090201:6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26:090201:6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26:090201:6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26:090201:6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26:090201:6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26:090201:6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26:090201:6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29:04000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0:160005:7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2:12000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3:040003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3:040003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3:040003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3:0400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3:040003:9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3:05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3:05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3:05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3:07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3:08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3:08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3:08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3:08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3:08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3:08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3:08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3:09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3:09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3:09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3:09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3:09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3:110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3:110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3:1100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3:11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3:14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3:14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3:14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00000:18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00000:58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1003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1004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1004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10046: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10052: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10059:8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10065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10065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20047: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20064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20065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20072:3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20083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20083: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20095:7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20096: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30028: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30070:3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3007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30075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3008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3008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3008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3008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3008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3008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3008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3008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3008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3008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3008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3008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3008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3008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3008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3008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3008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3008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3008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3008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3008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30082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3008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30082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30082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3008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30082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30082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3008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30082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30082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3008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30082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3008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30082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30082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3008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3008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3008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30082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40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40039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40039:28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4004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60012: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60014:3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6005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70006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70025:8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7009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80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80059: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80088: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801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80125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80125:8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80126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8014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801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801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8014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801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8014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8014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8014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8014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801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8014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80145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8014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8014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8014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8014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8014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8014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8014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80146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5:000000:147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5:000000:34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5:000000:46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5:030111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5:030111:5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5:030113:4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5:030123:4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5:030123:60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5:030203:86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5:030207:197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5:030207:4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5:030207:6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5:030207:6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5:030207:67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5:030207:7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5:030207:70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5:030207:7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5:030207:7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5:030207:7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5:030207:7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5:030207:7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5:030207:79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5:030207:8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5:030207:9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5:030207:9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5:030213:8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5:030215:6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5:030217:78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6:000010:126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6:000010:126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6:000010:127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6:000010:12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6:000010:127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6:000010:127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6:000010:128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6:000010:128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6:000010:12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6:000010:128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6:000010:128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6:000010:128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6:000010:128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6:000010:12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6:000010:128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6:000010:128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6:000010:128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6:000010:12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6:000010:12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6:000010:129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6:000010:129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6:000010:129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6:000010:129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6:000010:130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6:000010:13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6:000010:13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6:000010:13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6:000010:13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6:000016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6:000017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7:010120:8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7:0102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7:010214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7:010214:3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8:01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8:010005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8:01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8:0203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8:0203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8:0203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8:0203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8:0203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8:0301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8:0301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8:0301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8:0301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8:0301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8:0301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8:0301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8:0302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8:0302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8:0302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8:0302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8:0302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8:0302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8:0302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8:0401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8:0401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8:0401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8:0401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8:0401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8:0401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8:0401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8:0401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8:0401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8:05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8:0501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8:0501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8:050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8:0501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8:0501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8:0501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8:0501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8:0501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20">
            <text:p>1320</text:p>
          </table:table-cell>
          <table:table-cell office:value-type="string" table:number-columns-spanned="3" table:number-rows-spanned="1" table:style-name="ce2">
            <text:p>34:39:00004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B7F2CF746F9305D129E8BCB041707BBE8BC86900A669C2C4B8A3D65019F39DE437CCFCCB8D31972B023F206E2695286079AE7251BB9C14766E6E9B248BD70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1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Денис Султанов</meta:initial-creator>
    <dc:creator>Денис Султанов</dc:creator>
    <meta:creation-date>2021-09-15T06:41:55Z</meta:creation-date>
    <dc:date>2021-09-15T06:41:56Z</dc:date>
  </office:meta>
</office:document-meta>
</file>