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91</text:p>
          </table:table-cell>
          <table:table-cell table:number-columns-repeated="4" table:style-name="ce10"/>
          <table:table-cell office:value-type="string" table:style-name="ce12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8" table:style-name="ce17">
            <text:p>25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71</text:p>
          </table:table-cell>
          <table:covered-table-cell/>
          <table:table-cell office:value-type="float" office:value="1469218.15" table:style-name="ce16">
            <text:p>1469218,1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7889</text:p>
          </table:table-cell>
          <table:covered-table-cell/>
          <table:table-cell office:value-type="float" office:value="979685.09" table:style-name="ce16">
            <text:p>979685,0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6087</text:p>
          </table:table-cell>
          <table:covered-table-cell/>
          <table:table-cell office:value-type="float" office:value="794378.72" table:style-name="ce16">
            <text:p>794378,7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20003:506</text:p>
          </table:table-cell>
          <table:covered-table-cell/>
          <table:table-cell office:value-type="float" office:value="1027455.21" table:style-name="ce16">
            <text:p>1027455,2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3:246</text:p>
          </table:table-cell>
          <table:covered-table-cell/>
          <table:table-cell office:value-type="float" office:value="436285.16" table:style-name="ce16">
            <text:p>436285,1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20002:2312</text:p>
          </table:table-cell>
          <table:covered-table-cell/>
          <table:table-cell office:value-type="float" office:value="9887340.6199999992" table:style-name="ce16">
            <text:p>9887340,6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8:1043</text:p>
          </table:table-cell>
          <table:covered-table-cell/>
          <table:table-cell office:value-type="float" office:value="1879742.89" table:style-name="ce16">
            <text:p>1879742,8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8:454</text:p>
          </table:table-cell>
          <table:covered-table-cell/>
          <table:table-cell office:value-type="float" office:value="6603291.2999999998" table:style-name="ce16">
            <text:p>6603291,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860</text:p>
          </table:table-cell>
          <table:covered-table-cell/>
          <table:table-cell office:value-type="float" office:value="538259.05000000005" table:style-name="ce16">
            <text:p>538259,0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4861</text:p>
          </table:table-cell>
          <table:covered-table-cell/>
          <table:table-cell office:value-type="float" office:value="281502.88" table:style-name="ce16">
            <text:p>281502,8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4862</text:p>
          </table:table-cell>
          <table:covered-table-cell/>
          <table:table-cell office:value-type="float" office:value="775318.41" table:style-name="ce16">
            <text:p>775318,4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50002:753</text:p>
          </table:table-cell>
          <table:covered-table-cell/>
          <table:table-cell office:value-type="float" office:value="633113.52" table:style-name="ce16">
            <text:p>633113,5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70005:1520</text:p>
          </table:table-cell>
          <table:covered-table-cell/>
          <table:table-cell office:value-type="float" office:value="1044508.72" table:style-name="ce16">
            <text:p>1044508,7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6:6017</text:p>
          </table:table-cell>
          <table:covered-table-cell/>
          <table:table-cell office:value-type="float" office:value="679760.39" table:style-name="ce16">
            <text:p>679760,3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3:4804</text:p>
          </table:table-cell>
          <table:covered-table-cell/>
          <table:table-cell office:value-type="float" office:value="2438534.6" table:style-name="ce16">
            <text:p>2438534,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5:6176</text:p>
          </table:table-cell>
          <table:covered-table-cell/>
          <table:table-cell office:value-type="float" office:value="17552717.100000001" table:style-name="ce16">
            <text:p>17552717,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4154</text:p>
          </table:table-cell>
          <table:covered-table-cell/>
          <table:table-cell office:value-type="float" office:value="757019.26" table:style-name="ce16">
            <text:p>757019,2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100001:3304</text:p>
          </table:table-cell>
          <table:covered-table-cell/>
          <table:table-cell office:value-type="float" office:value="60268.87" table:style-name="ce16">
            <text:p>60268,8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100001:3305</text:p>
          </table:table-cell>
          <table:covered-table-cell/>
          <table:table-cell office:value-type="float" office:value="44016.59" table:style-name="ce16">
            <text:p>44016,5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30006:590</text:p>
          </table:table-cell>
          <table:covered-table-cell/>
          <table:table-cell office:value-type="float" office:value="596023.81999999995" table:style-name="ce16">
            <text:p>596023,8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3:2097</text:p>
          </table:table-cell>
          <table:covered-table-cell/>
          <table:table-cell office:value-type="float" office:value="388703.84" table:style-name="ce16">
            <text:p>388703,8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3:2098</text:p>
          </table:table-cell>
          <table:covered-table-cell/>
          <table:table-cell office:value-type="float" office:value="393149.8" table:style-name="ce16">
            <text:p>393149,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3:2156</text:p>
          </table:table-cell>
          <table:covered-table-cell/>
          <table:table-cell office:value-type="float" office:value="308886.15999999997" table:style-name="ce16">
            <text:p>308886,1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4:1445</text:p>
          </table:table-cell>
          <table:covered-table-cell/>
          <table:table-cell office:value-type="float" office:value="131768.01999999999" table:style-name="ce16">
            <text:p>131768,0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12:1105</text:p>
          </table:table-cell>
          <table:covered-table-cell/>
          <table:table-cell office:value-type="float" office:value="922690.2" table:style-name="ce16">
            <text:p>922690,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13:768</text:p>
          </table:table-cell>
          <table:covered-table-cell/>
          <table:table-cell office:value-type="float" office:value="456721.14" table:style-name="ce16">
            <text:p>456721,1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70003:9494</text:p>
          </table:table-cell>
          <table:covered-table-cell/>
          <table:table-cell office:value-type="float" office:value="231143.81" table:style-name="ce16">
            <text:p>231143,8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70003:9495</text:p>
          </table:table-cell>
          <table:covered-table-cell/>
          <table:table-cell office:value-type="float" office:value="150186.25" table:style-name="ce16">
            <text:p>150186,2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70003:9496</text:p>
          </table:table-cell>
          <table:covered-table-cell/>
          <table:table-cell office:value-type="float" office:value="192301.28" table:style-name="ce16">
            <text:p>192301,2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22594</text:p>
          </table:table-cell>
          <table:covered-table-cell/>
          <table:table-cell office:value-type="float" office:value="7071681.6500000004" table:style-name="ce16">
            <text:p>7071681,6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0634:1692</text:p>
          </table:table-cell>
          <table:covered-table-cell/>
          <table:table-cell office:value-type="float" office:value="87291.7" table:style-name="ce16">
            <text:p>87291,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0901:478</text:p>
          </table:table-cell>
          <table:covered-table-cell/>
          <table:table-cell office:value-type="float" office:value="67085.289999999994" table:style-name="ce16">
            <text:p>67085,2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21050:1947</text:p>
          </table:table-cell>
          <table:covered-table-cell/>
          <table:table-cell office:value-type="float" office:value="845608.39" table:style-name="ce16">
            <text:p>845608,3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9:021054:315</text:p>
          </table:table-cell>
          <table:covered-table-cell/>
          <table:table-cell office:value-type="float" office:value="817818.83" table:style-name="ce16">
            <text:p>817818,8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1:020001:939</text:p>
          </table:table-cell>
          <table:covered-table-cell/>
          <table:table-cell office:value-type="float" office:value="348445.87" table:style-name="ce16">
            <text:p>348445,8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1:090001:667</text:p>
          </table:table-cell>
          <table:covered-table-cell/>
          <table:table-cell office:value-type="float" office:value="525923.25" table:style-name="ce16">
            <text:p>525923,2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2:010502:4242</text:p>
          </table:table-cell>
          <table:covered-table-cell/>
          <table:table-cell office:value-type="float" office:value="584056.89" table:style-name="ce16">
            <text:p>584056,8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2:050014:1038</text:p>
          </table:table-cell>
          <table:covered-table-cell/>
          <table:table-cell office:value-type="float" office:value="579484.80000000005" table:style-name="ce16">
            <text:p>579484,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2:050014:1041</text:p>
          </table:table-cell>
          <table:covered-table-cell/>
          <table:table-cell office:value-type="float" office:value="326253.2" table:style-name="ce16">
            <text:p>326253,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20001:1200</text:p>
          </table:table-cell>
          <table:covered-table-cell/>
          <table:table-cell office:value-type="float" office:value="704241.42" table:style-name="ce16">
            <text:p>704241,4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17:1249</text:p>
          </table:table-cell>
          <table:covered-table-cell/>
          <table:table-cell office:value-type="float" office:value="69010.06" table:style-name="ce16">
            <text:p>69010,0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00000:3017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20006:574</text:p>
          </table:table-cell>
          <table:covered-table-cell/>
          <table:table-cell office:value-type="float" office:value="274484.45" table:style-name="ce16">
            <text:p>274484,4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20006:592</text:p>
          </table:table-cell>
          <table:covered-table-cell/>
          <table:table-cell office:value-type="float" office:value="208169.93" table:style-name="ce16">
            <text:p>208169,9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70005:343</text:p>
          </table:table-cell>
          <table:covered-table-cell/>
          <table:table-cell office:value-type="float" office:value="3923677.13" table:style-name="ce16">
            <text:p>3923677,1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80001:6514</text:p>
          </table:table-cell>
          <table:covered-table-cell/>
          <table:table-cell office:value-type="float" office:value="2555171.44" table:style-name="ce16">
            <text:p>2555171,4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1:12130</text:p>
          </table:table-cell>
          <table:covered-table-cell/>
          <table:table-cell office:value-type="float" office:value="3266.55" table:style-name="ce16">
            <text:p>3266,5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2:11136</text:p>
          </table:table-cell>
          <table:covered-table-cell/>
          <table:table-cell office:value-type="float" office:value="504877.85" table:style-name="ce16">
            <text:p>504877,8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3:11382</text:p>
          </table:table-cell>
          <table:covered-table-cell/>
          <table:table-cell office:value-type="float" office:value="1592858.52" table:style-name="ce16">
            <text:p>1592858,5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3:11551</text:p>
          </table:table-cell>
          <table:covered-table-cell/>
          <table:table-cell office:value-type="float" office:value="42831.13" table:style-name="ce16">
            <text:p>42831,1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3:11553</text:p>
          </table:table-cell>
          <table:covered-table-cell/>
          <table:table-cell office:value-type="float" office:value="15673.87" table:style-name="ce16">
            <text:p>15673,8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4:12728</text:p>
          </table:table-cell>
          <table:covered-table-cell/>
          <table:table-cell office:value-type="float" office:value="597844.80000000005" table:style-name="ce16">
            <text:p>597844,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4:12815</text:p>
          </table:table-cell>
          <table:covered-table-cell/>
          <table:table-cell office:value-type="float" office:value="478275.84000000003" table:style-name="ce16">
            <text:p>478275,8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00000:2097</text:p>
          </table:table-cell>
          <table:covered-table-cell/>
          <table:table-cell office:value-type="float" office:value="8832882.1199999992" table:style-name="ce16">
            <text:p>8832882,1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040003:167</text:p>
          </table:table-cell>
          <table:covered-table-cell/>
          <table:table-cell office:value-type="float" office:value="426948.78" table:style-name="ce16">
            <text:p>426948,7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6:040003:170</text:p>
          </table:table-cell>
          <table:covered-table-cell/>
          <table:table-cell office:value-type="float" office:value="192277.41" table:style-name="ce16">
            <text:p>192277,4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040003:171</text:p>
          </table:table-cell>
          <table:covered-table-cell/>
          <table:table-cell office:value-type="float" office:value="223476.21" table:style-name="ce16">
            <text:p>223476,2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040003:174</text:p>
          </table:table-cell>
          <table:covered-table-cell/>
          <table:table-cell office:value-type="float" office:value="200322.49" table:style-name="ce16">
            <text:p>200322,4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040003:176</text:p>
          </table:table-cell>
          <table:covered-table-cell/>
          <table:table-cell office:value-type="float" office:value="838794.93" table:style-name="ce16">
            <text:p>838794,9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6:040003:177</text:p>
          </table:table-cell>
          <table:covered-table-cell/>
          <table:table-cell office:value-type="float" office:value="279946.01" table:style-name="ce16">
            <text:p>279946,0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6:040003:178</text:p>
          </table:table-cell>
          <table:covered-table-cell/>
          <table:table-cell office:value-type="float" office:value="248707.4" table:style-name="ce16">
            <text:p>248707,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6:060003:214</text:p>
          </table:table-cell>
          <table:covered-table-cell/>
          <table:table-cell office:value-type="float" office:value="232567.38" table:style-name="ce16">
            <text:p>232567,3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6:060003:215</text:p>
          </table:table-cell>
          <table:covered-table-cell/>
          <table:table-cell office:value-type="float" office:value="693933.6" table:style-name="ce16">
            <text:p>693933,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6:060003:217</text:p>
          </table:table-cell>
          <table:covered-table-cell/>
          <table:table-cell office:value-type="float" office:value="163512.82" table:style-name="ce16">
            <text:p>163512,8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6:060003:219</text:p>
          </table:table-cell>
          <table:covered-table-cell/>
          <table:table-cell office:value-type="float" office:value="499242.4" table:style-name="ce16">
            <text:p>499242,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100001:1564</text:p>
          </table:table-cell>
          <table:covered-table-cell/>
          <table:table-cell office:value-type="float" office:value="267504.76" table:style-name="ce16">
            <text:p>267504,7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140212:491</text:p>
          </table:table-cell>
          <table:covered-table-cell/>
          <table:table-cell office:value-type="float" office:value="733678.57" table:style-name="ce16">
            <text:p>733678,5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100243:171</text:p>
          </table:table-cell>
          <table:covered-table-cell/>
          <table:table-cell office:value-type="float" office:value="503070.67" table:style-name="ce16">
            <text:p>503070,6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40003:746</text:p>
          </table:table-cell>
          <table:covered-table-cell/>
          <table:table-cell office:value-type="float" office:value="364804" table:style-name="ce16">
            <text:p>36480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000000:2623</text:p>
          </table:table-cell>
          <table:covered-table-cell/>
          <table:table-cell office:value-type="float" office:value="149177297.99000001" table:style-name="ce16">
            <text:p>14917729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2:040001:1755</text:p>
          </table:table-cell>
          <table:covered-table-cell/>
          <table:table-cell office:value-type="float" office:value="388822.55" table:style-name="ce16">
            <text:p>388822,5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2:060129:83</text:p>
          </table:table-cell>
          <table:covered-table-cell/>
          <table:table-cell office:value-type="float" office:value="405957.75" table:style-name="ce16">
            <text:p>405957,7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3:070001:2259</text:p>
          </table:table-cell>
          <table:covered-table-cell/>
          <table:table-cell office:value-type="float" office:value="4720169.1500000004" table:style-name="ce16">
            <text:p>4720169,1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3:070001:2260</text:p>
          </table:table-cell>
          <table:covered-table-cell/>
          <table:table-cell office:value-type="float" office:value="1646342.73" table:style-name="ce16">
            <text:p>1646342,7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3:070001:2261</text:p>
          </table:table-cell>
          <table:covered-table-cell/>
          <table:table-cell office:value-type="float" office:value="803857.5" table:style-name="ce16">
            <text:p>803857,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3:190011:496</text:p>
          </table:table-cell>
          <table:covered-table-cell/>
          <table:table-cell office:value-type="float" office:value="455402.08" table:style-name="ce16">
            <text:p>455402,0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3:190016:467</text:p>
          </table:table-cell>
          <table:covered-table-cell/>
          <table:table-cell office:value-type="float" office:value="2449606.21" table:style-name="ce16">
            <text:p>2449606,2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190018:1194</text:p>
          </table:table-cell>
          <table:covered-table-cell/>
          <table:table-cell office:value-type="float" office:value="271876.38" table:style-name="ce16">
            <text:p>271876,3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3:190057:478</text:p>
          </table:table-cell>
          <table:covered-table-cell/>
          <table:table-cell office:value-type="float" office:value="1157466.18" table:style-name="ce16">
            <text:p>1157466,1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3:200001:2192</text:p>
          </table:table-cell>
          <table:covered-table-cell/>
          <table:table-cell office:value-type="float" office:value="391125.41" table:style-name="ce16">
            <text:p>391125,4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3:200001:3800</text:p>
          </table:table-cell>
          <table:covered-table-cell/>
          <table:table-cell office:value-type="float" office:value="367148.04" table:style-name="ce16">
            <text:p>367148,0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3:200001:3801</text:p>
          </table:table-cell>
          <table:covered-table-cell/>
          <table:table-cell office:value-type="float" office:value="512682.45" table:style-name="ce16">
            <text:p>512682,4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4:070202:1639</text:p>
          </table:table-cell>
          <table:covered-table-cell/>
          <table:table-cell office:value-type="float" office:value="2048735.7" table:style-name="ce16">
            <text:p>2048735,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4:090401:965</text:p>
          </table:table-cell>
          <table:covered-table-cell/>
          <table:table-cell office:value-type="float" office:value="272827.13" table:style-name="ce16">
            <text:p>272827,1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4:100202:126</text:p>
          </table:table-cell>
          <table:covered-table-cell/>
          <table:table-cell office:value-type="float" office:value="200728.16" table:style-name="ce16">
            <text:p>200728,1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4:100203:141</text:p>
          </table:table-cell>
          <table:covered-table-cell/>
          <table:table-cell office:value-type="float" office:value="127352.91" table:style-name="ce16">
            <text:p>127352,9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6:042901:439</text:p>
          </table:table-cell>
          <table:covered-table-cell/>
          <table:table-cell office:value-type="float" office:value="1296648.51" table:style-name="ce16">
            <text:p>1296648,5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50702:4517</text:p>
          </table:table-cell>
          <table:covered-table-cell/>
          <table:table-cell office:value-type="float" office:value="3882936.48" table:style-name="ce16">
            <text:p>3882936,4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090201:5753</text:p>
          </table:table-cell>
          <table:covered-table-cell/>
          <table:table-cell office:value-type="float" office:value="236633.18" table:style-name="ce16">
            <text:p>236633,1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7:050004:155</text:p>
          </table:table-cell>
          <table:covered-table-cell/>
          <table:table-cell office:value-type="float" office:value="340335.32" table:style-name="ce16">
            <text:p>340335,3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010001:1536</text:p>
          </table:table-cell>
          <table:covered-table-cell/>
          <table:table-cell office:value-type="float" office:value="609781.9" table:style-name="ce16">
            <text:p>609781,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40003:3020</text:p>
          </table:table-cell>
          <table:covered-table-cell/>
          <table:table-cell office:value-type="float" office:value="2553188.4" table:style-name="ce16">
            <text:p>2553188,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40005:775</text:p>
          </table:table-cell>
          <table:covered-table-cell/>
          <table:table-cell office:value-type="float" office:value="802544.29" table:style-name="ce16">
            <text:p>802544,2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70002:2573</text:p>
          </table:table-cell>
          <table:covered-table-cell/>
          <table:table-cell office:value-type="float" office:value="7254100" table:style-name="ce16">
            <text:p>7254100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10005:589</text:p>
          </table:table-cell>
          <table:covered-table-cell/>
          <table:table-cell office:value-type="float" office:value="872406.81" table:style-name="ce16">
            <text:p>872406,8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30001:1605</text:p>
          </table:table-cell>
          <table:covered-table-cell/>
          <table:table-cell office:value-type="float" office:value="373270.2" table:style-name="ce16">
            <text:p>373270,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40001:3622</text:p>
          </table:table-cell>
          <table:covered-table-cell/>
          <table:table-cell office:value-type="float" office:value="90645.45" table:style-name="ce16">
            <text:p>90645,4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60004:2318</text:p>
          </table:table-cell>
          <table:covered-table-cell/>
          <table:table-cell office:value-type="float" office:value="442520.4" table:style-name="ce16">
            <text:p>442520,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9:040003:2336</text:p>
          </table:table-cell>
          <table:covered-table-cell/>
          <table:table-cell office:value-type="float" office:value="1312853.3999999999" table:style-name="ce16">
            <text:p>1312853,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0:060004:235</text:p>
          </table:table-cell>
          <table:covered-table-cell/>
          <table:table-cell office:value-type="float" office:value="128614.1" table:style-name="ce16">
            <text:p>128614,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0:160003:10754</text:p>
          </table:table-cell>
          <table:covered-table-cell/>
          <table:table-cell office:value-type="float" office:value="768103.23" table:style-name="ce16">
            <text:p>768103,2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0:160003:5660</text:p>
          </table:table-cell>
          <table:covered-table-cell/>
          <table:table-cell office:value-type="float" office:value="1007285.48" table:style-name="ce16">
            <text:p>1007285,4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1:070001:214</text:p>
          </table:table-cell>
          <table:covered-table-cell/>
          <table:table-cell office:value-type="float" office:value="214955.19" table:style-name="ce16">
            <text:p>214955,1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2:110006:512</text:p>
          </table:table-cell>
          <table:covered-table-cell/>
          <table:table-cell office:value-type="float" office:value="201245.76" table:style-name="ce16">
            <text:p>201245,7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3:000000:1962</text:p>
          </table:table-cell>
          <table:covered-table-cell/>
          <table:table-cell office:value-type="float" office:value="453843.75" table:style-name="ce16">
            <text:p>453843,7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3:010001:3063</text:p>
          </table:table-cell>
          <table:covered-table-cell/>
          <table:table-cell office:value-type="float" office:value="1013626.2" table:style-name="ce16">
            <text:p>1013626,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07:763</text:p>
          </table:table-cell>
          <table:covered-table-cell/>
          <table:table-cell office:value-type="float" office:value="940725.03" table:style-name="ce16">
            <text:p>940725,0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13:126</text:p>
          </table:table-cell>
          <table:covered-table-cell/>
          <table:table-cell office:value-type="float" office:value="491032.92" table:style-name="ce16">
            <text:p>491032,9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19:1184</text:p>
          </table:table-cell>
          <table:covered-table-cell/>
          <table:table-cell office:value-type="float" office:value="8425491.5800000001" table:style-name="ce16">
            <text:p>8425491,5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63:5629</text:p>
          </table:table-cell>
          <table:covered-table-cell/>
          <table:table-cell office:value-type="float" office:value="1298410.1299999999" table:style-name="ce16">
            <text:p>1298410,1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27:545</text:p>
          </table:table-cell>
          <table:covered-table-cell/>
          <table:table-cell office:value-type="float" office:value="3391505.98" table:style-name="ce16">
            <text:p>3391505,9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33:2688</text:p>
          </table:table-cell>
          <table:covered-table-cell/>
          <table:table-cell office:value-type="float" office:value="2695750.71" table:style-name="ce16">
            <text:p>2695750,7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65:761</text:p>
          </table:table-cell>
          <table:covered-table-cell/>
          <table:table-cell office:value-type="float" office:value="17025577.379999999" table:style-name="ce16">
            <text:p>17025577,3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83:1950</text:p>
          </table:table-cell>
          <table:covered-table-cell/>
          <table:table-cell office:value-type="float" office:value="1970024.06" table:style-name="ce16">
            <text:p>1970024,0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101:572</text:p>
          </table:table-cell>
          <table:covered-table-cell/>
          <table:table-cell office:value-type="float" office:value="3256089.32" table:style-name="ce16">
            <text:p>3256089,3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101:573</text:p>
          </table:table-cell>
          <table:covered-table-cell/>
          <table:table-cell office:value-type="float" office:value="415472.11" table:style-name="ce16">
            <text:p>415472,1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101:574</text:p>
          </table:table-cell>
          <table:covered-table-cell/>
          <table:table-cell office:value-type="float" office:value="3256089.32" table:style-name="ce16">
            <text:p>3256089,3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101:575</text:p>
          </table:table-cell>
          <table:covered-table-cell/>
          <table:table-cell office:value-type="float" office:value="415472.11" table:style-name="ce16">
            <text:p>415472,1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09:846</text:p>
          </table:table-cell>
          <table:covered-table-cell/>
          <table:table-cell office:value-type="float" office:value="4315802.5199999996" table:style-name="ce16">
            <text:p>4315802,5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010:872</text:p>
          </table:table-cell>
          <table:covered-table-cell/>
          <table:table-cell office:value-type="float" office:value="2025663.82" table:style-name="ce16">
            <text:p>2025663,8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039:187</text:p>
          </table:table-cell>
          <table:covered-table-cell/>
          <table:table-cell office:value-type="float" office:value="1755400.41" table:style-name="ce16">
            <text:p>1755400,4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082:488</text:p>
          </table:table-cell>
          <table:covered-table-cell/>
          <table:table-cell office:value-type="float" office:value="69315.09" table:style-name="ce16">
            <text:p>69315,0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30082:557</text:p>
          </table:table-cell>
          <table:covered-table-cell/>
          <table:table-cell office:value-type="float" office:value="70757.490000000005" table:style-name="ce16">
            <text:p>70757,4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82:600</text:p>
          </table:table-cell>
          <table:covered-table-cell/>
          <table:table-cell office:value-type="float" office:value="109713.86" table:style-name="ce16">
            <text:p>109713,8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110:1896</text:p>
          </table:table-cell>
          <table:covered-table-cell/>
          <table:table-cell office:value-type="float" office:value="3192341.59" table:style-name="ce16">
            <text:p>3192341,5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124:752</text:p>
          </table:table-cell>
          <table:covered-table-cell/>
          <table:table-cell office:value-type="float" office:value="12652153.199999999" table:style-name="ce16">
            <text:p>12652153,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14:1871</text:p>
          </table:table-cell>
          <table:covered-table-cell/>
          <table:table-cell office:value-type="float" office:value="2608851.02" table:style-name="ce16">
            <text:p>2608851,0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14:5080</text:p>
          </table:table-cell>
          <table:covered-table-cell/>
          <table:table-cell office:value-type="float" office:value="2102693.9900000002" table:style-name="ce16">
            <text:p>2102693,9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28:1036</text:p>
          </table:table-cell>
          <table:covered-table-cell/>
          <table:table-cell office:value-type="float" office:value="1970569.24" table:style-name="ce16">
            <text:p>1970569,2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33:1049</text:p>
          </table:table-cell>
          <table:covered-table-cell/>
          <table:table-cell office:value-type="float" office:value="281492069.29000002" table:style-name="ce16">
            <text:p>281492069,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50043:1229</text:p>
          </table:table-cell>
          <table:covered-table-cell/>
          <table:table-cell office:value-type="float" office:value="3229284.28" table:style-name="ce16">
            <text:p>3229284,2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04:4846</text:p>
          </table:table-cell>
          <table:covered-table-cell/>
          <table:table-cell office:value-type="float" office:value="6872139.0199999996" table:style-name="ce16">
            <text:p>6872139,0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14:9967</text:p>
          </table:table-cell>
          <table:covered-table-cell/>
          <table:table-cell office:value-type="float" office:value="1736388.85" table:style-name="ce16">
            <text:p>1736388,8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50:1096</text:p>
          </table:table-cell>
          <table:covered-table-cell/>
          <table:table-cell office:value-type="float" office:value="429626.87" table:style-name="ce16">
            <text:p>429626,8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87:708</text:p>
          </table:table-cell>
          <table:covered-table-cell/>
          <table:table-cell office:value-type="float" office:value="1263489.4099999999" table:style-name="ce16">
            <text:p>1263489,4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026:241</text:p>
          </table:table-cell>
          <table:covered-table-cell/>
          <table:table-cell office:value-type="float" office:value="1117405.68" table:style-name="ce16">
            <text:p>1117405,6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075:1988</text:p>
          </table:table-cell>
          <table:covered-table-cell/>
          <table:table-cell office:value-type="float" office:value="1435571.07" table:style-name="ce16">
            <text:p>1435571,0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081:1230</text:p>
          </table:table-cell>
          <table:covered-table-cell/>
          <table:table-cell office:value-type="float" office:value="2582597.73" table:style-name="ce16">
            <text:p>2582597,7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80092:89</text:p>
          </table:table-cell>
          <table:covered-table-cell/>
          <table:table-cell office:value-type="float" office:value="2106102.1" table:style-name="ce16">
            <text:p>2106102,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80104:826</text:p>
          </table:table-cell>
          <table:covered-table-cell/>
          <table:table-cell office:value-type="float" office:value="1408463.55" table:style-name="ce16">
            <text:p>1408463,5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80133:1072</text:p>
          </table:table-cell>
          <table:covered-table-cell/>
          <table:table-cell office:value-type="float" office:value="1603080.6" table:style-name="ce16">
            <text:p>1603080,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00000:15487</text:p>
          </table:table-cell>
          <table:covered-table-cell/>
          <table:table-cell office:value-type="float" office:value="23380354.579999998" table:style-name="ce16">
            <text:p>23380354,5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20102:7957</text:p>
          </table:table-cell>
          <table:covered-table-cell/>
          <table:table-cell office:value-type="float" office:value="230068.84" table:style-name="ce16">
            <text:p>230068,8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01:7103</text:p>
          </table:table-cell>
          <table:covered-table-cell/>
          <table:table-cell office:value-type="float" office:value="128668.1" table:style-name="ce16">
            <text:p>128668,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2:4312</text:p>
          </table:table-cell>
          <table:covered-table-cell/>
          <table:table-cell office:value-type="float" office:value="1428523.8" table:style-name="ce16">
            <text:p>1428523,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6:3521</text:p>
          </table:table-cell>
          <table:covered-table-cell/>
          <table:table-cell office:value-type="float" office:value="1008854.99" table:style-name="ce16">
            <text:p>1008854,9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6:5769</text:p>
          </table:table-cell>
          <table:covered-table-cell/>
          <table:table-cell office:value-type="float" office:value="54964.37" table:style-name="ce16">
            <text:p>54964,3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7:5426</text:p>
          </table:table-cell>
          <table:covered-table-cell/>
          <table:table-cell office:value-type="float" office:value="397037.59" table:style-name="ce16">
            <text:p>397037,59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7:5427</text:p>
          </table:table-cell>
          <table:covered-table-cell/>
          <table:table-cell office:value-type="float" office:value="461450.25" table:style-name="ce16">
            <text:p>461450,2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11:7166</text:p>
          </table:table-cell>
          <table:covered-table-cell/>
          <table:table-cell office:value-type="float" office:value="189220.64" table:style-name="ce16">
            <text:p>189220,64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25:1706</text:p>
          </table:table-cell>
          <table:covered-table-cell/>
          <table:table-cell office:value-type="float" office:value="1129898" table:style-name="ce16">
            <text:p>112989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206:664</text:p>
          </table:table-cell>
          <table:covered-table-cell/>
          <table:table-cell office:value-type="float" office:value="3112704.06" table:style-name="ce16">
            <text:p>3112704,06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206:665</text:p>
          </table:table-cell>
          <table:covered-table-cell/>
          <table:table-cell office:value-type="float" office:value="6576648" table:style-name="ce16">
            <text:p>6576648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215:6120</text:p>
          </table:table-cell>
          <table:covered-table-cell/>
          <table:table-cell office:value-type="float" office:value="1372768.81" table:style-name="ce16">
            <text:p>1372768,8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07:4373</text:p>
          </table:table-cell>
          <table:covered-table-cell/>
          <table:table-cell office:value-type="float" office:value="1157628.53" table:style-name="ce16">
            <text:p>1157628,5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09:6989</text:p>
          </table:table-cell>
          <table:covered-table-cell/>
          <table:table-cell office:value-type="float" office:value="690839.55" table:style-name="ce16">
            <text:p>690839,5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10:13220</text:p>
          </table:table-cell>
          <table:covered-table-cell/>
          <table:table-cell office:value-type="float" office:value="64943.42" table:style-name="ce16">
            <text:p>64943,4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12:945</text:p>
          </table:table-cell>
          <table:covered-table-cell/>
          <table:table-cell office:value-type="float" office:value="903289.95" table:style-name="ce16">
            <text:p>903289,9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18:13432</text:p>
          </table:table-cell>
          <table:covered-table-cell/>
          <table:table-cell office:value-type="float" office:value="1411749.32" table:style-name="ce16">
            <text:p>1411749,3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7:010214:2979</text:p>
          </table:table-cell>
          <table:covered-table-cell/>
          <table:table-cell office:value-type="float" office:value="1270375.22" table:style-name="ce16">
            <text:p>1270375,22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8:030204:222</text:p>
          </table:table-cell>
          <table:covered-table-cell/>
          <table:table-cell office:value-type="float" office:value="528707.97" table:style-name="ce16">
            <text:p>528707,9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8:030218:241</text:p>
          </table:table-cell>
          <table:covered-table-cell/>
          <table:table-cell office:value-type="float" office:value="429408.75" table:style-name="ce16">
            <text:p>429408,75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8:050205:334</text:p>
          </table:table-cell>
          <table:covered-table-cell/>
          <table:table-cell office:value-type="float" office:value="598536.23" table:style-name="ce16">
            <text:p>598536,23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8:070101:211</text:p>
          </table:table-cell>
          <table:covered-table-cell/>
          <table:table-cell office:value-type="float" office:value="1033708.77" table:style-name="ce16">
            <text:p>1033708,77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9:000001:881</text:p>
          </table:table-cell>
          <table:covered-table-cell/>
          <table:table-cell office:value-type="float" office:value="313451.09999999998" table:style-name="ce16">
            <text:p>313451,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15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">
            <text:p>34:39:000047:3473</text:p>
          </table:table-cell>
          <table:covered-table-cell/>
          <table:table-cell office:value-type="float" office:value="1070588.81" table:style-name="ce17">
            <text:p>1070588,81</text:p>
          </table:table-cell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7">
            <text:p>15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0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0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2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2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2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2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2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2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2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2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2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2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2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2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2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2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2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2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2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2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2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2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3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3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3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3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3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3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3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3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3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3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3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3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3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3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3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3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3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3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3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3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3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3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3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3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3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3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3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3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3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7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7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7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7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7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7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7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7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7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7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7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7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7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7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7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7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7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7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7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7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7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7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7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7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7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7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7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7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7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7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7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7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7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7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7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7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7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7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7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8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8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8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8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8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8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8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8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8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8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8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8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8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8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8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8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8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8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8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8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8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8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8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8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8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8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8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8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8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8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8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8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8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8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8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8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8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8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8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8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8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8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8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8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8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8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8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8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8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8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8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8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9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9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9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9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9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9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9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9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9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9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9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9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9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9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9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9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9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9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9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9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9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9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9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9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9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9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9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9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9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9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9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9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9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9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9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9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9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9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9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9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9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9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9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9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9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49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49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49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49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49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49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49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49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49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49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49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49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49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49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49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49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49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49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49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49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49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49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49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49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49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49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49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49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49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49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49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50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50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50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50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50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50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50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50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50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50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50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50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50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50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50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50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50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50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50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50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50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50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50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50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50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50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50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50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50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50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50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50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50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50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50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50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50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50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50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50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50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50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50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50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50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50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50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50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50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50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50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50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50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50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50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50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50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50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50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50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50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50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50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50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50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50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50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50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50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50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50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50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50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50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50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50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50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50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50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50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50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50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50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50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50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50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50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50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50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50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50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50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50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50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50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50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50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50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50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50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50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50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5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5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5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51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0:000000:5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0:000000:5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0:000000:5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0:000000:5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0:000000:5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0:000000:5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0:000000:5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0:000000:5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0:000000:51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0:000000:5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0:000000:5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0:000000:5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0:000000:5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0:000000:5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0:000000:5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0:000000:5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0:000000:5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0:000000:5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0:000000:5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0:000000:5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0:000000:5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0:000000:51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0:000000:5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0:000000:5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0:000000:5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0:000000:51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0:000000:5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0:000000:51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0: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0:000000:5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0:000000:5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0:000000:51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0:000000:5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0:000000:5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0:000000:5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0:000000:5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0:000000:51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0:000000:5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0:000000:5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0:000000:5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0:000000:5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0:000000:51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0:000000:5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0:000000:51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0:000000:51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0:000000:51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0:000000:51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0:000000:5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0:000000:5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0:000000:51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0:000000:51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0:000000:5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0:000000:51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0:000000:51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0:000000:51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0:000000:5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0:000000:5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0:000000:5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0:000000:5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0:000000:5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0:000000:5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0:000000:5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0:000000:51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0:000000:5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0:000000:5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0:000000:51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0:000000:5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0:000000:51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0:000000:5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0:000000:5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0:000000:5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0:000000:51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0:000000:5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0:000000:5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0:000000:5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0:000000:5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0:000000:51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0:000000:51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0:000000:51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0:000000:51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0:000000:5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0:000000:5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0:000000:51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0:000000:5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0:000000:51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0:000000:51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0:000000:5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0:000000:5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0:000000:5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0:000000:5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0:000000:51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0:000000:5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0:000000:5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0:000000:5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0:000000:51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0:000000:5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0:000000:5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0:000000:51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0:000000:5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0:000000:5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0:000000:5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0:000000:5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0:000000:5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0:000000:5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0:000000:5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0:000000:51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0:000000:51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0:000000:51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0:000000:5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0:000000:51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0:000000:51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0:000000:5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0:000000:51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0:000000:5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0:000000:51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0:000000:52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0:000000:5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0:000000:52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0:000000:52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0:000000:52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0:000000:52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0:000000:52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0:000000:52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0:000000:52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0:000000:52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0:000000:5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0:000000:52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0:000000:52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0:000000:52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0:000000:53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0:000000:53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0:000000:53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0:000000:53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0:000000:53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0: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0:000000:53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0:000000:53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0:000000:53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0:000000:53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0:000000:54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0:000000:54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0:000000:54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0:000000:54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0:000000:54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0:000000:54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0:000000:54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0:000000:54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0:000000:54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0:000000:54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0:000000:54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0:000000:54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0:000000:54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0:000000:54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0:000000:54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0:000000:54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0:000000:54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0:000000:54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0:000000:54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0:000000:54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0:000000:54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0:000000:54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0:000000:54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0:000000:54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0:000000:54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0:000000:54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0:000000:54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0:000000:54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0:000000:54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0:000000:54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0:000000:54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0:000000:54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0:000000:54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0:000000:54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0:000000:54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0:000000:54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0:000000:54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0:000000:54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0:000000:54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0:000000:54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0:000000:54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0:000000:54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0:000000:54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0:000000:56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0:000000:56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0:000000:56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0:000000:56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0:000000:56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0:000000:56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0:000000:56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0:000000:56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0:000000:56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0:000000:56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0:000000:56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0:000000:56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0:000000:56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0:000000:56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0:000000:56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0:000000:56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0:000000:56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0:000000:56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0:000000:56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0:000000:56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0:000000:66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0:000000:66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0:000000:66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0:000000:66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0:000000:66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0:000000:66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0:000000:66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0:000000:66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0:000000:67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0:000000:67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0:000000:67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0:000000:67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0:000000:67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0:000000:67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0:000000:67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0:000000:67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0:000000:67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0:000000:67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0:000000:67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0:000000:67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0:000000:67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0:000000:70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0:000000:70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0:000000:70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1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2:02000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3:000000:2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3:000000:22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3:030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3:12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3:12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3:12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3:12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3:12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3:12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3:12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3:12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3:12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3:12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3:12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3:12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3:12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3:12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3:12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3:12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3:12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3:12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3:12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3:12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3:12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3:12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3:12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3:12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3:12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3:12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3:12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3:12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3:12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3:12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3:12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3:12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3:12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3:12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3:12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3:12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3:1401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3:1401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3:1401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3:1401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3:1401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3:1401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3:1401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3:1401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3:1401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3:14010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3:1401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3:14010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3:14010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3:140109:14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3:14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3:1402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3:1402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3:1402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3:1402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3:1402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3:1402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3:14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3:18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3:1800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3:180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3:1800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3:180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3:1800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3:1800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3:180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3:1800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3:180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3:180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3:1800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3:180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3:1800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3:180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3:180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3:1800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3:18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3:18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3:18000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3:1800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3:180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3:180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3:180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3:1800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3:180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3:18000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3:180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3:18000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3:1800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3:1800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3:1800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3:1800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3:1800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3:1800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3:180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3:1800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3:18000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3:18000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3:1800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3:1800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3:1800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3:18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3:1800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3:18000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3:1800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3:1800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3:1800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3:180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3:18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3:1800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3:18000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3:180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3:1800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3:180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3:1800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3:180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3:1800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3:180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3:1800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3:1800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3:180001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3:180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3:180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3:180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3:1800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3:1800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3:1800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3:180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3:1800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3:180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3:1800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3:1800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3:1800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3:23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3:23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3:23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3:23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3:23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3:230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3:23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3:23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3:23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3:23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3:23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3:230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3:230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3:230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3:230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3:23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3:23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3:23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3:23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3:23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3:23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3:23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3:23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3:230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3:23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3:230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3:23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3:2300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3:23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3:23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3:230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3:23000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3:23000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3:2300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3:23000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3:23000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3:230003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3:230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3:23000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3:23000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3:2300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3:2300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3:2300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3:230003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3:230003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3:2300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3:23000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3:230005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4:050003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5:0101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5:0101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5:0101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5:0101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5:0101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5:01016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5:01016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5:0101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5:01016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5:01016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5:01016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5:01016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5:01016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5:01016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5:0101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5:0101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5:0101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5:0101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5:01016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5:01016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5:01016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5:0101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5:0101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5:01016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5:0101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5:01016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5:01016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5:01016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5:01016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5:0101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5:0101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5:01016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5:01016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5:01016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5:0101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5:01016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5:01016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5:01016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5:01016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5:01016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5:01016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5:01016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5:01016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5:01016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5:01016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5:01016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5:01016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5:01016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5:01016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5:01016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5:01016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5:01016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5:01016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5:01016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5:01016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5:01016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5:01016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5:0101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5:01016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5:01016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5:01016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5:01016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5:01016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5:01016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5:01016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5:01016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5:01016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5:01016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5:01016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5:01018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5:01018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5:01018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5:01018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5:010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5:02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5:02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5:05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5:06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5:06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5:06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5:06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5:06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5:080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5:080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5:080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5:080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5:0800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5:0800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5:080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5:080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5:080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5:080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5:0800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5:080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5:0800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5:0800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5:08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5:080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5:080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5:080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5:1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6:17000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6:1700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6:18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6:18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6:18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6:23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6:230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06:230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06:2300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06:23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06:23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06:230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06:230006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06:25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06:25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06:25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06:25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06:25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06:25000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06:25000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06:25000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06:2500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06:2500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06:250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06:2500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06:25000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06:25000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06:25000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06:25000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06:25000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06:25000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06:250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06:25000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06:2500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06:2500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06:25000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06:25000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06:25000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06:25000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06:25000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06:25000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06:25000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06:25000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06:25000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06:25000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06:25000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06:25000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06:25000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06:2500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06:25000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06:25000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06:25000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06:25000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06:25000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06:2500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06:250003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06:25000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06:25000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06:25000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06:25000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06:2500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06:25000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06:250003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06:25000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06:25000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06:25000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06:250003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06:25000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06:25000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06:2500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06:25000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06:25000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06:25000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06:25000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06:25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06:2500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06:2500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06:250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06:25000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06:25000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06:25000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06:25000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06:2500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06:2500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06:2500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06:2500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06:250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06:2500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06:2500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06:250003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06:25000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06:250003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06:250003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06:25000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06:25000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06:25000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06:25000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06:2500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06:2500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06:25000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06:25000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06:25000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06:25000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06:25000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06:25000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06:25000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06:2500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06:25000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06:2500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06:2500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06:2500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06:25000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06:25000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06:25000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06:25000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06:25000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06:25000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06:25000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06:25000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06:25000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06:2500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06:25000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06:25000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06:25000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06:25000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06:2500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06:2500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06:2500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06:2500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06:250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06:250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06:25000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06:250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06:25000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06:250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06:250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06:2500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06:25001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06:25001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06:25001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06:2500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06:25001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06:25001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06:25001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06:25001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06:25001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06:25001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06:25001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06:25001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06:25001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06:25001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06:25001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06:250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06:25001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06:25001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06:25001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06:25001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06:250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06:250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06:25001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06:250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06:25001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06:25001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06:25001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06:25001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06:25001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06:25001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06:25001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06:25001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06:25001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06:25001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06:25001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06:25001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06:25001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06:25001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06:25001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06:25001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06:25001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06:25001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06:25001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06:25001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06:25001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06:25001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06:25001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06:25001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06:25001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06:25001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06:25001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06:2500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06:25001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06:25001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07:00000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07:010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07:010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07:010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07:010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07:010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07:010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07:0100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07:0100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07:01000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07:010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07:070003:6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07:070003:6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07:070003:6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07:070003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07:070003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07:070003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07:070003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07:070003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07:070003:6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07:070003:6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07:070003:6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07:070003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07:070003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07:070003:6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07:070003:6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07:070003:6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07:070003:6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07:070003:6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07:070003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07:070003:6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07:070003:6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07:070003:6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07:070003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07:070003:6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07:070003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07:070003:6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07:070003:6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07:070003:6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07:070003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07:070003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07:070003:6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07:070003:6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07:070003:6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07:070003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07:070003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07:070003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07:070003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07:070003:6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07:070003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07:070003:6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07:070003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07:070003:6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07:070003:6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07:070003:6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07:070003:6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07:070003:6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07:070003:7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07:070003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07:070003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07:070003:7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07:070003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07:070003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07:070003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07:070003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07:070003:7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07:070003:7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07:070003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07:070003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07:070003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07:070003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07:070003:7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07:070003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07:070003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07:070003:7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07:070003:7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07:070003:7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07:070003:7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07:070003:7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07:070003:7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07:070003:7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07:070003:7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07:070003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07:070003:7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07:070003:7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07:070003:7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07:070003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07:070003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07:070003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07:070003:7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07:070003:7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07:070003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07:070003:7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07:070003:7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07:070003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07:070003:7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07:070003:7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07:070003:7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07:070003:7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07:070003:7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07:070003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07:070003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07:070003:7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07:070003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07:070003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07:070003:7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07:080002:11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07:080002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07:080002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07:080002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07:080002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07:080002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07:080002:11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07:080002:11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07:080002:11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07:080002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07:080002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07:080002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07:080002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07:080002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07:080002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07:080002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07:080002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07:080002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07:080002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07:080002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07:080002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07:080002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07:080002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07:080002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07:080002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07:080002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07:080002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07:080002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07:080002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07:080002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07:080002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07:080002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07:080002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07:080002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07:080002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07:080002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07:080002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07:080002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07:080002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07:080002:1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07:080002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07:080002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07:080002:12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07:080002:12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07:080002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07:080002:12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07:080002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07:080002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07:080002:12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07:080002:1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07:080002:17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07:080002:17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08:120202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08:120202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08:120202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08:120202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08:120202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08:120202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08:120202:1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08:120202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08:120202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08:120202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08:120202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08:120202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08:120202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08:120202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08:120202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08:120202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08:120202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08:120202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08:120202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08:120202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08:120202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08:120202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08:120202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08:120202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08:120202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08:120202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08:120202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08:120202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08:120202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08:120202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09:000000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09:02105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09:02105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09:02105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09:02105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09:021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09:0210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09:02105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09:02105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09:0210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09:02105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09:02105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09:02105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09:021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09:021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09:021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09:02105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09:021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09:02106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09:02106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09:02106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09:02108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09:02108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09:02108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09:021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09:02108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09:02108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09:02108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10:1300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12:030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12:040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12:04001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12:040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12:040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12:040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12:04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12:040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12:050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12:05001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12:05001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12:05001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12:05001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12:05001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12:05001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12:05001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12:05001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12:05001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12:06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12:06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12:0600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13: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13:13002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13:13002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13:13002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13:13002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13:13002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13:13002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13:13002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13:130024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13:13002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13:13002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13:13002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13:130024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13:13002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13:13002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13:13002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13:13002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13:13002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13:13002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13:13002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13:13002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13:13002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13:13002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13:13002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13:13002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13:13002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13:13002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13:13002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13:13002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13:13002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13:13002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13:13002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13:13002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13:13002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13:13002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13:13002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13:13002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13:13002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13:13002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13:13002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13:13002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13:13003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13:13003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13:13003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13:13003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13:13003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13:13003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13:13003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13:13003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13:13003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13:13003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13:13003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13:13003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13:13003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13:13003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13:130032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13:13003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13:13003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13:13003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13:13003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13:13003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13:13003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13:13003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13:130032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13:13003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13:130032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13:130032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13:13003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13:130032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13:13003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13:130032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13:13003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13:13003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13:13003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13:13003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13:13003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13:13003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13:13003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13:13003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13:13003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13:13003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13:13003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13:13003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13:13003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13:13003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13:13003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13:13003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13:13003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13:13003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13:13003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13:13003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13:13003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13:13003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13:13003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13:13003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13:13003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13:13003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13:13003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13:13003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13:13003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13:13003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13:13003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13:13003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13:13003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13:13003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13:13003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13:13003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13:13003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13:13003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13:13003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13:13003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13:13003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13:13003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13:13003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13:13003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13:130032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13:13003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13:13003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13:130032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13:13003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13:13003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13:13003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13:13003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13:13003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13:13003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13:13003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13:13003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13:13003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13:13003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13:13003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13:13003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13:13003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13:13003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13:13003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13:13003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13:130032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13:130032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13:13003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13:13003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13:13003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13:13003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13:13003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13:13003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13:13003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13:13003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13:130032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13:13003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13:130032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13:13003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13:13003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13:13003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13:13003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13:13003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13:130032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13:130032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13:13003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13:13003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13:13003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14:02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14:090001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14:090001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14:090001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14:090001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14:090001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14:090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14:090001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14:090001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14:090001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14:090001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14:090001:11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14:090001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14:090001:11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14:090001:11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14:090001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14:090001:1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14:090001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14:090001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14:090001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14:090001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14:090001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14:090001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14:090001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14:090001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14:090001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14:090001:1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14:090001:11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14:090001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14:090001:11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14:090001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14:090001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14:090001:1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14:090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14:090001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14:090001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14:090001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14:090001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14:090001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14:090001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14:090001:1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14:090001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14:090001:11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14:090001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14:090001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14:090001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14:090001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14:090001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14:090001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14:090001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14:090001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14:090001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14:090001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14:090001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14:090001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14:090001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14:090001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14:090001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14:090001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14:090001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14:090001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14:090001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14:090001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14:090001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14:090001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14:090001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14:090001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14:090001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14:090001:1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14:090001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14:090001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14:090001:1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14:090001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14:090001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14:090001:1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14:090001:11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14:090001:1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14:090001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14:090001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14:090001:1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14:090001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14:090001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14:090001:1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14:090001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14:090001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14:090001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14:090001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14:090001:1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14:090001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14:090001:11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14:090001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14:090002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14:090002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14:090002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14:090002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14:090002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14:090002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14:09000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14:090002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14:090002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14:090002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14:090002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14:090002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14:090002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14:090002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14:090002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14:090002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14:090002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14:090002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14:090002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14:090002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14:090002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14:090002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14:090002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14:090002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14:090002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14:090002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14:090002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14:090002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14:090002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14:090002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14:090002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14:090002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14:090002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14:090002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14:090002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14:090002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14:090002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14:090002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14:090002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14:090002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14:090002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14:090002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14:090002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14:090002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14:090002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14:090002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14:090002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14:090002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14:090002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14:090002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14:090002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14:090002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14:090002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14:090002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14:090002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14:090002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14:090002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14:090002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14:090002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14:090002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14:090002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14:090002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14:090002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14:090002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14:090002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14:090002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14:090002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14:090002:1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14:090002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14:090002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14:090002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14:090002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14:090002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14:090002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14:090002:12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14:090002:12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14:090002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14:090002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14:090002:1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14:090002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14:090002:12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14:090002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14:090002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14:090002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14:090002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14:090002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14:090002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14:090002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14:090002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14:090002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14:090002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14:090002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14:090002:12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14:090002:12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14:090002:12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14:090002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14:090002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14:090002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14:090002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14:090002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14:090002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14:090002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14:090002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14:090002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14:090002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14:090002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14:090002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14:090002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14:090002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14:090002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14:090002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14:090002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14:090002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14:090002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14:090002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14:09000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14:090002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14:090002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14:090002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14:090002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14:090002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14:090002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14:090002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14:090002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14:090002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14:090002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14:090002:13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14:090002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14:090002:13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14:090002:13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14:090002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14:090002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14:090002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14:090002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14:090002:13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14:090002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14:090002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14:090002:13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14:090002:13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14:090002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14:090002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14:090002:13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14:090002:13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14:090002:1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14:090002:13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14:090002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14:090002:13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14:090002:13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14:090002:1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14:090002:1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14:090002:13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14:090002:13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14:090002:13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14:090002:13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14:090002:13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14:090002:13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14:090002:13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14:090002:13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14:090002:13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14:090002:13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14:090002:13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14:090002:13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14:090002:13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14:090002:13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14:090002:13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14:090002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14:090002:15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14:090002:15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14:090002:15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14:090002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14:090002:15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14:090002:15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14:090002:15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14:090002:15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14:090002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14:090002:15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14:09000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14:090003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14:140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15:04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15:07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15:0802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15:0802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15:0802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15:0802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15:0802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15:0802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15:0802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15:0802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15:0802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15:0802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15:0802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15:0802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15:0802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15:0802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15:0802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16:04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16:04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16:04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16:06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16:06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16:06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18:1401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18:1401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18:1401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18:1401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18:1401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18:1401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18:1401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18:1401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18:1401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18:1401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18:1401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18:1401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18:1401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18:1401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18:1401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18:1401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18:1401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18:1401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18:1401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18:1401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18:1401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18:1401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18:1401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18:14012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18:14012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18:140128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18:14012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18:1402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19:00000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19:01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19:07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19:07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19:090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19:090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19:0900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19:1002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19:10025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20: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20:03010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20:030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20:0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20:09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21:070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21:070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21:07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21:07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21:07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22:06016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22:06016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22:06016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22:0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22:08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22:08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22:08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22:08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22:08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22:08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22:08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22:08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22:08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22:08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22:08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22:08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22:08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22:08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22:08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22:08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23: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23: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23:000000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23:000000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23:000000:5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23:00000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23:000000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23:000000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23:000000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23:000000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23:000000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23:000000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23:1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23:1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23:1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23:1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23:1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23:1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23:10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23:11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23:11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23:11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23:15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23:15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23:1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23:1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23:18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23:18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23:19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23:19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23:19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23:19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23:19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23:19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23:19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23:19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23:19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23:19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23:19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23:19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23:19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23:19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23:19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23:19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23:19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23:19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23:19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23:19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23:19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23:19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23:19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23:19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23:19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23:19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23:19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23:19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23:19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23:19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23:19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23:190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23:19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23:19001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23:190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23:190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23:190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23:190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23:190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23:1900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23:1900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23:1900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23:1900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23:19001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23:19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23:19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23:1900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23:19001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23:19001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23:190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23:19001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23:19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23:190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23:1900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23:190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23:19001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23:19001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23:190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23:190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23:190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23:19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23:19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23:19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23:19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23:19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23:19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23:19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23:19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23:19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23:19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23:19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23:19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23:19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23:19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23:19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23:19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23:19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23:19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23:19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23:19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23:190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23:190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23:19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23:190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23:190018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23:190018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23:200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23:200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23:200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23:2000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23:200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23:20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23:200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23:200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23:20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23:200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23:200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23:200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23:200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23:200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24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24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24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24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24: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24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24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24: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24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24: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24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24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24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24: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24: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24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24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24: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24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24: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24: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24: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24: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24: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24: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24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24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24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24: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24: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24:0106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24:0106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24:0106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24:0106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24:0106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24:0106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24:02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24:0502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24:0502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24:07020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24:0702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24:0702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24:07020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24:0702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24:0702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24:0702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24:07020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24:0702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24:07020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24:0702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24:07020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24:07020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24:070203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24:07020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24:07020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24:07020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24:07020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24:07020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24:07020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24:07020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24:070203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24:07020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24:070203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24:070203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24:070203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24:07020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24:07020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24:0702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24:07020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24:070203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24:070203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24:070203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24:070203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24:070203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24:07020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24:070203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24:07020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24:070203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24:070203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24:07020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24:070203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24:070203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24:070203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24:070203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24:090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24:0904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24:0904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24:0904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24:0904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24:09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24:090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24:0904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24:0904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24:0904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24:0904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24:0904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24:0904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24:0904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24:10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24:10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24:10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24:1002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24:10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24:1002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24:1002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24:1002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24:1002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24:1002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24:1002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24:1002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24:1002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25:0101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25:0101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25:0101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26:0606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26:0606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26:0606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26:0606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26:0606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26:0606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26:0606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26:06060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26:0606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26:0606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26:0606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26:0606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26:0606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26:0606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26:0606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26:0606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26:0606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26:0606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26:0606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26:0606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26:0606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26:0606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26:0606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26:0606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26:0606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26:0606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26:0606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26:0606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26:0606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26:0606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26:0606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26:0606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26:0606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26:06060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26:06060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26:0606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26:0606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26:0606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26:0606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26:090201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26:090201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26:090201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26:090201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26:090201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26:090201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26:0902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26:090201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26:090201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26:090201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26:090201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26:090201:10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26:090201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26:090201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26:090201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26:090201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26:0902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26:0902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26:0902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26:0902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26:0902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26:0902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26:0902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26:0902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26:0902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26:0902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26:0902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26:0902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26:0902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26:0902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26:0902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26:0902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26:0902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26:0902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26:0902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26:0902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26:0902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26:0902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26:0902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26:0902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26:0902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26:0902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26:0902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26:0902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26:0902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26:090201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26:0902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26:0902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26:0902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26:0902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26:0902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26:0902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26:0902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26:09020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26:0902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26:0902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26:090201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26:0902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26:0902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26:09020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26:0902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26:09020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26:0902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26:0902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26:0902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26:0902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26:0902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26:0902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26:0902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26:0902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26:0902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26:0902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26:0902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26:0902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26:0902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26:0902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26:0902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26:0902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26:0902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26:0902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26:0902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26:0902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26:0902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26:0902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26:0902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26:0902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26:0902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26:0902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26:0902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26:0902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26:0902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26:09020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26:0902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26:0902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26:090201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26:0902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26:0902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26:0902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26:0902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26:0902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26:090201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26:09020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26:090201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26:0902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26:0902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26:09020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26:090201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26:0902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26:0902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26:0902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26:09020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26:09020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26:09020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26:09020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26:09020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26:09020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26:09020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26:090201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26:0902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26:090201:6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26:090201:6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26:090201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26:090201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26:090201:6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26:090201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26:090201:6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26:090201:6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26:090201:6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26:090201:6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26:090201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26:090201:6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26:090201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26:090201:6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26:090201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26:090201:6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26:090201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26:090201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26:090201:6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26:090201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26:090201:6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26:090201:6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26:090201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26:090201:6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26:090201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26:090201:6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26:090201:6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26:090201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26:090201:6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26:1305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27:13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27:160102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27:16010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27:16010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27:160102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27:160102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27:160102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27:160102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27:160102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27:16010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27:16010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27:160102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27:160102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27:160102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27:16010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27:160102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27:16010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27:160102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27:160102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27:16010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27:16010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27:16010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27:16010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27:16010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27:16010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27:16010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27:160102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27:160102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27:16010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27:160102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27:16010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27:16010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27:16010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27:160102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27:160102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27:16010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27:160102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27:160102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27:16010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27:1601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27:16010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27:160102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28:100028:6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28:13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28:16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2:11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2:11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2:11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3:0400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00000:53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1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1001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1003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10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1005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1006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20048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2005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2005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2006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2006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2008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2008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20098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2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3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3007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3008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3008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3008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3008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3008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3008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3008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3008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3008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3008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3008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3008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3008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3008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3008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3008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3008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30082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3008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3008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3008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3008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3008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3008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3008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3008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30082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3008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3008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30082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3008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30082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3008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3008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3008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3008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3008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3008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3008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3008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3008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3008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3008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3008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3008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3008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3008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3008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3008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3008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3008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3008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3008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3008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3008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30082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3008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3008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3008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3008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3008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3008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3008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3008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3008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3008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3008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3008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3008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3008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3008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3008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3008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3008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3008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3008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3008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3010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3011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301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3014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4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4002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4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5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5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5002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5005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5005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60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60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6003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6005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6005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6005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7000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7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7004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701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8007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8008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8009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8009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8009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8009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8009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8009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8009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8009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8009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80096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8009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8009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8009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8009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8009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8009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80099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8009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8009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8009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80099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8009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8009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8009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801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801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801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801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801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801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801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801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801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801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801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801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801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801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801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8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801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801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801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801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801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801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801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801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801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801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4:0801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4:0801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4:0801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4:0801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4:0801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4:0801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4:0801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4:0801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4:0801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4:0801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4:08011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4:08011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4:08011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4:08011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4:080110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4:08011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4:08011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4:08011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4:0801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4:0801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4:0801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4:08013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4:0801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4:0801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4:0801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4:0801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4:0801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4:08013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4:0801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4:0801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00000:44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20106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114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120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124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124:7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03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03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12:7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15:18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15:7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1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1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1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16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16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16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1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16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1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1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17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17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17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17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17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17:5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2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6:00000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6:000010:13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6:000010:13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6:000010:13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6:000010:13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6:000010:13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6:000010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6:000010:13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6:000010:13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6:000010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6:000010:14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6:00001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6:000015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6:000018:12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6:000018:12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6:000018:12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6:000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6:00002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6:000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7:010214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8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8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8:0302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8:0302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8:03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8:03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8:03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8:03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8:030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8:030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8:03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8:030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8:030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8:030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8:0303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8:030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8:030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8:0303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8:0601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20">
            <text:p>2548</text:p>
          </table:table-cell>
          <table:table-cell office:value-type="string" table:number-columns-spanned="3" table:number-rows-spanned="1" table:style-name="ce2">
            <text:p>34:39:0000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15251D1171FDF3A8B7557BAC4B0E511D8BB38C5B619F23A11ACF1E0C5B4E550B9E90C0DF7E2B742D2769A5C3B0FD14E63FCCCCBFB0B328BB8B833E4592C71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8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21T05:49:48Z</meta:creation-date>
    <dc:date>2021-09-21T05:49:48Z</dc:date>
  </office:meta>
</office:document-meta>
</file>