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2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7">
            <text:p>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20004:582</text:p>
          </table:table-cell>
          <table:covered-table-cell/>
          <table:table-cell office:value-type="float" office:value="469017" table:style-name="ce6">
            <text:p>46901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70001:1306</text:p>
          </table:table-cell>
          <table:covered-table-cell/>
          <table:table-cell office:value-type="float" office:value="268220" table:style-name="ce6">
            <text:p>26822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1:1987</text:p>
          </table:table-cell>
          <table:covered-table-cell/>
          <table:table-cell office:value-type="float" office:value="176631.36" table:style-name="ce6">
            <text:p>176631,3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3627</text:p>
          </table:table-cell>
          <table:covered-table-cell/>
          <table:table-cell office:value-type="float" office:value="52199.42" table:style-name="ce6">
            <text:p>52199,4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4:3628</text:p>
          </table:table-cell>
          <table:covered-table-cell/>
          <table:table-cell office:value-type="float" office:value="59527.91" table:style-name="ce6">
            <text:p>59527,9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5926</text:p>
          </table:table-cell>
          <table:covered-table-cell/>
          <table:table-cell office:value-type="float" office:value="127478.39999999999" table:style-name="ce6">
            <text:p>127478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1:1223</text:p>
          </table:table-cell>
          <table:covered-table-cell/>
          <table:table-cell office:value-type="float" office:value="225896" table:style-name="ce6">
            <text:p>22589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1:1224</text:p>
          </table:table-cell>
          <table:covered-table-cell/>
          <table:table-cell office:value-type="float" office:value="248485.6" table:style-name="ce6">
            <text:p>248485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1:7464</text:p>
          </table:table-cell>
          <table:covered-table-cell/>
          <table:table-cell office:value-type="float" office:value="15834746.07" table:style-name="ce6">
            <text:p>15834746,0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6:50</text:p>
          </table:table-cell>
          <table:covered-table-cell/>
          <table:table-cell office:value-type="float" office:value="25565727.329999998" table:style-name="ce6">
            <text:p>25565727,3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6016</text:p>
          </table:table-cell>
          <table:covered-table-cell/>
          <table:table-cell office:value-type="float" office:value="51559.01" table:style-name="ce6">
            <text:p>51559,0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20004:1015</text:p>
          </table:table-cell>
          <table:covered-table-cell/>
          <table:table-cell office:value-type="float" office:value="283543.48" table:style-name="ce6">
            <text:p>283543,4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5:341</text:p>
          </table:table-cell>
          <table:covered-table-cell/>
          <table:table-cell office:value-type="float" office:value="272930.56" table:style-name="ce6">
            <text:p>272930,5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60102:80</text:p>
          </table:table-cell>
          <table:covered-table-cell/>
          <table:table-cell office:value-type="float" office:value="173836.32" table:style-name="ce6">
            <text:p>173836,3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102:972</text:p>
          </table:table-cell>
          <table:covered-table-cell/>
          <table:table-cell office:value-type="float" office:value="321052.14" table:style-name="ce6">
            <text:p>321052,1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102:973</text:p>
          </table:table-cell>
          <table:covered-table-cell/>
          <table:table-cell office:value-type="float" office:value="380651.25" table:style-name="ce6">
            <text:p>380651,2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102:974</text:p>
          </table:table-cell>
          <table:covered-table-cell/>
          <table:table-cell office:value-type="float" office:value="288714.90999999997" table:style-name="ce6">
            <text:p>288714,9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102:975</text:p>
          </table:table-cell>
          <table:covered-table-cell/>
          <table:table-cell office:value-type="float" office:value="384276.5" table:style-name="ce6">
            <text:p>384276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102:976</text:p>
          </table:table-cell>
          <table:covered-table-cell/>
          <table:table-cell office:value-type="float" office:value="237671.39" table:style-name="ce6">
            <text:p>237671,3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524</text:p>
          </table:table-cell>
          <table:covered-table-cell/>
          <table:table-cell office:value-type="float" office:value="373211.52" table:style-name="ce6">
            <text:p>373211,5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525</text:p>
          </table:table-cell>
          <table:covered-table-cell/>
          <table:table-cell office:value-type="float" office:value="190482.95" table:style-name="ce6">
            <text:p>190482,9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50421:16</text:p>
          </table:table-cell>
          <table:covered-table-cell/>
          <table:table-cell office:value-type="float" office:value="190690.38" table:style-name="ce6">
            <text:p>190690,3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40006:311</text:p>
          </table:table-cell>
          <table:covered-table-cell/>
          <table:table-cell office:value-type="float" office:value="163864.71" table:style-name="ce6">
            <text:p>163864,7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200003:15</text:p>
          </table:table-cell>
          <table:covered-table-cell/>
          <table:table-cell office:value-type="float" office:value="245437.44" table:style-name="ce6">
            <text:p>245437,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200011:1190</text:p>
          </table:table-cell>
          <table:covered-table-cell/>
          <table:table-cell office:value-type="float" office:value="520604.5" table:style-name="ce6">
            <text:p>520604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21:2126</text:p>
          </table:table-cell>
          <table:covered-table-cell/>
          <table:table-cell office:value-type="float" office:value="16630.38" table:style-name="ce6">
            <text:p>16630,3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22:341</text:p>
          </table:table-cell>
          <table:covered-table-cell/>
          <table:table-cell office:value-type="float" office:value="416098.1" table:style-name="ce6">
            <text:p>416098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4:115</text:p>
          </table:table-cell>
          <table:covered-table-cell/>
          <table:table-cell office:value-type="float" office:value="517916.75" table:style-name="ce6">
            <text:p>517916,7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5:060203:683</text:p>
          </table:table-cell>
          <table:covered-table-cell/>
          <table:table-cell office:value-type="float" office:value="415263.25" table:style-name="ce6">
            <text:p>415263,2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80302:249</text:p>
          </table:table-cell>
          <table:covered-table-cell/>
          <table:table-cell office:value-type="float" office:value="239547.25" table:style-name="ce6">
            <text:p>239547,2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114:62</text:p>
          </table:table-cell>
          <table:covered-table-cell/>
          <table:table-cell office:value-type="float" office:value="193269.42" table:style-name="ce6">
            <text:p>193269,4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10005:1343</text:p>
          </table:table-cell>
          <table:covered-table-cell/>
          <table:table-cell office:value-type="float" office:value="79865.320000000007" table:style-name="ce6">
            <text:p>79865,3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90036:119</text:p>
          </table:table-cell>
          <table:covered-table-cell/>
          <table:table-cell office:value-type="float" office:value="360682.2" table:style-name="ce6">
            <text:p>360682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90201:13007</text:p>
          </table:table-cell>
          <table:covered-table-cell/>
          <table:table-cell office:value-type="float" office:value="444080.74" table:style-name="ce6">
            <text:p>444080,7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160103:359</text:p>
          </table:table-cell>
          <table:covered-table-cell/>
          <table:table-cell office:value-type="float" office:value="222929.28" table:style-name="ce6">
            <text:p>222929,2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00000:5032</text:p>
          </table:table-cell>
          <table:covered-table-cell/>
          <table:table-cell office:value-type="float" office:value="313344" table:style-name="ce6">
            <text:p>3133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00000:5033</text:p>
          </table:table-cell>
          <table:covered-table-cell/>
          <table:table-cell office:value-type="float" office:value="309035.52000000002" table:style-name="ce6">
            <text:p>309035,5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40003:2987</text:p>
          </table:table-cell>
          <table:covered-table-cell/>
          <table:table-cell office:value-type="float" office:value="95462.399999999994" table:style-name="ce6">
            <text:p>95462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288489.539999999" table:style-name="ce6">
            <text:p>40288489,5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4:1550</text:p>
          </table:table-cell>
          <table:covered-table-cell/>
          <table:table-cell office:value-type="float" office:value="26777.14" table:style-name="ce6">
            <text:p>26777,1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7:114</text:p>
          </table:table-cell>
          <table:covered-table-cell/>
          <table:table-cell office:value-type="float" office:value="17540160" table:style-name="ce6">
            <text:p>175401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80001:526</text:p>
          </table:table-cell>
          <table:covered-table-cell/>
          <table:table-cell office:value-type="float" office:value="273362.96000000002" table:style-name="ce6">
            <text:p>273362,9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00000:57645</text:p>
          </table:table-cell>
          <table:covered-table-cell/>
          <table:table-cell office:value-type="float" office:value="166153.68" table:style-name="ce6">
            <text:p>166153,6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00000:57646</text:p>
          </table:table-cell>
          <table:covered-table-cell/>
          <table:table-cell office:value-type="float" office:value="166652.64000000001" table:style-name="ce6">
            <text:p>166652,6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00000:57647</text:p>
          </table:table-cell>
          <table:covered-table-cell/>
          <table:table-cell office:value-type="float" office:value="166153.68" table:style-name="ce6">
            <text:p>166153,6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02:2340</text:p>
          </table:table-cell>
          <table:covered-table-cell/>
          <table:table-cell office:value-type="float" office:value="210980.84" table:style-name="ce6">
            <text:p>210980,8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59:5657</text:p>
          </table:table-cell>
          <table:covered-table-cell/>
          <table:table-cell office:value-type="float" office:value="3402618.37" table:style-name="ce6">
            <text:p>3402618,3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61:1155</text:p>
          </table:table-cell>
          <table:covered-table-cell/>
          <table:table-cell office:value-type="float" office:value="51849009.18" table:style-name="ce6">
            <text:p>51849009,1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138:109</text:p>
          </table:table-cell>
          <table:covered-table-cell/>
          <table:table-cell office:value-type="float" office:value="1656141.78" table:style-name="ce6">
            <text:p>1656141,7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40023:7838</text:p>
          </table:table-cell>
          <table:covered-table-cell/>
          <table:table-cell office:value-type="float" office:value="5230579.4000000004" table:style-name="ce6">
            <text:p>5230579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40027:3</text:p>
          </table:table-cell>
          <table:covered-table-cell/>
          <table:table-cell office:value-type="float" office:value="5620061.9400000004" table:style-name="ce6">
            <text:p>5620061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72:489</text:p>
          </table:table-cell>
          <table:covered-table-cell/>
          <table:table-cell office:value-type="float" office:value="321187.68" table:style-name="ce6">
            <text:p>321187,6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04:4831</text:p>
          </table:table-cell>
          <table:covered-table-cell/>
          <table:table-cell office:value-type="float" office:value="449399.5" table:style-name="ce6">
            <text:p>449399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35:682</text:p>
          </table:table-cell>
          <table:covered-table-cell/>
          <table:table-cell office:value-type="float" office:value="293716.46000000002" table:style-name="ce6">
            <text:p>293716,4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50:1083</text:p>
          </table:table-cell>
          <table:covered-table-cell/>
          <table:table-cell office:value-type="float" office:value="431888.96" table:style-name="ce6">
            <text:p>431888,9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14:2594</text:p>
          </table:table-cell>
          <table:covered-table-cell/>
          <table:table-cell office:value-type="float" office:value="599582.80000000005" table:style-name="ce6">
            <text:p>599582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34:170</text:p>
          </table:table-cell>
          <table:covered-table-cell/>
          <table:table-cell office:value-type="float" office:value="682903.65" table:style-name="ce6">
            <text:p>682903,6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2926989.72" table:style-name="ce6">
            <text:p>162926989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36:3373</text:p>
          </table:table-cell>
          <table:covered-table-cell/>
          <table:table-cell office:value-type="float" office:value="438657.34" table:style-name="ce6">
            <text:p>438657,3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026:46</text:p>
          </table:table-cell>
          <table:covered-table-cell/>
          <table:table-cell office:value-type="float" office:value="561816.94999999995" table:style-name="ce6">
            <text:p>561816,9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055:79</text:p>
          </table:table-cell>
          <table:covered-table-cell/>
          <table:table-cell office:value-type="float" office:value="481566.4" table:style-name="ce6">
            <text:p>481566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5701518.22000003" table:style-name="ce6">
            <text:p>505701518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7:5425</text:p>
          </table:table-cell>
          <table:covered-table-cell/>
          <table:table-cell office:value-type="float" office:value="319665.44" table:style-name="ce6">
            <text:p>319665,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223:192</text:p>
          </table:table-cell>
          <table:covered-table-cell/>
          <table:table-cell office:value-type="float" office:value="7735544.9500000002" table:style-name="ce6">
            <text:p>7735544,9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223:193</text:p>
          </table:table-cell>
          <table:covered-table-cell/>
          <table:table-cell office:value-type="float" office:value="2069652" table:style-name="ce6">
            <text:p>206965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7:010146:202</text:p>
          </table:table-cell>
          <table:covered-table-cell/>
          <table:table-cell office:value-type="float" office:value="164418" table:style-name="ce6">
            <text:p>16441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8:060102:120</text:p>
          </table:table-cell>
          <table:covered-table-cell/>
          <table:table-cell office:value-type="float" office:value="278877.59999999998" table:style-name="ce6">
            <text:p>278877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38:060103:653</text:p>
          </table:table-cell>
          <table:covered-table-cell/>
          <table:table-cell office:value-type="float" office:value="397656" table:style-name="ce7">
            <text:p>39765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7">
            <text:p>1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7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7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2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7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7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5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5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0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0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0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0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0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000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1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1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1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1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1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1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00001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0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20005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20005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14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1014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1015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1015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1015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1015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1015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1015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1015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1016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1016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1016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1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1016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10166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1016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1016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1016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6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6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67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6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7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7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7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77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7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7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7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8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8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1018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1018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18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1018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8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1018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8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8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8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8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8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87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8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18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2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2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2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2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2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2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2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2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2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2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5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5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05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0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0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20004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2000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20004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2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200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2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8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0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0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04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0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04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0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04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04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0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04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04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0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04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04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4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4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0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4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11000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120003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801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20202:13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20202:13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20202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301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401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06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1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1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39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5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5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6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68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7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7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7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7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2107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2107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107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107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7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7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7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7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7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7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7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7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107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107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2107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2107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107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107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107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2107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2107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2107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2107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2107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1078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107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1079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107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107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107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107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305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803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803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803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8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803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803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803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402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5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5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5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5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5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5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5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5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5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5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5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5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5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5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7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1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102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105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2:010502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10502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10502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10502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0105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2:02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2:02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2:02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2:02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2:020009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2:02000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2:02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2:020009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20009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2:03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2:03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2:03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2:03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2:0300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3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4001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4001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4001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400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05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5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05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2:05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2:05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2:05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2:05001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2:05001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2:05001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2:05001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2:05001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2:05001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2:0500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07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1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01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0900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5:0801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5:0803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5:0803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3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100008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100008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12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7:0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8:07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8:14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8:1402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2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001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302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4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602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4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07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190019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4:07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4:0702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4:1002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5:01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5:0101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5:0701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206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2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206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206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206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206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206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206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206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206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206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206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206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206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206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206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206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7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1201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12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6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6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6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6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6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6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6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06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06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6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6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6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9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1601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08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80004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4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4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1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16000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19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22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3:010001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3:0100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3:0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3:010001:4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3:010001:4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3:010001:4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3:010001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3:010002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1001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2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20014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2009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2009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3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3009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30104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3011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400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400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5002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5004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5006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50074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5007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5007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5007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3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6005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7008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7010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101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20106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30102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302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06:79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07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7:0101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7:01027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7:01027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7:01027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7:01027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7:01027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7:01027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27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7:01027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27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7:01027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7:0103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7:0103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7:0103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1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1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1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1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8:01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8:01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8:01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8:01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8:010005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10005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10005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10005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10005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1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1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1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1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1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1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8:01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8:01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8:01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8:01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8:01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8:02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8:0201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8:02010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201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201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2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201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201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20109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20109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20109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20109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201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201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201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8:0201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8:0201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8:0201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8:0201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2011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201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201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201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201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2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201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201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201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8:0201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20110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2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2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8:0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8:02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8:0202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8:0202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8:0202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8:0202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8:0202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8:0202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8:0202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8:0302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8:0302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8:03021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8:030217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8:0302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8:03021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8:0302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8:0302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8:03021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8:0302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8:040117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8:04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8:0401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8:0401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8:0401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39:00003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22100F15FA64BD6314103EC9D2CF6519137B73BE6188D411C7A566C9C5889371EDCAFA1884483D3DF75A1671A7F5A2E0782D1004907B4D4F21B9A51D39816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2:03:34Z</meta:creation-date>
    <dc:date>2021-09-21T12:53:12Z</dc:date>
  </office:meta>
</office:document-meta>
</file>