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09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8193</text:p>
          </table:table-cell>
          <table:covered-table-cell/>
          <table:table-cell office:value-type="float" office:value="233645280" table:style-name="ce6">
            <text:p>23364528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16173</text:p>
          </table:table-cell>
          <table:covered-table-cell/>
          <table:table-cell office:value-type="float" office:value="301140" table:style-name="ce6">
            <text:p>30114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117078</text:p>
          </table:table-cell>
          <table:covered-table-cell/>
          <table:table-cell office:value-type="float" office:value="341460" table:style-name="ce6">
            <text:p>34146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118761</text:p>
          </table:table-cell>
          <table:covered-table-cell/>
          <table:table-cell office:value-type="float" office:value="21867300" table:style-name="ce6">
            <text:p>218673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118808</text:p>
          </table:table-cell>
          <table:covered-table-cell/>
          <table:table-cell office:value-type="float" office:value="12519360" table:style-name="ce6">
            <text:p>1251936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122554</text:p>
          </table:table-cell>
          <table:covered-table-cell/>
          <table:table-cell office:value-type="float" office:value="21867300" table:style-name="ce6">
            <text:p>218673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123797</text:p>
          </table:table-cell>
          <table:covered-table-cell/>
          <table:table-cell office:value-type="float" office:value="17590860" table:style-name="ce6">
            <text:p>1759086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72494</text:p>
          </table:table-cell>
          <table:covered-table-cell/>
          <table:table-cell office:value-type="float" office:value="595493400" table:style-name="ce6">
            <text:p>5954934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74647</text:p>
          </table:table-cell>
          <table:covered-table-cell/>
          <table:table-cell office:value-type="float" office:value="704600" table:style-name="ce6">
            <text:p>7046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1:110008:508</text:p>
          </table:table-cell>
          <table:covered-table-cell/>
          <table:table-cell office:value-type="float" office:value="1706400" table:style-name="ce6">
            <text:p>17064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9:14865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202:1164</text:p>
          </table:table-cell>
          <table:covered-table-cell/>
          <table:table-cell office:value-type="float" office:value="48312" table:style-name="ce6">
            <text:p>4831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202:1165</text:p>
          </table:table-cell>
          <table:covered-table-cell/>
          <table:table-cell office:value-type="float" office:value="150971.04" table:style-name="ce6">
            <text:p>150971,0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202:1166</text:p>
          </table:table-cell>
          <table:covered-table-cell/>
          <table:table-cell office:value-type="float" office:value="14402.88" table:style-name="ce6">
            <text:p>14402,8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202:1167</text:p>
          </table:table-cell>
          <table:covered-table-cell/>
          <table:table-cell office:value-type="float" office:value="77430.240000000005" table:style-name="ce6">
            <text:p>77430,2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202:1168</text:p>
          </table:table-cell>
          <table:covered-table-cell/>
          <table:table-cell office:value-type="float" office:value="31690.080000000002" table:style-name="ce6">
            <text:p>31690,0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202:1169</text:p>
          </table:table-cell>
          <table:covered-table-cell/>
          <table:table-cell office:value-type="float" office:value="218862.72" table:style-name="ce6">
            <text:p>218862,7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60003:391</text:p>
          </table:table-cell>
          <table:covered-table-cell/>
          <table:table-cell office:value-type="float" office:value="45587.92" table:style-name="ce6">
            <text:p>45587,9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00000:116</text:p>
          </table:table-cell>
          <table:covered-table-cell/>
          <table:table-cell office:value-type="float" office:value="1879200" table:style-name="ce6">
            <text:p>18792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50101:890</text:p>
          </table:table-cell>
          <table:covered-table-cell/>
          <table:table-cell office:value-type="float" office:value="476760" table:style-name="ce6">
            <text:p>47676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90010:133</text:p>
          </table:table-cell>
          <table:covered-table-cell/>
          <table:table-cell office:value-type="float" office:value="117694.14" table:style-name="ce6">
            <text:p>117694,1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40003:1026</text:p>
          </table:table-cell>
          <table:covered-table-cell/>
          <table:table-cell office:value-type="float" office:value="76288" table:style-name="ce6">
            <text:p>7628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40003:1058</text:p>
          </table:table-cell>
          <table:covered-table-cell/>
          <table:table-cell office:value-type="float" office:value="76288" table:style-name="ce6">
            <text:p>7628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00000:1380</text:p>
          </table:table-cell>
          <table:covered-table-cell/>
          <table:table-cell office:value-type="float" office:value="700560" table:style-name="ce6">
            <text:p>70056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20004:917</text:p>
          </table:table-cell>
          <table:covered-table-cell/>
          <table:table-cell office:value-type="float" office:value="313600" table:style-name="ce6">
            <text:p>3136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00000:7856</text:p>
          </table:table-cell>
          <table:covered-table-cell/>
          <table:table-cell office:value-type="float" office:value="546650" table:style-name="ce6">
            <text:p>54665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90005:691</text:p>
          </table:table-cell>
          <table:covered-table-cell/>
          <table:table-cell office:value-type="float" office:value="183600" table:style-name="ce6">
            <text:p>1836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170400:162</text:p>
          </table:table-cell>
          <table:covered-table-cell/>
          <table:table-cell office:value-type="float" office:value="1473307.28" table:style-name="ce6">
            <text:p>1473307,2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050002:468</text:p>
          </table:table-cell>
          <table:covered-table-cell/>
          <table:table-cell office:value-type="float" office:value="4274704.0999999996" table:style-name="ce6">
            <text:p>4274704,1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1201:2828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1201:637</text:p>
          </table:table-cell>
          <table:covered-table-cell/>
          <table:table-cell office:value-type="float" office:value="212644.5" table:style-name="ce6">
            <text:p>212644,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060009:315</text:p>
          </table:table-cell>
          <table:covered-table-cell/>
          <table:table-cell office:value-type="float" office:value="398862.59" table:style-name="ce6">
            <text:p>398862,59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060009:81</text:p>
          </table:table-cell>
          <table:covered-table-cell/>
          <table:table-cell office:value-type="float" office:value="5698.86" table:style-name="ce6">
            <text:p>5698,8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060009:82</text:p>
          </table:table-cell>
          <table:covered-table-cell/>
          <table:table-cell office:value-type="float" office:value="499146.65" table:style-name="ce6">
            <text:p>499146,6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2:120007:142</text:p>
          </table:table-cell>
          <table:covered-table-cell/>
          <table:table-cell office:value-type="float" office:value="2765819.56" table:style-name="ce6">
            <text:p>2765819,5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2:120007:1571</text:p>
          </table:table-cell>
          <table:covered-table-cell/>
          <table:table-cell office:value-type="float" office:value="193890.49" table:style-name="ce6">
            <text:p>193890,49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7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3:090004:47</text:p>
          </table:table-cell>
          <table:covered-table-cell/>
          <table:table-cell office:value-type="float" office:value="356800" table:style-name="ce7">
            <text:p>3568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1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14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7000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6:000000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00000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000000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3:07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3:07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3:07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0700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700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070008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70008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70008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70008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70008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8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8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6:0612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6:0612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30:060009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31:0100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31:23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C4F880464A0FCBD7525EA2998E07D0CD9A3D046588C7120E0E77D386317D4818ED84392746F1E0B8DAE7DB0452240BFE1AF2382BD00AC668187E0E06C11AF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53:27Z</meta:creation-date>
    <dc:date>2021-09-23T13:40:34Z</dc:date>
  </office:meta>
</office:document-meta>
</file>