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11</text:p>
          </table:table-cell>
          <table:table-cell table:number-columns-repeated="4" table:style-name="ce2"/>
          <table:table-cell office:value-type="string" table:style-name="ce4">
            <text:p>23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4:00:000000:124388</text:p>
          </table:table-cell>
          <table:covered-table-cell/>
          <table:table-cell office:value-type="float" office:value="9100" table:style-name="ce7">
            <text:p>9100</text:p>
          </table:table-cell>
          <table:table-cell office:value-type="string" table:number-columns-spanned="2" table:number-rows-spanned="1" table:style-name="ce17">
            <text:p>20.09.2021</text:p>
          </table:table-cell>
          <table:covered-table-cell/>
          <table:table-cell office:value-type="string" table:style-name="ce7">
            <text:p>17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3E7BC6EA376ACED6DE04835EFF4CA534756123EADC23BEC81A59FFDF5151870694D5009E3EBA118D2D8B1AFEA82B0A26CE328D92C81993190FFDCFFAFC12889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09-23T12:51:52Z</meta:creation-date>
    <dc:date>2021-09-23T13:39:16Z</dc:date>
  </office:meta>
</office:document-meta>
</file>