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12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95326</text:p>
          </table:table-cell>
          <table:covered-table-cell/>
          <table:table-cell office:value-type="float" office:value="403845" table:style-name="ce6">
            <text:p>40384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99050</text:p>
          </table:table-cell>
          <table:covered-table-cell/>
          <table:table-cell office:value-type="float" office:value="3956400" table:style-name="ce6">
            <text:p>39564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9:000000:3050</text:p>
          </table:table-cell>
          <table:covered-table-cell/>
          <table:table-cell office:value-type="float" office:value="1341000" table:style-name="ce6">
            <text:p>13410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23:030006:164</text:p>
          </table:table-cell>
          <table:covered-table-cell/>
          <table:table-cell office:value-type="float" office:value="126000" table:style-name="ce6">
            <text:p>1260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28:130007:687</text:p>
          </table:table-cell>
          <table:covered-table-cell/>
          <table:table-cell office:value-type="float" office:value="354590.07" table:style-name="ce7">
            <text:p>354590,07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1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19:17001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E167899F6CB0623C4EFEAB8E3BB4796E8D8C903A9253F931D700E6354B89F5E7DD2C953240FCC2F31F84AC5A67C90A4E1A5823D77A9E7EBB54475E12CE11D4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55:56Z</meta:creation-date>
    <dc:date>2021-09-23T13:43:24Z</dc:date>
  </office:meta>
</office:document-meta>
</file>