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16</text:p>
          </table:table-cell>
          <table:table-cell table:number-columns-repeated="4" table:style-name="ce9"/>
          <table:table-cell office:value-type="string" table:style-name="ce11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8" table:style-name="ce16">
            <text:p>26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80003:1244</text:p>
          </table:table-cell>
          <table:covered-table-cell/>
          <table:table-cell office:value-type="float" office:value="284793.43" table:style-name="ce15">
            <text:p>284793,4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40002:487</text:p>
          </table:table-cell>
          <table:covered-table-cell/>
          <table:table-cell office:value-type="float" office:value="16654164.48" table:style-name="ce15">
            <text:p>16654164,4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4863</text:p>
          </table:table-cell>
          <table:covered-table-cell/>
          <table:table-cell office:value-type="float" office:value="365673.63" table:style-name="ce15">
            <text:p>365673,6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60001:1225</text:p>
          </table:table-cell>
          <table:covered-table-cell/>
          <table:table-cell office:value-type="float" office:value="944789.36" table:style-name="ce15">
            <text:p>944789,3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4:862</text:p>
          </table:table-cell>
          <table:covered-table-cell/>
          <table:table-cell office:value-type="float" office:value="437490.78" table:style-name="ce15">
            <text:p>437490,7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6:6019</text:p>
          </table:table-cell>
          <table:covered-table-cell/>
          <table:table-cell office:value-type="float" office:value="545338.43999999994" table:style-name="ce15">
            <text:p>545338,4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80003:3099</text:p>
          </table:table-cell>
          <table:covered-table-cell/>
          <table:table-cell office:value-type="float" office:value="416071.35" table:style-name="ce15">
            <text:p>416071,3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100001:3306</text:p>
          </table:table-cell>
          <table:covered-table-cell/>
          <table:table-cell office:value-type="float" office:value="71103.73" table:style-name="ce15">
            <text:p>71103,7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29:445</text:p>
          </table:table-cell>
          <table:covered-table-cell/>
          <table:table-cell office:value-type="float" office:value="224305.14" table:style-name="ce15">
            <text:p>224305,1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13:1570</text:p>
          </table:table-cell>
          <table:covered-table-cell/>
          <table:table-cell office:value-type="float" office:value="1189616.8500000001" table:style-name="ce15">
            <text:p>1189616,8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12787</text:p>
          </table:table-cell>
          <table:covered-table-cell/>
          <table:table-cell office:value-type="float" office:value="610288.72" table:style-name="ce15">
            <text:p>610288,7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2595</text:p>
          </table:table-cell>
          <table:covered-table-cell/>
          <table:table-cell office:value-type="float" office:value="639674.81000000006" table:style-name="ce15">
            <text:p>639674,8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102:616</text:p>
          </table:table-cell>
          <table:covered-table-cell/>
          <table:table-cell office:value-type="float" office:value="102609.41" table:style-name="ce15">
            <text:p>102609,4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30104:1539</text:p>
          </table:table-cell>
          <table:covered-table-cell/>
          <table:table-cell office:value-type="float" office:value="363216.5" table:style-name="ce15">
            <text:p>363216,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40105:410</text:p>
          </table:table-cell>
          <table:covered-table-cell/>
          <table:table-cell office:value-type="float" office:value="846248.68" table:style-name="ce15">
            <text:p>846248,6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34:104</text:p>
          </table:table-cell>
          <table:covered-table-cell/>
          <table:table-cell office:value-type="float" office:value="330631.03000000003" table:style-name="ce15">
            <text:p>330631,0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54:437</text:p>
          </table:table-cell>
          <table:covered-table-cell/>
          <table:table-cell office:value-type="float" office:value="792963.17" table:style-name="ce15">
            <text:p>792963,1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57:118</text:p>
          </table:table-cell>
          <table:covered-table-cell/>
          <table:table-cell office:value-type="float" office:value="715710.58" table:style-name="ce15">
            <text:p>715710,5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050003:518</text:p>
          </table:table-cell>
          <table:covered-table-cell/>
          <table:table-cell office:value-type="float" office:value="660022.12" table:style-name="ce15">
            <text:p>660022,1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100004:713</text:p>
          </table:table-cell>
          <table:covered-table-cell/>
          <table:table-cell office:value-type="float" office:value="5123303.3499999996" table:style-name="ce15">
            <text:p>5123303,3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6:646</text:p>
          </table:table-cell>
          <table:covered-table-cell/>
          <table:table-cell office:value-type="float" office:value="528836.09" table:style-name="ce15">
            <text:p>528836,0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90001:11990</text:p>
          </table:table-cell>
          <table:covered-table-cell/>
          <table:table-cell office:value-type="float" office:value="829644.41" table:style-name="ce15">
            <text:p>829644,4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2:17521</text:p>
          </table:table-cell>
          <table:covered-table-cell/>
          <table:table-cell office:value-type="float" office:value="165508.39000000001" table:style-name="ce15">
            <text:p>165508,3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2:17556</text:p>
          </table:table-cell>
          <table:covered-table-cell/>
          <table:table-cell office:value-type="float" office:value="365740.66" table:style-name="ce15">
            <text:p>365740,6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2:17572</text:p>
          </table:table-cell>
          <table:covered-table-cell/>
          <table:table-cell office:value-type="float" office:value="932986.05" table:style-name="ce15">
            <text:p>932986,0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4:12754</text:p>
          </table:table-cell>
          <table:covered-table-cell/>
          <table:table-cell office:value-type="float" office:value="2366304.94" table:style-name="ce15">
            <text:p>2366304,9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4:12821</text:p>
          </table:table-cell>
          <table:covered-table-cell/>
          <table:table-cell office:value-type="float" office:value="758763.26" table:style-name="ce15">
            <text:p>758763,2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4:12889</text:p>
          </table:table-cell>
          <table:covered-table-cell/>
          <table:table-cell office:value-type="float" office:value="245611.92" table:style-name="ce15">
            <text:p>245611,9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4:13964</text:p>
          </table:table-cell>
          <table:covered-table-cell/>
          <table:table-cell office:value-type="float" office:value="709636.66" table:style-name="ce15">
            <text:p>709636,6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110004:968</text:p>
          </table:table-cell>
          <table:covered-table-cell/>
          <table:table-cell office:value-type="float" office:value="359808.47" table:style-name="ce15">
            <text:p>359808,4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00000:769</text:p>
          </table:table-cell>
          <table:covered-table-cell/>
          <table:table-cell office:value-type="float" office:value="229353.84" table:style-name="ce15">
            <text:p>229353,8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102:921</text:p>
          </table:table-cell>
          <table:covered-table-cell/>
          <table:table-cell office:value-type="float" office:value="737048.76" table:style-name="ce15">
            <text:p>737048,7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406:700</text:p>
          </table:table-cell>
          <table:covered-table-cell/>
          <table:table-cell office:value-type="float" office:value="1044702.55" table:style-name="ce15">
            <text:p>1044702,5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90205:282</text:p>
          </table:table-cell>
          <table:covered-table-cell/>
          <table:table-cell office:value-type="float" office:value="653994.28" table:style-name="ce15">
            <text:p>653994,2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20001:1642</text:p>
          </table:table-cell>
          <table:covered-table-cell/>
          <table:table-cell office:value-type="float" office:value="1087627.26" table:style-name="ce15">
            <text:p>1087627,2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080010:1121</text:p>
          </table:table-cell>
          <table:covered-table-cell/>
          <table:table-cell office:value-type="float" office:value="212178.96" table:style-name="ce15">
            <text:p>212178,9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080010:1122</text:p>
          </table:table-cell>
          <table:covered-table-cell/>
          <table:table-cell office:value-type="float" office:value="324420.81" table:style-name="ce15">
            <text:p>324420,8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080010:1123</text:p>
          </table:table-cell>
          <table:covered-table-cell/>
          <table:table-cell office:value-type="float" office:value="293739.15000000002" table:style-name="ce15">
            <text:p>293739,1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080010:1130</text:p>
          </table:table-cell>
          <table:covered-table-cell/>
          <table:table-cell office:value-type="float" office:value="328444.63" table:style-name="ce15">
            <text:p>328444,6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80010:1132</text:p>
          </table:table-cell>
          <table:covered-table-cell/>
          <table:table-cell office:value-type="float" office:value="230365.73" table:style-name="ce15">
            <text:p>230365,7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080010:1138</text:p>
          </table:table-cell>
          <table:covered-table-cell/>
          <table:table-cell office:value-type="float" office:value="493584.55" table:style-name="ce15">
            <text:p>493584,5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080010:1139</text:p>
          </table:table-cell>
          <table:covered-table-cell/>
          <table:table-cell office:value-type="float" office:value="223293.1" table:style-name="ce15">
            <text:p>223293,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090001:14</text:p>
          </table:table-cell>
          <table:covered-table-cell/>
          <table:table-cell office:value-type="float" office:value="8481719.4600000009" table:style-name="ce15">
            <text:p>8481719,4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090004:65</text:p>
          </table:table-cell>
          <table:covered-table-cell/>
          <table:table-cell office:value-type="float" office:value="253309.34" table:style-name="ce15">
            <text:p>253309,3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090004:66</text:p>
          </table:table-cell>
          <table:covered-table-cell/>
          <table:table-cell office:value-type="float" office:value="370293.92" table:style-name="ce15">
            <text:p>370293,9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090006:830</text:p>
          </table:table-cell>
          <table:covered-table-cell/>
          <table:table-cell office:value-type="float" office:value="110391.91" table:style-name="ce15">
            <text:p>110391,9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090006:844</text:p>
          </table:table-cell>
          <table:covered-table-cell/>
          <table:table-cell office:value-type="float" office:value="305197.65999999997" table:style-name="ce15">
            <text:p>305197,6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90006:848</text:p>
          </table:table-cell>
          <table:covered-table-cell/>
          <table:table-cell office:value-type="float" office:value="247177.09" table:style-name="ce15">
            <text:p>247177,0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090006:849</text:p>
          </table:table-cell>
          <table:covered-table-cell/>
          <table:table-cell office:value-type="float" office:value="153032.56" table:style-name="ce15">
            <text:p>153032,5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90006:852</text:p>
          </table:table-cell>
          <table:covered-table-cell/>
          <table:table-cell office:value-type="float" office:value="2191574.98" table:style-name="ce15">
            <text:p>2191574,9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090006:853</text:p>
          </table:table-cell>
          <table:covered-table-cell/>
          <table:table-cell office:value-type="float" office:value="266988.99" table:style-name="ce15">
            <text:p>266988,9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090006:854</text:p>
          </table:table-cell>
          <table:covered-table-cell/>
          <table:table-cell office:value-type="float" office:value="278781.78999999998" table:style-name="ce15">
            <text:p>278781,7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090006:855</text:p>
          </table:table-cell>
          <table:covered-table-cell/>
          <table:table-cell office:value-type="float" office:value="238214.56" table:style-name="ce15">
            <text:p>238214,5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090006:856</text:p>
          </table:table-cell>
          <table:covered-table-cell/>
          <table:table-cell office:value-type="float" office:value="2045566.56" table:style-name="ce15">
            <text:p>2045566,5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090006:858</text:p>
          </table:table-cell>
          <table:covered-table-cell/>
          <table:table-cell office:value-type="float" office:value="125128.39" table:style-name="ce15">
            <text:p>125128,3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090006:861</text:p>
          </table:table-cell>
          <table:covered-table-cell/>
          <table:table-cell office:value-type="float" office:value="278310.08" table:style-name="ce15">
            <text:p>278310,0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0:070003:437</text:p>
          </table:table-cell>
          <table:covered-table-cell/>
          <table:table-cell office:value-type="float" office:value="123706.52" table:style-name="ce15">
            <text:p>123706,5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110001:638</text:p>
          </table:table-cell>
          <table:covered-table-cell/>
          <table:table-cell office:value-type="float" office:value="271753.21000000002" table:style-name="ce15">
            <text:p>271753,2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000000:425</text:p>
          </table:table-cell>
          <table:covered-table-cell/>
          <table:table-cell office:value-type="float" office:value="537365.63" table:style-name="ce15">
            <text:p>537365,6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20003:668</text:p>
          </table:table-cell>
          <table:covered-table-cell/>
          <table:table-cell office:value-type="float" office:value="189117.02" table:style-name="ce15">
            <text:p>189117,0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3:020003:669</text:p>
          </table:table-cell>
          <table:covered-table-cell/>
          <table:table-cell office:value-type="float" office:value="106743.88" table:style-name="ce15">
            <text:p>106743,8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3:020003:670</text:p>
          </table:table-cell>
          <table:covered-table-cell/>
          <table:table-cell office:value-type="float" office:value="288743.39" table:style-name="ce15">
            <text:p>288743,3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3:020003:671</text:p>
          </table:table-cell>
          <table:covered-table-cell/>
          <table:table-cell office:value-type="float" office:value="228597.63" table:style-name="ce15">
            <text:p>228597,6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3:070001:1449</text:p>
          </table:table-cell>
          <table:covered-table-cell/>
          <table:table-cell office:value-type="float" office:value="394830.18" table:style-name="ce15">
            <text:p>394830,1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43301:188</text:p>
          </table:table-cell>
          <table:covered-table-cell/>
          <table:table-cell office:value-type="float" office:value="119867.04" table:style-name="ce15">
            <text:p>119867,0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50302:530</text:p>
          </table:table-cell>
          <table:covered-table-cell/>
          <table:table-cell office:value-type="float" office:value="223638" table:style-name="ce15">
            <text:p>22363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701:3052</text:p>
          </table:table-cell>
          <table:covered-table-cell/>
          <table:table-cell office:value-type="float" office:value="1368928.12" table:style-name="ce15">
            <text:p>1368928,1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60901:1411</text:p>
          </table:table-cell>
          <table:covered-table-cell/>
          <table:table-cell office:value-type="float" office:value="229191.28" table:style-name="ce15">
            <text:p>229191,2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90201:13008</text:p>
          </table:table-cell>
          <table:covered-table-cell/>
          <table:table-cell office:value-type="float" office:value="1327348.56" table:style-name="ce15">
            <text:p>1327348,5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7:160102:3353</text:p>
          </table:table-cell>
          <table:covered-table-cell/>
          <table:table-cell office:value-type="float" office:value="296554.2" table:style-name="ce15">
            <text:p>296554,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160102:3354</text:p>
          </table:table-cell>
          <table:covered-table-cell/>
          <table:table-cell office:value-type="float" office:value="226863.96" table:style-name="ce15">
            <text:p>226863,9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80001:6968</text:p>
          </table:table-cell>
          <table:covered-table-cell/>
          <table:table-cell office:value-type="float" office:value="1099659.1599999999" table:style-name="ce15">
            <text:p>1099659,1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1:6969</text:p>
          </table:table-cell>
          <table:covered-table-cell/>
          <table:table-cell office:value-type="float" office:value="1115428.17" table:style-name="ce15">
            <text:p>1115428,1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1:6970</text:p>
          </table:table-cell>
          <table:covered-table-cell/>
          <table:table-cell office:value-type="float" office:value="1137652.08" table:style-name="ce15">
            <text:p>1137652,0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7:576</text:p>
          </table:table-cell>
          <table:covered-table-cell/>
          <table:table-cell office:value-type="float" office:value="418114.36" table:style-name="ce15">
            <text:p>418114,3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10003:841</text:p>
          </table:table-cell>
          <table:covered-table-cell/>
          <table:table-cell office:value-type="float" office:value="95925.05" table:style-name="ce15">
            <text:p>95925,0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23:4753</text:p>
          </table:table-cell>
          <table:covered-table-cell/>
          <table:table-cell office:value-type="float" office:value="16676980.810000001" table:style-name="ce15">
            <text:p>16676980,8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10023:4754</text:p>
          </table:table-cell>
          <table:covered-table-cell/>
          <table:table-cell office:value-type="float" office:value="12178836.060000001" table:style-name="ce15">
            <text:p>12178836,0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1:1715</text:p>
          </table:table-cell>
          <table:covered-table-cell/>
          <table:table-cell office:value-type="float" office:value="95849.81" table:style-name="ce15">
            <text:p>95849,8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0:080001:584</text:p>
          </table:table-cell>
          <table:covered-table-cell/>
          <table:table-cell office:value-type="float" office:value="194071.8" table:style-name="ce15">
            <text:p>194071,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3:10755</text:p>
          </table:table-cell>
          <table:covered-table-cell/>
          <table:table-cell office:value-type="float" office:value="738453.24" table:style-name="ce15">
            <text:p>738453,2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3:130004:532</text:p>
          </table:table-cell>
          <table:covered-table-cell/>
          <table:table-cell office:value-type="float" office:value="464046.55" table:style-name="ce15">
            <text:p>464046,5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22:625</text:p>
          </table:table-cell>
          <table:covered-table-cell/>
          <table:table-cell office:value-type="float" office:value="3340517.09" table:style-name="ce15">
            <text:p>3340517,0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46:142</text:p>
          </table:table-cell>
          <table:covered-table-cell/>
          <table:table-cell office:value-type="float" office:value="7111157.5099999998" table:style-name="ce15">
            <text:p>7111157,5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25:650</text:p>
          </table:table-cell>
          <table:covered-table-cell/>
          <table:table-cell office:value-type="float" office:value="1660092.02" table:style-name="ce15">
            <text:p>1660092,0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41:941</text:p>
          </table:table-cell>
          <table:covered-table-cell/>
          <table:table-cell office:value-type="float" office:value="2039263.24" table:style-name="ce15">
            <text:p>2039263,2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1:374</text:p>
          </table:table-cell>
          <table:covered-table-cell/>
          <table:table-cell office:value-type="float" office:value="2460684.1" table:style-name="ce15">
            <text:p>2460684,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85:271</text:p>
          </table:table-cell>
          <table:covered-table-cell/>
          <table:table-cell office:value-type="float" office:value="2755599.31" table:style-name="ce15">
            <text:p>2755599,3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03:425</text:p>
          </table:table-cell>
          <table:covered-table-cell/>
          <table:table-cell office:value-type="float" office:value="1692569.25" table:style-name="ce15">
            <text:p>1692569,2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14:1733</text:p>
          </table:table-cell>
          <table:covered-table-cell/>
          <table:table-cell office:value-type="float" office:value="257853.01" table:style-name="ce15">
            <text:p>257853,0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14:5081</text:p>
          </table:table-cell>
          <table:covered-table-cell/>
          <table:table-cell office:value-type="float" office:value="1833797.13" table:style-name="ce15">
            <text:p>1833797,13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36:1030</text:p>
          </table:table-cell>
          <table:covered-table-cell/>
          <table:table-cell office:value-type="float" office:value="132522.46" table:style-name="ce15">
            <text:p>132522,4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39:4434</text:p>
          </table:table-cell>
          <table:covered-table-cell/>
          <table:table-cell office:value-type="float" office:value="1943327.45" table:style-name="ce15">
            <text:p>1943327,4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17:1225</text:p>
          </table:table-cell>
          <table:covered-table-cell/>
          <table:table-cell office:value-type="float" office:value="3122379.55" table:style-name="ce15">
            <text:p>3122379,5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9718</text:p>
          </table:table-cell>
          <table:covered-table-cell/>
          <table:table-cell office:value-type="float" office:value="1538868.59" table:style-name="ce15">
            <text:p>1538868,5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9719</text:p>
          </table:table-cell>
          <table:covered-table-cell/>
          <table:table-cell office:value-type="float" office:value="377827.12" table:style-name="ce15">
            <text:p>377827,1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4:2268</text:p>
          </table:table-cell>
          <table:covered-table-cell/>
          <table:table-cell office:value-type="float" office:value="9203676.4800000004" table:style-name="ce15">
            <text:p>9203676,4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83:881</text:p>
          </table:table-cell>
          <table:covered-table-cell/>
          <table:table-cell office:value-type="float" office:value="3487560.87" table:style-name="ce15">
            <text:p>3487560,8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93:2150</text:p>
          </table:table-cell>
          <table:covered-table-cell/>
          <table:table-cell office:value-type="float" office:value="504356.78" table:style-name="ce15">
            <text:p>504356,7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93:667</text:p>
          </table:table-cell>
          <table:covered-table-cell/>
          <table:table-cell office:value-type="float" office:value="497469.07" table:style-name="ce15">
            <text:p>497469,0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6:5501</text:p>
          </table:table-cell>
          <table:covered-table-cell/>
          <table:table-cell office:value-type="float" office:value="2193757.0099999998" table:style-name="ce15">
            <text:p>2193757,0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8:705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98:706</text:p>
          </table:table-cell>
          <table:covered-table-cell/>
          <table:table-cell office:value-type="float" office:value="473637.96" table:style-name="ce15">
            <text:p>473637,9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98:736</text:p>
          </table:table-cell>
          <table:covered-table-cell/>
          <table:table-cell office:value-type="float" office:value="471006.64" table:style-name="ce15">
            <text:p>471006,64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11445</text:p>
          </table:table-cell>
          <table:covered-table-cell/>
          <table:table-cell office:value-type="float" office:value="145081935.19" table:style-name="ce15">
            <text:p>145081935,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67289</text:p>
          </table:table-cell>
          <table:covered-table-cell/>
          <table:table-cell office:value-type="float" office:value="5730479.21" table:style-name="ce15">
            <text:p>5730479,2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10101:1845</text:p>
          </table:table-cell>
          <table:covered-table-cell/>
          <table:table-cell office:value-type="float" office:value="31381.68" table:style-name="ce15">
            <text:p>31381,68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10101:1846</text:p>
          </table:table-cell>
          <table:covered-table-cell/>
          <table:table-cell office:value-type="float" office:value="554943.5" table:style-name="ce15">
            <text:p>554943,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10101:1847</text:p>
          </table:table-cell>
          <table:covered-table-cell/>
          <table:table-cell office:value-type="float" office:value="133620.82" table:style-name="ce15">
            <text:p>133620,82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2:3233</text:p>
          </table:table-cell>
          <table:covered-table-cell/>
          <table:table-cell office:value-type="float" office:value="1219397.71" table:style-name="ce15">
            <text:p>1219397,7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6:5770</text:p>
          </table:table-cell>
          <table:covered-table-cell/>
          <table:table-cell office:value-type="float" office:value="2240413.25" table:style-name="ce15">
            <text:p>2240413,2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6:5771</text:p>
          </table:table-cell>
          <table:covered-table-cell/>
          <table:table-cell office:value-type="float" office:value="135372.71" table:style-name="ce15">
            <text:p>135372,7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7:5428</text:p>
          </table:table-cell>
          <table:covered-table-cell/>
          <table:table-cell office:value-type="float" office:value="736276.29" table:style-name="ce15">
            <text:p>736276,29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1:7164</text:p>
          </table:table-cell>
          <table:covered-table-cell/>
          <table:table-cell office:value-type="float" office:value="212262.65" table:style-name="ce15">
            <text:p>212262,6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4:7899</text:p>
          </table:table-cell>
          <table:covered-table-cell/>
          <table:table-cell office:value-type="float" office:value="2651036.4500000002" table:style-name="ce15">
            <text:p>2651036,45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0:4559</text:p>
          </table:table-cell>
          <table:covered-table-cell/>
          <table:table-cell office:value-type="float" office:value="76553.56" table:style-name="ce15">
            <text:p>76553,5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07:4374</text:p>
          </table:table-cell>
          <table:covered-table-cell/>
          <table:table-cell office:value-type="float" office:value="33786.910000000003" table:style-name="ce15">
            <text:p>33786,9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2:6704</text:p>
          </table:table-cell>
          <table:covered-table-cell/>
          <table:table-cell office:value-type="float" office:value="2890130.76" table:style-name="ce15">
            <text:p>2890130,7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1:1283</text:p>
          </table:table-cell>
          <table:covered-table-cell/>
          <table:table-cell office:value-type="float" office:value="160213.96" table:style-name="ce15">
            <text:p>160213,96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06:180</text:p>
          </table:table-cell>
          <table:covered-table-cell/>
          <table:table-cell office:value-type="float" office:value="839390.27" table:style-name="ce15">
            <text:p>839390,27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1">
            <text:p>34:39:000024:300</text:p>
          </table:table-cell>
          <table:covered-table-cell/>
          <table:table-cell office:value-type="float" office:value="1049270.1100000001" table:style-name="ce16">
            <text:p>1049270,11</text:p>
          </table:table-cell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9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9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9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0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0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0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0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0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0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0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0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0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0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0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0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0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0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0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0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0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0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0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0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0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0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0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0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0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0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0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0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0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0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0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0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0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0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0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0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0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0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0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0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0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0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0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0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0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0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0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0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0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0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0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0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0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0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0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0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0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0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1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1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1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1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1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1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1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1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1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1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1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1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1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1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1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1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1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1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1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1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1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1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1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1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1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1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1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1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1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1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1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1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1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1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1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1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1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1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1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1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1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1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1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1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1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1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1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1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1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1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1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1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1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1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1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1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1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1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1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1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1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1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1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1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1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1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1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1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1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1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1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1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1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1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1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1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1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1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1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1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1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1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1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1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1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1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1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1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1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1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1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1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1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1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1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1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1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1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1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1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1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1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1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1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1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1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1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1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1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1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1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1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1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1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1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1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1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1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1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1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1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1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1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1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1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1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1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1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1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1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1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1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1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1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1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1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1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1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1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1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1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1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1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1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1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1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1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1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1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1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1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2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2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2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2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2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2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2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2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2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2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2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2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2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2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2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2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2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2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2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2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2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2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2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2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2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2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2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2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2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2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2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2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2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2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2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2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2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2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2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2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2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2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2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2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2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2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2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2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2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52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52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52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52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52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52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52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52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52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52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52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52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52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52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52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52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52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52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52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52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52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52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53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53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53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53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53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53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5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53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53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53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53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53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53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53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53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53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53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53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53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53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53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53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53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53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53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53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53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53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53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53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53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53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53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53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53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53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53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53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53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53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53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53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0:000000:53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0:000000:53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0:000000:53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0:000000:53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0:000000:53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0:000000:53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0:000000:53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0:000000:53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0:000000:53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0:000000:53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0:000000:53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0:000000:53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0:000000:53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0:000000:53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0:000000:53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0:000000:53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0:000000:53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0:000000:53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0:000000:53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0:000000:53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0:000000:53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0:000000:53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0:000000:53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0:000000:53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0:000000:53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0:000000:53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0:000000:53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0:000000:53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0:000000:53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0:000000:53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0:000000:53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0:000000:53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0:000000:53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0:000000:53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0:000000:53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0:000000:53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0:000000:53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0:000000:53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0:000000:53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0:000000:53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0:000000:53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0:000000:53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0:000000:53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0:000000:53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0:000000:53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0:000000:53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0:000000:53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0:000000:53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0:000000:53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0:000000:53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0:000000:53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0:000000:53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0:000000:53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0:000000:53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0:000000:53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0:000000:53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0:000000:53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0:000000:53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0:000000:53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0:000000:53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0:000000:53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0:000000:53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0:000000:53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0:000000:53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0:000000:53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0:000000:53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0:000000:53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0:000000:53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0:000000:53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0:000000:53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0:000000:53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0:000000:53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0:000000:53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0:000000:53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0:000000:53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0:000000:53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0:000000:53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0:000000:53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0:000000:53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0:000000:53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0:000000:53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0:000000:53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0:000000:53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0:000000:53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0:000000:53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0:000000:53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0:000000:53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0:000000:53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0:000000:53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0:000000:53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0:000000:53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0:000000:53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0:000000:53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0:000000:53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0:000000:53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0:000000:53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0:000000:53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0:000000:53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0:000000:53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0:000000:53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0:000000:53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0:000000:53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0:000000:53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0:000000:53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0:000000:53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0:000000:53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0:000000:53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0:000000:53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0:000000:53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0:000000:53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0:000000:53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0:000000:53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0:000000:53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0:000000:53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0:000000:53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0:000000:53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0:000000:53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0:000000:53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0:000000:53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0:000000:53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0:000000:53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0:000000:53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0:000000:53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0:000000:53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0:000000:53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0:000000:53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0:000000:53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0:000000:53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0:000000:53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0:000000:53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0:000000:53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0:000000:53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0:000000:53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0:000000:53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0:000000:53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0:000000:53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0:000000:53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0:000000:53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0:000000:53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0:000000:53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0:000000:53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0:000000:53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0:000000:53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0:000000:53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0:00000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0:000000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0:000000:53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0:000000:53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0:000000:53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0:000000:53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0:000000:53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0:000000:53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0:000000:53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0:000000:53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0:000000:53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0:000000:53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0:000000:53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0:000000:53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0:000000:53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0:000000:53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0:000000:53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0:000000:53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0:000000:53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0:000000:53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0:000000:53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0:000000:54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0:000000:54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0:000000:54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0:000000:54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0:000000:54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0:000000:54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0:000000:54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0:000000:54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0:000000:54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0:000000:54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0:000000:54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0:000000:54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0:000000:54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0:000000:54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0:000000:54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0:000000:54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0:000000:54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0:000000:54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0:000000:54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0:000000:54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0:000000:54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0:000000:54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0:000000:54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0:000000:54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0:000000:54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0:000000:54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0:000000:54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0:000000:54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0:000000:54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0:000000:54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0:000000:54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0:000000:54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0:000000:54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0:000000:54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0:000000:54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0:000000:54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0:000000:54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0:000000:54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0:000000:54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0:000000:54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0:000000:54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0:000000:54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0:000000:54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0:000000:54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0:000000:54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0:000000:54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0:000000:54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0:000000:54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0:000000:54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0:000000:54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0:000000:54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0:000000:54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0:000000:54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0:000000:54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0:000000:54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0:000000:54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0:000000:54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0:000000:54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0:000000:54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0:000000:54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0:000000:54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0:000000:54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0:000000:54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0:000000:54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0:000000:54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0:000000:54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0:000000:54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0:000000:54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0:000000:54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0:000000:54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0:000000:54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0:000000:54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0:000000:56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0:000000:67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0:000000:67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0:000000:67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0:000000:67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0:000000:67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0:000000:67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0:000000:67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0:000000:67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0:000000:67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0:000000:67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0:000000:67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0:000000:67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0:000000:67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0:000000:67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0:000000:67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2:06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2:08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3:000000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3:18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3:18000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3:18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3:18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3:18000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3:1800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3:18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3:18000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3:1800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3:18000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3:1800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3:18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3:180001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3:1800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3:18000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3:1800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3:18000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3:180001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3:180001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3:1800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3:18000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3:1800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3:180001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3:1800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3:180001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3:1800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3:1800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3:1800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3:18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3:1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3:1800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3:180001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3:18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3:18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3:1800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3:1800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3:1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3:1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3:1800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3:18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3:1800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3:1800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3:18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3:1800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3:18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3:1800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3:18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3:1800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3:1800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3:1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3:180001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3:1800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3:18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3:1800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3:18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3:1800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3:1800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3:18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3:18000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3:1800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3:18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3:1800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3:1800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3:1800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3:1800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3:18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3:1800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3:1800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3:1800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3:18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3:1800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3:18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3:1800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3:1800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3:18000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3:1800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3:1800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3:18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3:18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3:1800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3:1800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3:18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3:18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3:1800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3:1800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3:18000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3:18000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3:18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3:18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3:18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3:23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3:23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3:23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3:23000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3:23000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3:23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3:230003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3:2300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3:2300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3:23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3:23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3:23000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3:23000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3:23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3:23000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3:23000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3:23000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3:23000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3:23000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3:23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3:23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3:23000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3:2300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3:23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3:23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3:2300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3:2300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3:23000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3:23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3:23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3:23000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3:2300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3:23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3:23000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3:23000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3:23000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3:23000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3:23000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3:23000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3:23000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3:23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3:23000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3:230003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3:23000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3:23000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3:2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3:23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3:2300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4:04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5:01013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5:010139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5:01015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5:010150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5:010150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5:01015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5:01015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5:01015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5:01015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5:010153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5:01015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5:01016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5:01016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5:01016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5:01016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5:01016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5:01016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5:01016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5:01016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5:01016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5:01016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5:01016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5:01016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6:05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6:25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6:25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6:250003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6:25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6:25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6:25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6:2500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6:25000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6:25000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6:25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6:2500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6:2500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6:25000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6:25000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6:2500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6:25000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6:2500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6:25000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6:2500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6:25000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6:25000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6:25000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6:25000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6:2500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6:25000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6:25000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6:250004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6:25000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6:25000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6:25000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6:25000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6:25000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6:25000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6:25000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6:25001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6:2500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6:25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6:25001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6:25001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6:2500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6:25001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6:25001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6:25001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6:25001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6:25001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6:25001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6:25001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6:25001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6:25001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6:25001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6:25001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6:25001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6:25001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6:25001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6:25001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6:25001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6:25001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6:25001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6:2500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6:25001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6:25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6:2500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6:2500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6:25001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6:25001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6:25001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6:25001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6:25001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6:25001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7:00000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7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7:00000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7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7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7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7:00000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7:00000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7:000000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7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7:00000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7:00000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7:00000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7:00000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7:00000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7:00000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7:00000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7:00000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7:00000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7:00000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7:000000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7:01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7:01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7:01000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7:01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7:01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7:01000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7:01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7:01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7:01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7:01000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7:01000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7:01000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7:01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7:0100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7:01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7:0100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7:01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7:01000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7:01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7:01000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7:01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7:01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7:01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7:01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7:01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7:01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7:01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7:01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7:01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7:0100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7:010005: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7:010005: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7:01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7:010005: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7:02000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7:02000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7:0200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7:020007: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7:02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7:02000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7:020007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7:0200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7:02000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7:0200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7:02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7:0200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7:02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7:02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7:020007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7:03000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7:03000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7:03000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7:0300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7:03000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7:0300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7:0300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7:03000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7:03000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7:03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7:030002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7:030002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7:03000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7:03000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7:0300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7:07000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7:070003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7:07000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7:07000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7:07000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7:07000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7:070003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7:07000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7:070003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7:07000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7:070003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7:070003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7:07000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7:070003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7:07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7:07000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7:07000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7:070003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7:07000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7:07000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7:070003:6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7:070003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7:07000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7:07000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7:07000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7:070003:7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7:070003:7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7:070003:7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7:07000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7:070003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7:070003:7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7:070003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7:07000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7:070003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7:070003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7:070003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7:070003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7:070003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7:07000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7:070003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7:070003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7:070003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7:070003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7:070003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7:070003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7:07000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7:070003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7:070003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7:07000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7:070003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7:070003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7:070003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7:07000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7:070003:7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7:070003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7:070003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7:070003:7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7:070003:7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7:070003:7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7:07000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7:07000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7:070003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7:070003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7:070003:7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7:070003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7:070003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7:070003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7:070003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7:070003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7:070003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7:070003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7:070003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7:070003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7:070003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7:070003:7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7:070003:7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7:070003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7:070003:8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7:070003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7:070003:8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7:070003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7:070003:8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7:070003:8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7:070003:8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7:0800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7:080002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7:080002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7:080002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7:080002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7:080002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7:080002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7:080002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7:080002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7:080002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7:080002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7:080002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7:080002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7:080002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7:080002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7:080002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7:080002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7:080002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7:080002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7:080002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7:080002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7:080002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7:080002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7:080002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7:080002:1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7:080002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7:080002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7:080002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7:080002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7:080002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7:080002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7:080002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7:080002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7:080002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7:080002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7:080002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7:080002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7:080002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7:080002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7:080002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7:080002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7:080002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7:080002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7:080002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7:080002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7:080002:12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7:080002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7:080002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7:080002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7:080002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7:080002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7:080002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7:080002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7:080002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7:080002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7:080002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7:080002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7:080002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7:080002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7:080002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7:080002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7:080002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7:080002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7:08000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7:080002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7:080002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7:080002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7:080002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7:080002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7:080002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7:080002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7:080002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7:080002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7:080002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7:080002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7:080002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7:080002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7:080002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7:080002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7:08000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7:080002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7:08000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7:08000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7:0800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7:080002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7:080002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7:080002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7:080002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7:080002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7:080002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7:080002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7:08000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7:080002:12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7:080002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7:08000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7:080002:12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7:080002:12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7:080002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7:08000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7:080002:12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7:080002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7:080002:12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7:080002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7:080002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7:080002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7:080002:12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7:080002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7:080002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7:080002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7:080002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7:080002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7:080002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7:080002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7:08000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07:080002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07:080002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07:080002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07:080002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07:080002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07:080002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07:080002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07:080002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07:080002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07:080002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07:080002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07:080002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07:080002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07:080002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07:080002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07:08000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07:080002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07:08000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07:080002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07:080002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07:080002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07:080002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07:080002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07:080002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07:080002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07:080002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07:080002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07:080002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07:080002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07:080002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07:080002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07:080002:12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07:080002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07:080002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07:080002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07:080002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07:080002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07:080002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07:080002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07:08000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07:080002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07:080002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07:080002:13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07:080002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07:08000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07:080002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07:08000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07:080002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07:080002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07:080002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07:080002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07:080002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07:080002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07:08000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07:080002:13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07:080002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07:080002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07:080002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07:080002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07:080002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07:080002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07:080002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07:080002:13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07:080002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07:080002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07:080002:13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07:080002:13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07:080002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07:080002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07:080002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07:080002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07:080002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07:080002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07:080002:13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07:080002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07:080002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07:080002:13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07:080002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07:0800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07:080002:13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07:080002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07:080002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07:080002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07:080002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07:080002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07:080002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07:080002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07:080002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07:080002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07:080002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07:080002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07:080002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07:080002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07:080002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07:080002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07:080002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07:080002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07:080002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07:080002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07:080002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07:080002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07:080002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07:080002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07:080002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07:080002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07:080002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07:08000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07:080002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07:080002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07:080002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07:080002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07:080002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07:080002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07:080002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07:080002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07:080002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07:080002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07:080002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07:080002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07:080002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07:080002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07:080002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07:080002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07:080002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07:080002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07:080002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07:080002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07:080002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07:080002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07:080002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07:080002:13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07:080002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07:080002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07:080002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07:080002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07:080002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07:080002:14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07:080002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07:080002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07:080002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07:080002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07:080002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07:080002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07:080002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07:080002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07:080002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07:080002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07:080002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07:080002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07:08000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07:080002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07:080002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07:080002:14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07:080002:14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07:080002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07:080002:14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07:080002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07:080002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07:080002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07:080002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07:080002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07:080002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07:080002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07:080002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07:080002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07:080002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07:080002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07:080002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07:080002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07:080002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07:080002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07:080002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07:080002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07:080002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07:08000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07:080002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07:08000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07:080002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07:080002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07:080002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07:080002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07:08000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07:080002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07:080002:14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07:080002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07:080002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07:080002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07:080002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07:080002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07:080002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07:080002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07:080002:14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07:080002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07:080002:14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07:080002:14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07:080002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07:080002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07:080002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07:080002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07:080002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07:080002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07:080002:14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07:080002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07:080002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07:080002:14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07:080002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07:080002:14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07:080002:14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07:080002:14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07:080002:14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07:080002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07:080002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07:080002:14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07:080002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07:080002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07:080002:14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07:080002:14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07:080002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07:080002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07:080002:14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07:080002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07:080002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07:080002:14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07:080002:14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07:080002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07:080002:14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07:08000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07:080002:14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07:080002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07:08000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07:080002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07:080002:14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07:080002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07:080002:14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07:080002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07:080002:14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07:080002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07:080002:14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07:080002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07:080002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07:080002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07:080002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07:080002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07:080002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07:080002:15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07:080002:15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07:080002:15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07:080002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07:080002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07:080002:15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07:080002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07:080002:15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07:080002:15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07:080002:15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07:080002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07:080002:16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07:080002:16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07:080002:16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07:080002:16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07:080002:16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07:080002:16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07:080002:16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07:080002:16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07:080002:16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07:080002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07:080002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07:080002:16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07:080002:16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07:080002:16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07:080002:16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07:080002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07:080002:16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07:080002:16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07:080002:17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07:080002:17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07:080002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07:080002:18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07:080002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07:080002:18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07:080002:18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07:080002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07:080002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07:080002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07:080002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07:080002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07:080002:18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07:08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07:080002:18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07:080002:18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07:080002:18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07:080002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07:080002:18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07:080002:18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07:080002:18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07:080002:18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07:080002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07:080002:18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07:080002:18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07:080002:18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07:080002:19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07:080002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07:080002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07:08000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07:080002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07:080002:7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07:080002:7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07:080002:7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07:080002:7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07:080002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07:080002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07:080002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07:080002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07:08000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07:080002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07:080002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07:080002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07:080002:7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07:08000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07:080002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07:080002:7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07:080002:7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07:080002:7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07:080002:7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07:080002:7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07:080002:7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07:080002:7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07:080002:7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07:080002:7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07:08000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07:080002:7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07:08000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07:080002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07:080002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07:080002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07:080002:7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07:080002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07:080002:7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07:080002:7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07:080002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07:080002:7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07:080002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07:080002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07:080002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07:080002:8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07:08000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07:080002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07:080002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07:080002:8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07:080002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07:080002:8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07:080002:8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07:080002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07:080002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07:080002:8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07:080002:8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07:080002:8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07:080002:8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07:080002:8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07:080002:8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07:080002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07:120003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07:120003:9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08:000000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08:0201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09:021053: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09:02105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09:02105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09:02105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09:02105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09:02105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09:02105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09:021058: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09:02105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09:02105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09:02105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09:0210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09:02106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09:02106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09:02106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09:02106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09:02106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09:02106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09:02106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09:021066: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09:021066: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09:021066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09:021066: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09:021066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09:02107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09:02108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09:021089: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10:0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10:0500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10:05000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10:05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10:05000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10:05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10:05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10:05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10:05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10:05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10:05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10:05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10:050003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10:05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10:05000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10:05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10:05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10:05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10:05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10:05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10:05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10:05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10:05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10:05000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10:05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10:05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10:05000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10:05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10:05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10:05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10:05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10:05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10:05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10:05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10:05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10:05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10:0500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10:05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10:05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10:05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10:05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10:05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10:1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10:10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10:10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10:11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10:11000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10:11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10:11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10:11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10:11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10:11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10:1100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10:11000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10:14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10:20001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12:06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12:06000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12:0600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12:08000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14:01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14:02000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14:02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14:02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14:090002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14:090002:11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14:090002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14:090002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14:090002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14:090002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14:090002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14:090002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14:090002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14:090002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14:090002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14:090002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14:090002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14:090002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14:090002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14:090002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14:090002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14:090002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14:090002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14:090002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14:090002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14:090002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14:090002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14:090002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14:090002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14:090002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14:090002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14:090002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14:090002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14:090002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14:090002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14:090002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14:090002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14:090002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14:090002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14:090002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14:090002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14:090002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14:090002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14:090002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14:090002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14:090002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14:090002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14:090002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14:090002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14:090002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14:090002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14:090002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14:090002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14:090002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14:090002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14:090002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14:090002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14:090002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14:090002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14:090002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14:090002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14:090002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14:090002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14:090002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14:090002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14:090002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14:090002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14:090002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14:090002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14:090002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14:090002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14:090002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14:090002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14:090002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14:090002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14:090002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14:090002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14:090002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14:090002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14:090002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14:090002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14:090002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14:090002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14:090002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14:090002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14:090002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14:090002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14:090002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14:09000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14:090002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14:090002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14:090002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14:090002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14:090002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14:090002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14:09000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14:090002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14:090002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14:090002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14:090002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14:090002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14:090002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14:090002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14:090002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14:090002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14:090002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14:090002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14:090002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14:090002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14:090002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14:090002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14:090002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14:090002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14:090002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14:090002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14:090002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14:090002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14:090002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14:09000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14:090002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14:0900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14:090002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14:090002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14:090002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14:090002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14:090002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14:090002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14:090002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14:090002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14:090002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14:090002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14:090002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14:09000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14:090002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14:090002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14:09000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14:090002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14:090002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14:090002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14:090002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14:090002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14:090002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14:090002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14:090002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14:090002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14:090002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14:090002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14:090002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14:090002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14:090002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14:090002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14:090002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14:090002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14:090002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14:090002:13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14:090002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14:090002:13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14:090002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14:090002:13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14:090002:13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14:090002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14:090002:13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14:090002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14:090002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14:090002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14:090002:13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14:090002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14:090002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14:090002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14:090002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14:090002:13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14:090002:13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14:090002:13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14:090002:13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14:090002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14:090002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14:090002:13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14:090002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14:090002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14:090002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14:090002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14:090002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14:090002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14:090002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14:090002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14:090002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14:090002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14:090002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14:0900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14:090002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14:090002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14:090002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14:09000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14:090002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14:090002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14:090002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14:090002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14:090002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14:090002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14:090002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14:090002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14:090002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14:090002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14:090002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14:090002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14:090002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14:090002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14:090002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14:090002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14:090002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15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15:0602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15:08010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15:0802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15:0802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15:0802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15:0802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15:0802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15:0802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15:0802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15:0802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15:0802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15:0802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15:0802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15:0802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15:0802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15:0802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15:0802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15:0803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16:13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18:08001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18:08001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18:0800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18:08001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18:08001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18:08001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18:080010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18:08001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18:08001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18:08001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18:08001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18:08001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18:08001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18:08001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18:090006: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18:0900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18:0900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18:0900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18:0900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18:0900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18:0900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18:140120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18:1401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18:14012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18:1402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18:1402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18:1402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18:1402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18:1402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18:1402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18:1402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18:1402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18:14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18:1402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18:1402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18:14021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18:1402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18:1402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18:14021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18:14021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18:1402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18:1402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18:14021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18:14021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18:14021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18:1402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18:14021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18:140211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18:1402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18:14021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18:14021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18:1402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18:14021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18:1402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18:14021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18:14021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18:14021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18:14021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18:14021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18:14021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18:1402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18:1402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18:14021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18:14021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20:0301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20:03010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20:08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21:07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21:0700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21:07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21:0700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21:07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21:07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21:0700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21:07001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21:07001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22:08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22:08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22:08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22:09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22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22:10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22:1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22:11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22:11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22:120103: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22:120109: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22:12011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22:120114: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22:13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22:1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22:14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22:14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22:14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22:14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22:14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22:14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22:1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22:14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22:14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22:14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22:14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22:14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22:14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23:000000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23:00000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23:00000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23:00000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23:00000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23:00000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23:000000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23:00000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23:00000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23:00000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23:00000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23:19001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23:19001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23:19001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23:19001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23:19001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23:19001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23:19001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23:19001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23:19001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23:19001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23:1900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23:19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23:1900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23:190018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23:1900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23:1900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23:1900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23:190018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23:19001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23:19001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23:190018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23:19001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23:19001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23:19001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23:19001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23:190018: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23:19001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23:190018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23:190018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23:190018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23:19001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23:19001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23:19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23:190018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23:190018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23:190018: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23:190018: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23:19001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23:190018: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23:190018: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23:190018: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23:190018: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23:190018: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23:190018: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23:19001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23:19001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23:19001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23:19001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23:190018: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23:190018: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23:19005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23:19005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23:19005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23:19005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23:19005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23:19005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23:190059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23:190059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23:190059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23:19005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23:19005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23:19005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23:190059: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23:19005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23:190059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23:19005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23:190059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23:19005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23:19005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23:19006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23:19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23:19006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23:19006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23:19006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23:19006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23:19006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23:19006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23:19006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23:19006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23:19006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23:19006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24:07020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24:0702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24:0702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24:07020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24:0702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24:0702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24:0702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24:07020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24:0702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24:0702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24:0702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24:0702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24:07020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24:0702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24:0702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24:0702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24:0702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24:07020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24:07020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24:07020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24:07020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24:07020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24:07020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24:07020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24:07020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24:07020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24:07020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24:070203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24:07020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24:070203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24:070203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24:07020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24:1403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25:01012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25:0601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25:12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26:000000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26:0606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26:0606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26:0606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26:0606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26:0606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26:0606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26:0606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26:0606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26:0606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26:0606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26:0606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26:0606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26:0606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26:0606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26:0606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26:090201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26:090201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26:090201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26:090201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26:090201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26:090201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26:090201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26:090201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26:090201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26:09020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26:090201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26:090201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26:090201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26:0902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26:09020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26:0902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26:090201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26:090201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26:0902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26:090201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26:090201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26:09020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26:090201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26:09020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26:09020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26:09020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26:09020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26:090201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26:09020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26:09020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26:0902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26:090201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26:0902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26:0902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26:09020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26:09020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26:0902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26:09020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26:09020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26:0902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26:09020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26:09020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26:09020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26:090201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26:09020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26:09020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26:090201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26:09020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26:090201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26:09020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26:0902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26:0902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26:09020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26:0902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26:0902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26:090201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26:09020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26:090201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26:090201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26:090201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26:090201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26:090201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26:0902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26:090201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26:090201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26:090201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26:090201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26:090201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26:090201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26:090201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26:090201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26:090201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26:090201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26:090201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26:090201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26:090201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26:090201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26:090201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26:090201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26:090201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26:090201:6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26:090201:6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26:090201:6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26:090201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26:090201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26:090201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26:090201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26:090201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26:090201:6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26:090201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26:090201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26:090201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26:090201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26:090201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26:090201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26:090201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26:090201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26:090201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26:090201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26:090201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27:05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27:1601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27:1601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27:16010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27:16010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27:1601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27:1601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27:1601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27:16010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27:1601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27:1601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27:1601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27:16010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27:16010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27:1601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27:1601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27:1601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27:1601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27:1601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27:1601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27:1601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27:16010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27:1601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27:16010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27:1601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27:16010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27:1601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27:16010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27:1601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27:16010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27:1601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27:1601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27:1601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27:160101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27:16010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27:16010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27:160101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27:160101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27:160101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27:16010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27:160101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27:16010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27:16010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27:16010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27:16010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27:16010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27:16010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27:16010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27:16010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27:16010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27:16010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27:16010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27:160102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27:16010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27:16010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27:160102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27:16010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27:16010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27:16010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27:16010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27:160102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27:16010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27:16010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27:160102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27:16010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27:16010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27:16010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27:160102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27:160102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27:160102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27:1601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27:1601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27:16010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27:16010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27:16010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27:160102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27:16010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27:16010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27:16010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27:160102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27:16010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27:160102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27:160102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27:16010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27:160102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27:160102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27:16010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27:1601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27:16010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27:16010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27:1601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27:1601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27:16010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27:16010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27:16010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27:160102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27:160102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27:160102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27:16010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27:160102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27:16010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27:160102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27:16010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27:160102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27:160102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27:160102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27:160102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27:16010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27:16010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27:16010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27:16010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27:16010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27:160102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27:16010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27:16010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27:16010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27:1601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27:16010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27:16010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27:160102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27:160102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27:160102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27:16010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27:160102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27:160102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27:16010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27:160102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27:16010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27:160102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27:16010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27:16010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27:160102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27:160102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27:16010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27:16010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27:16010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27:16010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27:16010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27:16010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27:16010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27:16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27:16010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27:16010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27:160102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27:160102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27:16010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27:16010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27:16010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27:160102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27:16010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27:16010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27:16010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27:16010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27:160102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27:160102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27:160102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28:000000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28:07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28:08000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28:10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28:140001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0:08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0:08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0:08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0:08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0:08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0:08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0:08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0:08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2:11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2:11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2:11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2:11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2:11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2:11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2:11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2:11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2:11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2:11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2:11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2:11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2:11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3:04000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00000:50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10011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1001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1001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10031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10046: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1006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20001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2003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2004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2004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2007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2009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3003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3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3007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30074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3008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3008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3008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3008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3008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3008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3008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3008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3008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3008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3008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3008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3008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3008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3008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3008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3008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3008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3008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3008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3008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3008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3008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3008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3008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3008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3008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3008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3008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3008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3008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3008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3008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3008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3008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3008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3008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3008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3008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3008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3008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3008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3008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3008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3008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3008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3008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3008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3008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3008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3008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3008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3008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3008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3008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3008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3008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3008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3008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3008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3008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3008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3008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3008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3008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3008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3008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3008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3008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3008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3008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3008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3008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30085: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3008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3008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3008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3008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30085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3008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3008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3008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3008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3008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3008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30085: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30085: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30085: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3008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3008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30085: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3008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30085: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30085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3008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3008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3008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3008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3008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30085: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30085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3008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3008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30085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30085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3008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30086: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30086: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30086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30086: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30086: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3008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3008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3008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3008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3008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3008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3008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3008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40023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4002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4002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40036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5002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5005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6004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6005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70001:8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70001:8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70001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70001:8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70001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70001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7003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7005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8002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800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80074: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80086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8009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8009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8009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8009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8009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8009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8009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80093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8009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80093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80093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8009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8009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8009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8009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80094: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80094: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8009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8009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8009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8009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8009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8009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8009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8009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80095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80095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8009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80095: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80096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80096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80096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80096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80096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80096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80096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80096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8009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80096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80096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80096:4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80096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80096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80096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8009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80096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8009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8009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80096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80096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80096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8009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8009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80108: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801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801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8010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8010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8010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80109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801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80109: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80109: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00000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00000:30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0000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00000:40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1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20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2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02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02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02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0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0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03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0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0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0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0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07:18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07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07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07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07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07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07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07: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2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6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7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0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0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213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47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8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9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325: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33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1">
            <text:p>34:37:010337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6A293BCD579C09E7CB2C5574C50AB86B57218D980C4145D3FF6CA475A797262C5B773767B346C8D561A3B42E9507DAF9A17D3917AA87ACF012419EB7CCA68A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5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4T06:26:26Z</meta:creation-date>
    <dc:date>2021-09-24T06:26:26Z</dc:date>
  </office:meta>
</office:document-meta>
</file>