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29</text:p>
          </table:table-cell>
          <table:table-cell table:number-columns-repeated="4" table:style-name="ce2"/>
          <table:table-cell office:value-type="string" table:style-name="ce4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8" table:style-name="ce7">
            <text:p>6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88193</text:p>
          </table:table-cell>
          <table:covered-table-cell/>
          <table:table-cell office:value-type="float" office:value="297899.52000000002" table:style-name="ce6">
            <text:p>297899,5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88194</text:p>
          </table:table-cell>
          <table:covered-table-cell/>
          <table:table-cell office:value-type="float" office:value="522645.48" table:style-name="ce6">
            <text:p>522645,4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0:000000:88309</text:p>
          </table:table-cell>
          <table:covered-table-cell/>
          <table:table-cell office:value-type="float" office:value="475194" table:style-name="ce6">
            <text:p>475194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0:000000:90345</text:p>
          </table:table-cell>
          <table:covered-table-cell/>
          <table:table-cell office:value-type="float" office:value="223879.67999999999" table:style-name="ce6">
            <text:p>223879,6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0:000000:91839</text:p>
          </table:table-cell>
          <table:covered-table-cell/>
          <table:table-cell office:value-type="float" office:value="838600.8" table:style-name="ce6">
            <text:p>838600,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0:000000:92175</text:p>
          </table:table-cell>
          <table:covered-table-cell/>
          <table:table-cell office:value-type="float" office:value="377433.42" table:style-name="ce6">
            <text:p>377433,4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0:000000:92293</text:p>
          </table:table-cell>
          <table:covered-table-cell/>
          <table:table-cell office:value-type="float" office:value="476033.72" table:style-name="ce6">
            <text:p>476033,7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0:000000:93515</text:p>
          </table:table-cell>
          <table:covered-table-cell/>
          <table:table-cell office:value-type="float" office:value="24633.72" table:style-name="ce6">
            <text:p>24633,7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1:010001:840</text:p>
          </table:table-cell>
          <table:covered-table-cell/>
          <table:table-cell office:value-type="float" office:value="90616.8" table:style-name="ce6">
            <text:p>90616,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1:070001:3946</text:p>
          </table:table-cell>
          <table:covered-table-cell/>
          <table:table-cell office:value-type="float" office:value="177684" table:style-name="ce6">
            <text:p>177684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10001:1306</text:p>
          </table:table-cell>
          <table:covered-table-cell/>
          <table:table-cell office:value-type="float" office:value="191429.04" table:style-name="ce6">
            <text:p>191429,04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70001:2183</text:p>
          </table:table-cell>
          <table:covered-table-cell/>
          <table:table-cell office:value-type="float" office:value="549045.42000000004" table:style-name="ce6">
            <text:p>549045,4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70002:1429</text:p>
          </table:table-cell>
          <table:covered-table-cell/>
          <table:table-cell office:value-type="float" office:value="365180" table:style-name="ce6">
            <text:p>36518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90001:1791</text:p>
          </table:table-cell>
          <table:covered-table-cell/>
          <table:table-cell office:value-type="float" office:value="461873" table:style-name="ce6">
            <text:p>461873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90001:1793</text:p>
          </table:table-cell>
          <table:covered-table-cell/>
          <table:table-cell office:value-type="float" office:value="174424.98" table:style-name="ce6">
            <text:p>174424,9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220005:5928</text:p>
          </table:table-cell>
          <table:covered-table-cell/>
          <table:table-cell office:value-type="float" office:value="113498.2" table:style-name="ce6">
            <text:p>113498,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230001:3368</text:p>
          </table:table-cell>
          <table:covered-table-cell/>
          <table:table-cell office:value-type="float" office:value="451228" table:style-name="ce6">
            <text:p>45122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230001:3369</text:p>
          </table:table-cell>
          <table:covered-table-cell/>
          <table:table-cell office:value-type="float" office:value="665561.30000000005" table:style-name="ce6">
            <text:p>665561,3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5:010153:52</text:p>
          </table:table-cell>
          <table:covered-table-cell/>
          <table:table-cell office:value-type="float" office:value="461391.45" table:style-name="ce6">
            <text:p>461391,45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6:250012:433</text:p>
          </table:table-cell>
          <table:covered-table-cell/>
          <table:table-cell office:value-type="float" office:value="642009.19999999995" table:style-name="ce6">
            <text:p>642009,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7:080002:22596</text:p>
          </table:table-cell>
          <table:covered-table-cell/>
          <table:table-cell office:value-type="float" office:value="1530632.76" table:style-name="ce6">
            <text:p>1530632,7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7:080002:22597</text:p>
          </table:table-cell>
          <table:covered-table-cell/>
          <table:table-cell office:value-type="float" office:value="14322384.300000001" table:style-name="ce6">
            <text:p>14322384,3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8:020102:1140</text:p>
          </table:table-cell>
          <table:covered-table-cell/>
          <table:table-cell office:value-type="float" office:value="391967.64" table:style-name="ce6">
            <text:p>391967,64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8:020102:1141</text:p>
          </table:table-cell>
          <table:covered-table-cell/>
          <table:table-cell office:value-type="float" office:value="12902.4" table:style-name="ce6">
            <text:p>12902,4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9:021043:166</text:p>
          </table:table-cell>
          <table:covered-table-cell/>
          <table:table-cell office:value-type="float" office:value="70444.800000000003" table:style-name="ce6">
            <text:p>70444,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9:070103:217</text:p>
          </table:table-cell>
          <table:covered-table-cell/>
          <table:table-cell office:value-type="float" office:value="49275" table:style-name="ce6">
            <text:p>49275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6:010001:6</text:p>
          </table:table-cell>
          <table:covered-table-cell/>
          <table:table-cell office:value-type="float" office:value="162142.20000000001" table:style-name="ce6">
            <text:p>162142,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7:070001:1125</text:p>
          </table:table-cell>
          <table:covered-table-cell/>
          <table:table-cell office:value-type="float" office:value="254100" table:style-name="ce6">
            <text:p>25410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1:070016:734</text:p>
          </table:table-cell>
          <table:covered-table-cell/>
          <table:table-cell office:value-type="float" office:value="2826.39" table:style-name="ce6">
            <text:p>2826,39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3:200001:631</text:p>
          </table:table-cell>
          <table:covered-table-cell/>
          <table:table-cell office:value-type="float" office:value="74914.12" table:style-name="ce6">
            <text:p>74914,1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60601:662</text:p>
          </table:table-cell>
          <table:covered-table-cell/>
          <table:table-cell office:value-type="float" office:value="438843.43" table:style-name="ce6">
            <text:p>438843,43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7:020002:983</text:p>
          </table:table-cell>
          <table:covered-table-cell/>
          <table:table-cell office:value-type="float" office:value="25232.76" table:style-name="ce6">
            <text:p>25232,7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7:070008:228</text:p>
          </table:table-cell>
          <table:covered-table-cell/>
          <table:table-cell office:value-type="float" office:value="378675" table:style-name="ce6">
            <text:p>378675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7:160101:3985</text:p>
          </table:table-cell>
          <table:covered-table-cell/>
          <table:table-cell office:value-type="float" office:value="173454" table:style-name="ce6">
            <text:p>173454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7:160101:3986</text:p>
          </table:table-cell>
          <table:covered-table-cell/>
          <table:table-cell office:value-type="float" office:value="125036" table:style-name="ce6">
            <text:p>12503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7:160101:3988</text:p>
          </table:table-cell>
          <table:covered-table-cell/>
          <table:table-cell office:value-type="float" office:value="382748.15" table:style-name="ce6">
            <text:p>382748,15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7:160101:3989</text:p>
          </table:table-cell>
          <table:covered-table-cell/>
          <table:table-cell office:value-type="float" office:value="114141.6" table:style-name="ce6">
            <text:p>114141,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7:160101:3992</text:p>
          </table:table-cell>
          <table:covered-table-cell/>
          <table:table-cell office:value-type="float" office:value="298050" table:style-name="ce6">
            <text:p>29805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7:160101:3994</text:p>
          </table:table-cell>
          <table:covered-table-cell/>
          <table:table-cell office:value-type="float" office:value="402124.19" table:style-name="ce6">
            <text:p>402124,19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7:160101:3995</text:p>
          </table:table-cell>
          <table:covered-table-cell/>
          <table:table-cell office:value-type="float" office:value="65571" table:style-name="ce6">
            <text:p>65571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7:160101:4001</text:p>
          </table:table-cell>
          <table:covered-table-cell/>
          <table:table-cell office:value-type="float" office:value="303562.05" table:style-name="ce6">
            <text:p>303562,05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7:160101:4002</text:p>
          </table:table-cell>
          <table:covered-table-cell/>
          <table:table-cell office:value-type="float" office:value="266762.88" table:style-name="ce6">
            <text:p>266762,8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7:160101:4003</text:p>
          </table:table-cell>
          <table:covered-table-cell/>
          <table:table-cell office:value-type="float" office:value="192638.34" table:style-name="ce6">
            <text:p>192638,34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7:160102:4868</text:p>
          </table:table-cell>
          <table:covered-table-cell/>
          <table:table-cell office:value-type="float" office:value="504357.68" table:style-name="ce6">
            <text:p>504357,6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7:160102:4869</text:p>
          </table:table-cell>
          <table:covered-table-cell/>
          <table:table-cell office:value-type="float" office:value="424872" table:style-name="ce6">
            <text:p>42487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7:160102:4875</text:p>
          </table:table-cell>
          <table:covered-table-cell/>
          <table:table-cell office:value-type="float" office:value="343511.8" table:style-name="ce6">
            <text:p>343511,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7:160102:4878</text:p>
          </table:table-cell>
          <table:covered-table-cell/>
          <table:table-cell office:value-type="float" office:value="182188.44" table:style-name="ce6">
            <text:p>182188,44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7:160102:4879</text:p>
          </table:table-cell>
          <table:covered-table-cell/>
          <table:table-cell office:value-type="float" office:value="183187.20000000001" table:style-name="ce6">
            <text:p>183187,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7:160102:4882</text:p>
          </table:table-cell>
          <table:covered-table-cell/>
          <table:table-cell office:value-type="float" office:value="131685.84" table:style-name="ce6">
            <text:p>131685,84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7:160105:1937</text:p>
          </table:table-cell>
          <table:covered-table-cell/>
          <table:table-cell office:value-type="float" office:value="123188.23" table:style-name="ce6">
            <text:p>123188,23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10001:2684</text:p>
          </table:table-cell>
          <table:covered-table-cell/>
          <table:table-cell office:value-type="float" office:value="658600" table:style-name="ce6">
            <text:p>65860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30004:456</text:p>
          </table:table-cell>
          <table:covered-table-cell/>
          <table:table-cell office:value-type="float" office:value="74496" table:style-name="ce6">
            <text:p>7449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40003:3023</text:p>
          </table:table-cell>
          <table:covered-table-cell/>
          <table:table-cell office:value-type="float" office:value="100832.16" table:style-name="ce6">
            <text:p>100832,1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00011:185</text:p>
          </table:table-cell>
          <table:covered-table-cell/>
          <table:table-cell office:value-type="float" office:value="299722.92" table:style-name="ce6">
            <text:p>299722,9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1:190001:152</text:p>
          </table:table-cell>
          <table:covered-table-cell/>
          <table:table-cell office:value-type="float" office:value="220400" table:style-name="ce6">
            <text:p>22040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2:110005:253</text:p>
          </table:table-cell>
          <table:covered-table-cell/>
          <table:table-cell office:value-type="float" office:value="194193.92000000001" table:style-name="ce6">
            <text:p>194193,9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2:110005:254</text:p>
          </table:table-cell>
          <table:covered-table-cell/>
          <table:table-cell office:value-type="float" office:value="269953.03999999998" table:style-name="ce6">
            <text:p>269953,04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20001:4604</text:p>
          </table:table-cell>
          <table:covered-table-cell/>
          <table:table-cell office:value-type="float" office:value="224752.32" table:style-name="ce6">
            <text:p>224752,3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20096:172</text:p>
          </table:table-cell>
          <table:covered-table-cell/>
          <table:table-cell office:value-type="float" office:value="1421966" table:style-name="ce6">
            <text:p>142196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30036:1</text:p>
          </table:table-cell>
          <table:covered-table-cell/>
          <table:table-cell office:value-type="float" office:value="14776098.26" table:style-name="ce6">
            <text:p>14776098,2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30071:27</text:p>
          </table:table-cell>
          <table:covered-table-cell/>
          <table:table-cell office:value-type="float" office:value="27181874.25" table:style-name="ce6">
            <text:p>27181874,25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30084:591</text:p>
          </table:table-cell>
          <table:covered-table-cell/>
          <table:table-cell office:value-type="float" office:value="1659838.6" table:style-name="ce6">
            <text:p>1659838,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40025:1352</text:p>
          </table:table-cell>
          <table:covered-table-cell/>
          <table:table-cell office:value-type="float" office:value="135817.28" table:style-name="ce6">
            <text:p>135817,2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50042:222</text:p>
          </table:table-cell>
          <table:covered-table-cell/>
          <table:table-cell office:value-type="float" office:value="701676.6" table:style-name="ce6">
            <text:p>701676,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50049:758</text:p>
          </table:table-cell>
          <table:covered-table-cell/>
          <table:table-cell office:value-type="float" office:value="270792.48" table:style-name="ce6">
            <text:p>270792,4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50049:759</text:p>
          </table:table-cell>
          <table:covered-table-cell/>
          <table:table-cell office:value-type="float" office:value="291999.12" table:style-name="ce6">
            <text:p>291999,1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50059:7</text:p>
          </table:table-cell>
          <table:covered-table-cell/>
          <table:table-cell office:value-type="float" office:value="1769303.12" table:style-name="ce6">
            <text:p>1769303,1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50066:528</text:p>
          </table:table-cell>
          <table:covered-table-cell/>
          <table:table-cell office:value-type="float" office:value="1331004.6499999999" table:style-name="ce6">
            <text:p>1331004,65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60001:2036</text:p>
          </table:table-cell>
          <table:covered-table-cell/>
          <table:table-cell office:value-type="float" office:value="205181.82" table:style-name="ce6">
            <text:p>205181,8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60001:8</text:p>
          </table:table-cell>
          <table:covered-table-cell/>
          <table:table-cell office:value-type="float" office:value="18642104.52" table:style-name="ce6">
            <text:p>18642104,5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60014:2683</text:p>
          </table:table-cell>
          <table:covered-table-cell/>
          <table:table-cell office:value-type="float" office:value="205088.8" table:style-name="ce6">
            <text:p>205088,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60036:1715</text:p>
          </table:table-cell>
          <table:covered-table-cell/>
          <table:table-cell office:value-type="float" office:value="831116.57" table:style-name="ce6">
            <text:p>831116,57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70038:158</text:p>
          </table:table-cell>
          <table:covered-table-cell/>
          <table:table-cell office:value-type="float" office:value="654735.52" table:style-name="ce6">
            <text:p>654735,5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80087:7</text:p>
          </table:table-cell>
          <table:covered-table-cell/>
          <table:table-cell office:value-type="float" office:value="1453213.92" table:style-name="ce6">
            <text:p>1453213,9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80123:2983</text:p>
          </table:table-cell>
          <table:covered-table-cell/>
          <table:table-cell office:value-type="float" office:value="931291.9" table:style-name="ce6">
            <text:p>931291,9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20102:7959</text:p>
          </table:table-cell>
          <table:covered-table-cell/>
          <table:table-cell office:value-type="float" office:value="151773.26" table:style-name="ce6">
            <text:p>151773,2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30102:4313</text:p>
          </table:table-cell>
          <table:covered-table-cell/>
          <table:table-cell office:value-type="float" office:value="184912.9" table:style-name="ce6">
            <text:p>184912,9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30102:4314</text:p>
          </table:table-cell>
          <table:covered-table-cell/>
          <table:table-cell office:value-type="float" office:value="313061.84000000003" table:style-name="ce6">
            <text:p>313061,84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30104:4686</text:p>
          </table:table-cell>
          <table:covered-table-cell/>
          <table:table-cell office:value-type="float" office:value="358494.62" table:style-name="ce6">
            <text:p>358494,6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30104:68</text:p>
          </table:table-cell>
          <table:covered-table-cell/>
          <table:table-cell office:value-type="float" office:value="246362308.56999999" table:style-name="ce6">
            <text:p>246362308,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30106:170</text:p>
          </table:table-cell>
          <table:covered-table-cell/>
          <table:table-cell office:value-type="float" office:value="167231900.34" table:style-name="ce6">
            <text:p>167231900,3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5:030106:35</text:p>
          </table:table-cell>
          <table:covered-table-cell/>
          <table:table-cell office:value-type="float" office:value="126105313.59" table:style-name="ce6">
            <text:p>126105313,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30106:5774</text:p>
          </table:table-cell>
          <table:covered-table-cell/>
          <table:table-cell office:value-type="float" office:value="342173.04" table:style-name="ce6">
            <text:p>342173,04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30107:3944</text:p>
          </table:table-cell>
          <table:covered-table-cell/>
          <table:table-cell office:value-type="float" office:value="268091.51" table:style-name="ce6">
            <text:p>268091,51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30123:14950</text:p>
          </table:table-cell>
          <table:covered-table-cell/>
          <table:table-cell office:value-type="float" office:value="26040864.649999999" table:style-name="ce6">
            <text:p>26040864,65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30123:14951</text:p>
          </table:table-cell>
          <table:covered-table-cell/>
          <table:table-cell office:value-type="float" office:value="9499004.5600000005" table:style-name="ce6">
            <text:p>9499004,5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30201:3803</text:p>
          </table:table-cell>
          <table:covered-table-cell/>
          <table:table-cell office:value-type="float" office:value="1135236" table:style-name="ce6">
            <text:p>113523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30215:18641</text:p>
          </table:table-cell>
          <table:covered-table-cell/>
          <table:table-cell office:value-type="float" office:value="1091.52" table:style-name="ce6">
            <text:p>1091,5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30215:18642</text:p>
          </table:table-cell>
          <table:covered-table-cell/>
          <table:table-cell office:value-type="float" office:value="7174563.7599999998" table:style-name="ce6">
            <text:p>7174563,7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30215:18647</text:p>
          </table:table-cell>
          <table:covered-table-cell/>
          <table:table-cell office:value-type="float" office:value="1150890" table:style-name="ce6">
            <text:p>115089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30215:18648</text:p>
          </table:table-cell>
          <table:covered-table-cell/>
          <table:table-cell office:value-type="float" office:value="2809779.09" table:style-name="ce6">
            <text:p>2809779,09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30215:18649</text:p>
          </table:table-cell>
          <table:covered-table-cell/>
          <table:table-cell office:value-type="float" office:value="1091.52" table:style-name="ce6">
            <text:p>1091,5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30215:18650</text:p>
          </table:table-cell>
          <table:covered-table-cell/>
          <table:table-cell office:value-type="float" office:value="1091.52" table:style-name="ce6">
            <text:p>1091,5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30215:18651</text:p>
          </table:table-cell>
          <table:covered-table-cell/>
          <table:table-cell office:value-type="float" office:value="821702.88" table:style-name="ce6">
            <text:p>821702,8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5:030215:18652</text:p>
          </table:table-cell>
          <table:covered-table-cell/>
          <table:table-cell office:value-type="float" office:value="5685403.4400000004" table:style-name="ce6">
            <text:p>5685403,44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30215:18653</text:p>
          </table:table-cell>
          <table:covered-table-cell/>
          <table:table-cell office:value-type="float" office:value="1765462.9" table:style-name="ce6">
            <text:p>1765462,9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30225:759</text:p>
          </table:table-cell>
          <table:covered-table-cell/>
          <table:table-cell office:value-type="float" office:value="534529.80000000005" table:style-name="ce6">
            <text:p>534529,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6:000001:1106</text:p>
          </table:table-cell>
          <table:covered-table-cell/>
          <table:table-cell office:value-type="float" office:value="65858.649999999994" table:style-name="ce6">
            <text:p>65858,65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6:000001:1107</text:p>
          </table:table-cell>
          <table:covered-table-cell/>
          <table:table-cell office:value-type="float" office:value="33220" table:style-name="ce6">
            <text:p>3322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6:000001:1108</text:p>
          </table:table-cell>
          <table:covered-table-cell/>
          <table:table-cell office:value-type="float" office:value="60792.6" table:style-name="ce6">
            <text:p>60792,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6:000001:43</text:p>
          </table:table-cell>
          <table:covered-table-cell/>
          <table:table-cell office:value-type="float" office:value="1469154.5" table:style-name="ce6">
            <text:p>1469154,5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6:000001:48</text:p>
          </table:table-cell>
          <table:covered-table-cell/>
          <table:table-cell office:value-type="float" office:value="5618498.5999999996" table:style-name="ce6">
            <text:p>5618498,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6:000002:2047</text:p>
          </table:table-cell>
          <table:covered-table-cell/>
          <table:table-cell office:value-type="float" office:value="458191.25" table:style-name="ce6">
            <text:p>458191,25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6:000016:791</text:p>
          </table:table-cell>
          <table:covered-table-cell/>
          <table:table-cell office:value-type="float" office:value="623200.5" table:style-name="ce6">
            <text:p>623200,5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8:020302:50</text:p>
          </table:table-cell>
          <table:covered-table-cell/>
          <table:table-cell office:value-type="float" office:value="208809.58" table:style-name="ce6">
            <text:p>208809,5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8:050205:694</text:p>
          </table:table-cell>
          <table:covered-table-cell/>
          <table:table-cell office:value-type="float" office:value="5694491" table:style-name="ce6">
            <text:p>5694491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9:000026:1138</text:p>
          </table:table-cell>
          <table:covered-table-cell/>
          <table:table-cell office:value-type="float" office:value="1016943" table:style-name="ce6">
            <text:p>1016943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8">
            <text:p>34:39:000040:1626</text:p>
          </table:table-cell>
          <table:covered-table-cell/>
          <table:table-cell office:value-type="float" office:value="1285062.48" table:style-name="ce7">
            <text:p>1285062,4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7">
            <text:p>21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92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30005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1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1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1:59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1:7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1:78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6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6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6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2:2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30004:34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12:28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12:29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12:29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12:29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700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80005:3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80007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10002:17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10002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10002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10002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10002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10002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10002:17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10002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10002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10002:17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210003:17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10003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220002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220005:56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220005:57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220006:47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20006:47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20006:59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3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3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07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080003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250003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250004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250004:8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250005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2500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25000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25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250005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25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25000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25000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25000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25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25000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25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250005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6:250005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25000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2500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250005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250005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250005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250005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25000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250005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250005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250005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25000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250005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25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25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250007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25000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25000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25000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25000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2500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2500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250007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6:25000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6:250007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6:25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6:250007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250007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250007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250007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6:250007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250007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250007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250007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250007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250007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250007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25000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250007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250007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2500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250007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250007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250007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25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6:250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6:25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6:2500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6:25000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6:25000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6:25000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6:25000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6:250008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6:25000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6:250008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6:250008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6:250008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6:25000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6:250008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6:250008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6:250008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6:250008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6:250008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6:250008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6:250008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250008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250008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250008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250008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250008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250008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250008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6:250008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6:250008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6:250008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6:250008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6:2500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6:2500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6:250008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6:250008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6:250008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6:25000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6:25000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6:250009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6:2500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6:250009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6:250009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6:250009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6:250009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6:250009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6:250009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6:250009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6:250009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6:250009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6:250009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6:250009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6:250009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6:250009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6:25001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6:25001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6:25001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6:25001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6:25001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6:25001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6:250010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6:250010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6:25001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6:25001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6:250010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6:25001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6:25001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6:25001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6:25001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6:2500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6:25001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6:250010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6:250010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6:250010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6:250010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6:250010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6:250010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6:25001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6:250011:16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6:250011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6:25001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6:25001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6:25001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6:25001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6:25001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6:25001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6:25001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6:25001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6:25001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6:25001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6:25001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6:25001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6:25001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6:25001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6:25001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6:250012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6:25001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6:250012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6:25001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6:25001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6:250012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6:250012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6:250013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7:070003:94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7:080002:17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7:080002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7:080002:58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8:0201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8:0601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8:080103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8:120202:120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9:0209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9:02108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9:0307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9:0307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9:0307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9:0307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1:05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1:080003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3:01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4:0500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4:090001:2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4:090001:9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4:090002:179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4:120005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5:00000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5:0102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5:0102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5:0102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5:0102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5:0102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5:0102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5:0102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5:0602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5:0602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5:0602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5:0602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5:0801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5:08010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5:0802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5:080204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5:0803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5:080301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5:0804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6:00000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6:04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6:10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6:10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6:10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6:12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6:12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6:12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6:12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6:12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6:1200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6:12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6:1200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6:12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6:12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6:12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6:12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6:1200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6:12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6:1200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7:06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7:070001:48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8:100010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8:1100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9:09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9:100234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0:000000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0:000000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0:000000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0:000000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0:000000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0:0400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0:0400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0:050001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0:070001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0:07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0:0901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0:0901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1:000000:20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1:0200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1:0400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1:060001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1:06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1:060002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1:07001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1:070016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1:070016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1:070016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1:070016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1:070016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1:070016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1:07001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1:07001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1:070016:2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1:070016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1:070016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1:070016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1:070016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1:070016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1:070016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1:070016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1:070016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1:070016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1:08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1:08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1:09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1:10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1:10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1:10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1:10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1:10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2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2:000000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2:000000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2:01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2:01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2:01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2:01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2:01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2:01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2:01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2:0100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2:01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2:01000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2:01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2:01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2:01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2:020001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2:020001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2:020001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2:02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2:02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2:02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2:02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2:02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2:02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2:02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2:02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2:02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2:02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2:02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2:02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2:020004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2:020004:9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2:03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2:03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2:03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2:03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2:03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2:040001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2:040001:14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2:06012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2:06012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2:060156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2:060168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2:060168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2:06020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2:060201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2:060201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2:0602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2:060201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2:060201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2:060201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2:060201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2:060201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2:0602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2:060201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2:060201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2:060201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2:060201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2:060201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2:06020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2:060201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2:060201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2:060201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2:060201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2:060201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2:060201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2:060201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2:060201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2:060201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2:060201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2:060201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2:060201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2:060201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2:060201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2:060201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2:060201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2:060201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2:060201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2:06020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2:060201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2:060201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2:060201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2:060201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2:060201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2:060201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2:060201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2:060201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2:060201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2:060201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2:060201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2:060201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2:060201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2:060201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2:060201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2:060201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2:060201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2:060201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2:060201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2:060201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2:060201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2:060201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2:06020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2:06020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2:060201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2:060201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2:060201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2:060201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2:060201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2:060201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2:060201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2:060201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2:060201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2:060201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2:060201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2:060201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2:060201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2:060201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2:060201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2:060201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2:0602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2:060202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2:06020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6:061001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6:061001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6:061001:22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6:061001:2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6:061001:2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6:061001:2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6:061001:2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6:061001:2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6:061001:2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6:061001:22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6:061001:2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6:061001:22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6:061001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6:061001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6:061001:2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6:061001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6:061001:2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6:061001:22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6:061001:2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6:061001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6:061001:2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6:061001:2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6:061001:2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6:061001:2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6:061001:2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6:061001:2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6:061001:2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6:061001:2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6:061001:2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6:061001:2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6:061001:2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6:061001:2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6:061001:24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6:061001:24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6:061001:24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6:070101:24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7:090008:9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7:140003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7:1500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7:160102:5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8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8:000000:34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8:07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8:080004:36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8:100004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8:100010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8:100028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8:140001:3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8:140001:9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8:15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8:15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8:15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8:15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8:15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8:15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8:15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8:1500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8:15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8:15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8:150001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8:150001:7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8:1500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8:1500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0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0:000000:20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0:000000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0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0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0:01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0:02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0:04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0:060006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0:150001:22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0:150001:2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0:150001:54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0:160003:4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1:000000:4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1:000000:4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1:08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1:1600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1:220008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3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3:060003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4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4:000000:57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4:010007:8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4:010009:17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4:02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4:020001:38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4:02001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4:02008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4:030036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4:03005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4:030060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4:030088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4:03009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4:030118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4:030144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4:04003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4:04003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4:05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4:05001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4:05005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4:060004:48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4:060014:34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4:060035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4:060035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4:060038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4:060061:9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4:060065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4:060066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4:060066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4:07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4:070002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4:07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4:070002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4:07007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4:0800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4:080079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5:020102:79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5:020106:58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5:020106:58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5:020106:58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5:020106:58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5:020106:58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5:020106:58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5:020106:58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5:020106:58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5:020106:58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5:020106:58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5:020106:58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5:020106:58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5:020106:58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5:020106:59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5:020106:59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5:020106:59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5:020106:59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5:020106:59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5:020106:59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5:030101:70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5:0302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5:0302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5:0302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5:03021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5:03021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5:03021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5:030215:186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6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6:00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6:000009:64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6:000009:64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6:00001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6:00001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6:000012:45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7:01021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7:010218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7:01026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7:010260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7:010279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7:0103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7:010317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7:01031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7:010320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7:010320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7:010320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7:01032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7:01032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7:01032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7:01032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7:01032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7:01032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7:01032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7:01032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7:01032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7:01032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7:010327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7:01033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7:01033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7:010343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8:03021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8:030210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8:050205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8:05020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8:0602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8:0602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8:0602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8:0602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8:0602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8:0602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8:0602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8:0602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8:0602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8:0603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18">
            <text:p>34:39:000035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10678490A15E73B5930DD70FBA5873E9520D2BF06DBD9A8F3D26F57C0FA8DF7DAE8BD077A4A86870DB1DD32B24322D9A13B789DC0690F52D7D8E7B784CA05C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9T11:37:44Z</meta:creation-date>
    <dc:date>2021-09-29T12:29:17Z</dc:date>
  </office:meta>
</office:document-meta>
</file>