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1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37</text:p>
          </table:table-cell>
          <table:covered-table-cell/>
          <table:table-cell office:value-type="float" office:value="411463" table:style-name="ce6">
            <text:p>41146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2:3811</text:p>
          </table:table-cell>
          <table:covered-table-cell/>
          <table:table-cell office:value-type="float" office:value="2383680" table:style-name="ce6">
            <text:p>238368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20003:2154</text:p>
          </table:table-cell>
          <table:covered-table-cell/>
          <table:table-cell office:value-type="float" office:value="261000" table:style-name="ce6">
            <text:p>2610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7227691.33999997" table:style-name="ce6">
            <text:p>397227691,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68</text:p>
          </table:table-cell>
          <table:covered-table-cell/>
          <table:table-cell office:value-type="float" office:value="123418.68" table:style-name="ce6">
            <text:p>123418,6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20004:393</text:p>
          </table:table-cell>
          <table:covered-table-cell/>
          <table:table-cell office:value-type="float" office:value="297919.05" table:style-name="ce6">
            <text:p>297919,0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897</text:p>
          </table:table-cell>
          <table:covered-table-cell/>
          <table:table-cell office:value-type="float" office:value="247506.26" table:style-name="ce6">
            <text:p>247506,2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3:4794</text:p>
          </table:table-cell>
          <table:covered-table-cell/>
          <table:table-cell office:value-type="float" office:value="585497" table:style-name="ce6">
            <text:p>58549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5:1697</text:p>
          </table:table-cell>
          <table:covered-table-cell/>
          <table:table-cell office:value-type="float" office:value="168757.7" table:style-name="ce6">
            <text:p>168757,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5:6177</text:p>
          </table:table-cell>
          <table:covered-table-cell/>
          <table:table-cell office:value-type="float" office:value="597652.16" table:style-name="ce6">
            <text:p>597652,1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6178</text:p>
          </table:table-cell>
          <table:covered-table-cell/>
          <table:table-cell office:value-type="float" office:value="521927.84" table:style-name="ce6">
            <text:p>521927,8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51:15</text:p>
          </table:table-cell>
          <table:covered-table-cell/>
          <table:table-cell office:value-type="float" office:value="316807.17" table:style-name="ce6">
            <text:p>316807,1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30002:23</text:p>
          </table:table-cell>
          <table:covered-table-cell/>
          <table:table-cell office:value-type="float" office:value="344462.56" table:style-name="ce6">
            <text:p>344462,5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80001:2020</text:p>
          </table:table-cell>
          <table:covered-table-cell/>
          <table:table-cell office:value-type="float" office:value="173357.52" table:style-name="ce6">
            <text:p>173357,5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80005:288</text:p>
          </table:table-cell>
          <table:covered-table-cell/>
          <table:table-cell office:value-type="float" office:value="494661" table:style-name="ce6">
            <text:p>494661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170002:2008</text:p>
          </table:table-cell>
          <table:covered-table-cell/>
          <table:table-cell office:value-type="float" office:value="220328.46" table:style-name="ce6">
            <text:p>220328,4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09:232</text:p>
          </table:table-cell>
          <table:covered-table-cell/>
          <table:table-cell office:value-type="float" office:value="344103.47" table:style-name="ce6">
            <text:p>344103,4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50013:1572</text:p>
          </table:table-cell>
          <table:covered-table-cell/>
          <table:table-cell office:value-type="float" office:value="276826.76" table:style-name="ce6">
            <text:p>276826,7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50013:1573</text:p>
          </table:table-cell>
          <table:covered-table-cell/>
          <table:table-cell office:value-type="float" office:value="260353.24" table:style-name="ce6">
            <text:p>260353,2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50014:155</text:p>
          </table:table-cell>
          <table:covered-table-cell/>
          <table:table-cell office:value-type="float" office:value="342684.58" table:style-name="ce6">
            <text:p>342684,5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70003:9499</text:p>
          </table:table-cell>
          <table:covered-table-cell/>
          <table:table-cell office:value-type="float" office:value="919.76" table:style-name="ce6">
            <text:p>919,7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080002:102</text:p>
          </table:table-cell>
          <table:covered-table-cell/>
          <table:table-cell office:value-type="float" office:value="111342" table:style-name="ce6">
            <text:p>11134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50103:447</text:p>
          </table:table-cell>
          <table:covered-table-cell/>
          <table:table-cell office:value-type="float" office:value="472061.8" table:style-name="ce6">
            <text:p>472061,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70105:207</text:p>
          </table:table-cell>
          <table:covered-table-cell/>
          <table:table-cell office:value-type="float" office:value="407340" table:style-name="ce6">
            <text:p>40734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80001:3103</text:p>
          </table:table-cell>
          <table:covered-table-cell/>
          <table:table-cell office:value-type="float" office:value="163207.88" table:style-name="ce6">
            <text:p>163207,8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90003:1195</text:p>
          </table:table-cell>
          <table:covered-table-cell/>
          <table:table-cell office:value-type="float" office:value="419070" table:style-name="ce6">
            <text:p>41907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20001:1201</text:p>
          </table:table-cell>
          <table:covered-table-cell/>
          <table:table-cell office:value-type="float" office:value="190084.38" table:style-name="ce6">
            <text:p>190084,3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20001:1202</text:p>
          </table:table-cell>
          <table:covered-table-cell/>
          <table:table-cell office:value-type="float" office:value="156384.6" table:style-name="ce6">
            <text:p>156384,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40001:177</text:p>
          </table:table-cell>
          <table:covered-table-cell/>
          <table:table-cell office:value-type="float" office:value="487658.6" table:style-name="ce6">
            <text:p>487658,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10001:313</text:p>
          </table:table-cell>
          <table:covered-table-cell/>
          <table:table-cell office:value-type="float" office:value="298597.15999999997" table:style-name="ce6">
            <text:p>298597,1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5:139</text:p>
          </table:table-cell>
          <table:covered-table-cell/>
          <table:table-cell office:value-type="float" office:value="283321.8" table:style-name="ce6">
            <text:p>283321,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40001:55</text:p>
          </table:table-cell>
          <table:covered-table-cell/>
          <table:table-cell office:value-type="float" office:value="228934.03" table:style-name="ce6">
            <text:p>228934,0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130002:54</text:p>
          </table:table-cell>
          <table:covered-table-cell/>
          <table:table-cell office:value-type="float" office:value="52146.16" table:style-name="ce6">
            <text:p>52146,1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30001:208</text:p>
          </table:table-cell>
          <table:covered-table-cell/>
          <table:table-cell office:value-type="float" office:value="280522.86" table:style-name="ce6">
            <text:p>280522,8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40002:1003</text:p>
          </table:table-cell>
          <table:covered-table-cell/>
          <table:table-cell office:value-type="float" office:value="630733.6" table:style-name="ce6">
            <text:p>630733,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80001:281</text:p>
          </table:table-cell>
          <table:covered-table-cell/>
          <table:table-cell office:value-type="float" office:value="162728.59" table:style-name="ce6">
            <text:p>162728,59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10:511</text:p>
          </table:table-cell>
          <table:covered-table-cell/>
          <table:table-cell office:value-type="float" office:value="220124.35" table:style-name="ce6">
            <text:p>220124,3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90010:512</text:p>
          </table:table-cell>
          <table:covered-table-cell/>
          <table:table-cell office:value-type="float" office:value="277250" table:style-name="ce6">
            <text:p>27725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90012:308</text:p>
          </table:table-cell>
          <table:covered-table-cell/>
          <table:table-cell office:value-type="float" office:value="282373" table:style-name="ce6">
            <text:p>28237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90015:553</text:p>
          </table:table-cell>
          <table:covered-table-cell/>
          <table:table-cell office:value-type="float" office:value="44814" table:style-name="ce6">
            <text:p>4481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190017:435</text:p>
          </table:table-cell>
          <table:covered-table-cell/>
          <table:table-cell office:value-type="float" office:value="243582.75" table:style-name="ce6">
            <text:p>243582,7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90021:384</text:p>
          </table:table-cell>
          <table:covered-table-cell/>
          <table:table-cell office:value-type="float" office:value="286720" table:style-name="ce6">
            <text:p>28672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190022:273</text:p>
          </table:table-cell>
          <table:covered-table-cell/>
          <table:table-cell office:value-type="float" office:value="298815.27" table:style-name="ce6">
            <text:p>298815,2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190024:391</text:p>
          </table:table-cell>
          <table:covered-table-cell/>
          <table:table-cell office:value-type="float" office:value="340962.18" table:style-name="ce6">
            <text:p>340962,1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190025:357</text:p>
          </table:table-cell>
          <table:covered-table-cell/>
          <table:table-cell office:value-type="float" office:value="428195.1" table:style-name="ce6">
            <text:p>428195,1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190028:244</text:p>
          </table:table-cell>
          <table:covered-table-cell/>
          <table:table-cell office:value-type="float" office:value="49060.66" table:style-name="ce6">
            <text:p>49060,6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90031:306</text:p>
          </table:table-cell>
          <table:covered-table-cell/>
          <table:table-cell office:value-type="float" office:value="37605.480000000003" table:style-name="ce6">
            <text:p>37605,4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190035:71</text:p>
          </table:table-cell>
          <table:covered-table-cell/>
          <table:table-cell office:value-type="float" office:value="368807.12" table:style-name="ce6">
            <text:p>368807,1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190036:131</text:p>
          </table:table-cell>
          <table:covered-table-cell/>
          <table:table-cell office:value-type="float" office:value="276577.52" table:style-name="ce6">
            <text:p>276577,5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190041:418</text:p>
          </table:table-cell>
          <table:covered-table-cell/>
          <table:table-cell office:value-type="float" office:value="440050.95" table:style-name="ce6">
            <text:p>440050,9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190064:177</text:p>
          </table:table-cell>
          <table:covered-table-cell/>
          <table:table-cell office:value-type="float" office:value="243701.1" table:style-name="ce6">
            <text:p>243701,1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20601:1036</text:p>
          </table:table-cell>
          <table:covered-table-cell/>
          <table:table-cell office:value-type="float" office:value="470311.14" table:style-name="ce6">
            <text:p>470311,1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7:000000:1267</text:p>
          </table:table-cell>
          <table:covered-table-cell/>
          <table:table-cell office:value-type="float" office:value="4475.97" table:style-name="ce6">
            <text:p>4475,9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050007:1047</text:p>
          </table:table-cell>
          <table:covered-table-cell/>
          <table:table-cell office:value-type="float" office:value="9102.2800000000007" table:style-name="ce6">
            <text:p>9102,2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10006:270</text:p>
          </table:table-cell>
          <table:covered-table-cell/>
          <table:table-cell office:value-type="float" office:value="506535" table:style-name="ce6">
            <text:p>50653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70002:1111</text:p>
          </table:table-cell>
          <table:covered-table-cell/>
          <table:table-cell office:value-type="float" office:value="23153.599999999999" table:style-name="ce6">
            <text:p>23153,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9:030005:518</text:p>
          </table:table-cell>
          <table:covered-table-cell/>
          <table:table-cell office:value-type="float" office:value="160535.79999999999" table:style-name="ce6">
            <text:p>160535,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3:140004:348</text:p>
          </table:table-cell>
          <table:covered-table-cell/>
          <table:table-cell office:value-type="float" office:value="48421.72" table:style-name="ce6">
            <text:p>48421,7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10017:212</text:p>
          </table:table-cell>
          <table:covered-table-cell/>
          <table:table-cell office:value-type="float" office:value="213081.75" table:style-name="ce6">
            <text:p>213081,7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10019:163</text:p>
          </table:table-cell>
          <table:covered-table-cell/>
          <table:table-cell office:value-type="float" office:value="743345.28" table:style-name="ce6">
            <text:p>743345,2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10029:600</text:p>
          </table:table-cell>
          <table:covered-table-cell/>
          <table:table-cell office:value-type="float" office:value="512113.03" table:style-name="ce6">
            <text:p>512113,0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01:4605</text:p>
          </table:table-cell>
          <table:covered-table-cell/>
          <table:table-cell office:value-type="float" office:value="103304.96000000001" table:style-name="ce6">
            <text:p>103304,9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20033:2689</text:p>
          </table:table-cell>
          <table:covered-table-cell/>
          <table:table-cell office:value-type="float" office:value="25081.1" table:style-name="ce6">
            <text:p>25081,1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33:2690</text:p>
          </table:table-cell>
          <table:covered-table-cell/>
          <table:table-cell office:value-type="float" office:value="25081.1" table:style-name="ce6">
            <text:p>25081,1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30112:49</text:p>
          </table:table-cell>
          <table:covered-table-cell/>
          <table:table-cell office:value-type="float" office:value="1116660.3" table:style-name="ce6">
            <text:p>1116660,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30116:3153</text:p>
          </table:table-cell>
          <table:covered-table-cell/>
          <table:table-cell office:value-type="float" office:value="1053791.68" table:style-name="ce6">
            <text:p>1053791,6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30119:108</text:p>
          </table:table-cell>
          <table:covered-table-cell/>
          <table:table-cell office:value-type="float" office:value="1237396.3700000001" table:style-name="ce6">
            <text:p>1237396,3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41:2960</text:p>
          </table:table-cell>
          <table:covered-table-cell/>
          <table:table-cell office:value-type="float" office:value="385266.6" table:style-name="ce6">
            <text:p>385266,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50041:2961</text:p>
          </table:table-cell>
          <table:covered-table-cell/>
          <table:table-cell office:value-type="float" office:value="434495.11" table:style-name="ce6">
            <text:p>434495,11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109:91</text:p>
          </table:table-cell>
          <table:covered-table-cell/>
          <table:table-cell office:value-type="float" office:value="414864.15" table:style-name="ce6">
            <text:p>414864,15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203:81</text:p>
          </table:table-cell>
          <table:covered-table-cell/>
          <table:table-cell office:value-type="float" office:value="100947400" table:style-name="ce6">
            <text:p>100947400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1:6542</text:p>
          </table:table-cell>
          <table:covered-table-cell/>
          <table:table-cell office:value-type="float" office:value="210043.47" table:style-name="ce6">
            <text:p>210043,47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5:18666</text:p>
          </table:table-cell>
          <table:covered-table-cell/>
          <table:table-cell office:value-type="float" office:value="7416856.7199999997" table:style-name="ce6">
            <text:p>7416856,7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5:18667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5:18668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5:18669</text:p>
          </table:table-cell>
          <table:covered-table-cell/>
          <table:table-cell office:value-type="float" office:value="2960711.38" table:style-name="ce6">
            <text:p>2960711,38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5:18672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5:18673</text:p>
          </table:table-cell>
          <table:covered-table-cell/>
          <table:table-cell office:value-type="float" office:value="2591340.46" table:style-name="ce6">
            <text:p>2591340,46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5:18676</text:p>
          </table:table-cell>
          <table:covered-table-cell/>
          <table:table-cell office:value-type="float" office:value="1029354.64" table:style-name="ce6">
            <text:p>1029354,6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5:18677</text:p>
          </table:table-cell>
          <table:covered-table-cell/>
          <table:table-cell office:value-type="float" office:value="897693" table:style-name="ce6">
            <text:p>897693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9:000040:1627</text:p>
          </table:table-cell>
          <table:covered-table-cell/>
          <table:table-cell office:value-type="float" office:value="377580.84" table:style-name="ce7">
            <text:p>377580,84</text:p>
          </table:table-cell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7">
            <text:p>2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1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1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6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0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3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3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0000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0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0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0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0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0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0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0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0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7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7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7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7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7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7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7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7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7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7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7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7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7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7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7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7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7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7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7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7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7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7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7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7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7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7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7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7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7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7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7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7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7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7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7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7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7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7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0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00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000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0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0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0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0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0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00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0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00001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0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00001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0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000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1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1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0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0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0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0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0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0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0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0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30005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4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07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07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0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0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0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0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08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0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0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0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0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9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09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0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0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09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09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0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0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09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09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0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09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09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0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0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0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0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0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09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0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0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25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25000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25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25000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25000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25000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2500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250009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25000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250009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250009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250009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250009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5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25000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250009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25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25000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250009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250009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25000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250009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250009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250009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250009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250009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09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09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09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09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0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09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09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0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09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09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09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50009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50009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50009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50009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50009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50009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50009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25000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250009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250009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25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50009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250009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250009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25000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25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250009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250009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5000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250009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50009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09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250009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2500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6:25000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6:25000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6:250009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6:250009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6:25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6:25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6:250009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25000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25000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2500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250009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250009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25000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25000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25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250009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250009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25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25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25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25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25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25001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25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25001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25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25001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25001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25001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25001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6:25001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25001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25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25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25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25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25001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25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250010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25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25001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25001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25001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25001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250010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25001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25001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25001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250010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250010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25001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25001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250011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6:2500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6:25001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6:25001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25001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6:25001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6:25001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6:25001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6:25001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6:25001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6:25001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6:25001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25001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6:25001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25001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25001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25001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25001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25001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25001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25001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25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6:25001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6:25001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6:25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6:2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6:25001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6:25001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6:25001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6:25001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6:25001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6:25001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6:25001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6:25001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6:25001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6:25001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6:25001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6:250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6:25001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6:25001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6:25001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6:25001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6:25001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6:25001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6:25001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6:25001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6:25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6:25001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6:25001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6:25001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6:25001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6:25001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6:25001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6:25001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6:25001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6:25001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6:25001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6:25001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6:25001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6:25001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6:25001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6:25001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6:25001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6:25001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6:25001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6:25001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6:25001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6:25001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6:25001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25001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2500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25001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25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6:25001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6:25001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6:25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6:25001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6:25001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6:25001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6:25001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6:25001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6:25001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6:25001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6:25001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6:25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6:25001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6:25001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6:250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6:25001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6:25001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6:25001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6:25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6:25001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6:25001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25001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25001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25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25001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25001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25001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25001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25001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25001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6:25001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6:25001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6:25001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6:25001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6:2500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6:25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6:25001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6:2500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6:25001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6:25001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6:25001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6:25001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6:25001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6:25001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6:25001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6:25001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6:25001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6:25001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6:25001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6:25001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6:25001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6:25001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6:25001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6:25001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6:25001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6:25001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6:25001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6:25001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6:25001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6:25001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6:25001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6:25001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6:25001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6:25001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6:25001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6:25001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0300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08000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080002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08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08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080002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7:08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7:08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140108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2062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2107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10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1:05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1:08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1:08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10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3:1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3:130029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4:000000:4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4:130002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4:13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4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4:13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4:13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4:13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4:13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4:13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4:13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4:13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4:13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4:13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4:13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4:13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4:13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4:13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4:13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4:13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4:13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4:13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4:13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4:13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13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13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13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1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4:1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4:13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4:13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4:13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4:1300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4:1300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5:05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5:060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5:0801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04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05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6:05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6:05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05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6:05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6:05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6:05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12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12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8:1401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10025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1:07001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1:07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1:070016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1:07001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1:07001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1:07001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1:070016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1:07001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1:08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1:09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1:09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1:10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1:10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1:1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1:1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1:11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1:1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1:13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1:14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1:1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1:1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1:14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1:1500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1:15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1:15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3:19001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3:19003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3:19003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5:0101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5:01012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5:01012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5:01012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5:02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5:0301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5:1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206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507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701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03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03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04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040003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070002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070002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00007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0001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00028:65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20009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6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9:04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6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5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1:19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3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10002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30070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3008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3013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5005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60004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6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60035:4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6005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7003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70041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80087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80150:42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5:020103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5:020106:52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5:020106:5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5:020106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5:020106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5:020106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5:020106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5:020106:59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5:020106:59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5:020106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5:020106:59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5:020106:59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5:020106:59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5:020106:59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5:020106:59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5:020106:59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5:020106:59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5:020106:59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5:020106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5:020106:59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5:020106:59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5:020106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5:020106:59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5:020106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5:020106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5:020106:63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5:020106:63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5:020106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5:020106:6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5:020106:63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5:020106:6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5:020106:6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5:020106:64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5:020106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5:020106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5:020106:6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5:020106:6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5:020106:6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5:020106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5:020106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5:020106:6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5:020106:64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5:020106:6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5:020106:6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5:020106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5:020106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5:020106:64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5:020106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5:020106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5:020106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5:020106:6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5:020106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5:020106:64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5:020106:64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5:020106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5:020106:6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5:020106:64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5:020106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5:020106:6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5:020106:6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5:020106:64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5:020106:64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5:020106:6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5:020106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5:020106:64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5:020106:64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5:020106:6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5:020106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5:020106:64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5:020106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5:020106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5:020106:6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5:020106:6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5:020106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5:020106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5:020106:6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5:020106:64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5:020106:6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5:020106:6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5:020106:6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5:020106:6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5:020106:6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5:020106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5:020106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5:020106:64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5:020106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5:020106:6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5:020106:6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5:020106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5:020106:6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5:020106:6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5:020106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5:020106:6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5:020201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5:0202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5:030106:5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5:030115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302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302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302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302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302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6:000004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6:000004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6:000004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6:000004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6:000004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6:000004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6:000004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6:00000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6:000009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7:01024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7:01025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7:01026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7:01027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7:01027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7:01028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8:0302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8:04011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8:0602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8:0602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8:06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8:0602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8:0602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8:06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8:0602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8:0602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8:06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8:0602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8">
            <text:p>34:38:0602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EAF9C3A0C81A88C97F7B9F722D573D149C98843B5186C9A6385919BDEB2216EF59A0F92EBACE062A0E8188D8A739FD601A2852CB5EBD60BC344D336E12A1E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43:36Z</meta:creation-date>
    <dc:date>2021-09-29T12:30:40Z</dc:date>
  </office:meta>
</office:document-meta>
</file>