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39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16:1175</text:p>
          </table:table-cell>
          <table:covered-table-cell/>
          <table:table-cell office:value-type="float" office:value="546800" table:style-name="ce6">
            <text:p>5468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8:130003:265</text:p>
          </table:table-cell>
          <table:covered-table-cell/>
          <table:table-cell office:value-type="float" office:value="281189.28999999998" table:style-name="ce7">
            <text:p>281189,29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7">
            <text:p>25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070007:34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8:080004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8:12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38:0202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38:0202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38:0202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38:0202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38:0202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38:04011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38:04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F6079F835745DFAC30648660A9A71EEC12B0FBE5F70F1ED9D8EB9916AE0CAE6CDB21759297DCEED8F23BDCF0C3466345F321CA26F49DCCEE9613F5E3989CBF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55:10Z</meta:creation-date>
    <dc:date>2021-09-29T12:35:48Z</dc:date>
  </office:meta>
</office:document-meta>
</file>