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4</text:p>
          </table:table-cell>
          <table:table-cell table:number-columns-repeated="4" table:style-name="ce10"/>
          <table:table-cell office:value-type="string" table:style-name="ce12">
            <text:p>3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14:080001:6513</text:p>
          </table:table-cell>
          <table:covered-table-cell/>
          <table:table-cell office:value-type="float" office:value="2122570.33" table:style-name="ce16">
            <text:p>2122570,3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14:090003:11571</text:p>
          </table:table-cell>
          <table:covered-table-cell/>
          <table:table-cell office:value-type="float" office:value="416.72" table:style-name="ce16">
            <text:p>416,7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1:070006:590</text:p>
          </table:table-cell>
          <table:covered-table-cell/>
          <table:table-cell office:value-type="float" office:value="974888.78" table:style-name="ce16">
            <text:p>974888,7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6:000005:2462</text:p>
          </table:table-cell>
          <table:covered-table-cell/>
          <table:table-cell office:value-type="float" office:value="1602518.29" table:style-name="ce16">
            <text:p>1602518,2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6:000005:2531</text:p>
          </table:table-cell>
          <table:covered-table-cell/>
          <table:table-cell office:value-type="float" office:value="850100.61" table:style-name="ce16">
            <text:p>850100,6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6:000005:2532</text:p>
          </table:table-cell>
          <table:covered-table-cell/>
          <table:table-cell office:value-type="float" office:value="752418.24" table:style-name="ce16">
            <text:p>752418,24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4:36:000007:4378</text:p>
          </table:table-cell>
          <table:covered-table-cell/>
          <table:table-cell office:value-type="float" office:value="2176470.92" table:style-name="ce17">
            <text:p>2176470,92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2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4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4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4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4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4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4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4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4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4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4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4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4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4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4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4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4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4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4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4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4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4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4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4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4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4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4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4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4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4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4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4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4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4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4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4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4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4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4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4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64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4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64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64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64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64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4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4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4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4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4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5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5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65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65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65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1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0:0301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6:0902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6:000009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6:00001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">
            <text:p>34:36:00001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692627DD2BD031BE35974C470D1235CE35B128B9043C24200E88DBAABA07D25C45A0B621BDEADDC19FAF4319A76419A08A1550E8FE5B99668C282ABFA838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09-30T08:43:00Z</meta:creation-date>
    <dc:date>2021-09-30T08:43:00Z</dc:date>
  </office:meta>
</office:document-meta>
</file>