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7</text:p>
          </table:table-cell>
          <table:table-cell table:number-columns-repeated="4" table:style-name="ce10"/>
          <table:table-cell office:value-type="string" table:style-name="ce12">
            <text:p>0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5" table:style-name="ce17">
            <text:p>8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74</text:p>
          </table:table-cell>
          <table:covered-table-cell/>
          <table:table-cell office:value-type="float" office:value="463679.21" table:style-name="ce16">
            <text:p>463679,2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075</text:p>
          </table:table-cell>
          <table:covered-table-cell/>
          <table:table-cell office:value-type="float" office:value="269517" table:style-name="ce16">
            <text:p>26951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126076</text:p>
          </table:table-cell>
          <table:covered-table-cell/>
          <table:table-cell office:value-type="float" office:value="194875.02" table:style-name="ce16">
            <text:p>194875,0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50002:1069</text:p>
          </table:table-cell>
          <table:covered-table-cell/>
          <table:table-cell office:value-type="float" office:value="2370031.2799999998" table:style-name="ce16">
            <text:p>2370031,2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61</text:p>
          </table:table-cell>
          <table:covered-table-cell/>
          <table:table-cell office:value-type="float" office:value="2086427.62" table:style-name="ce16">
            <text:p>2086427,6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8:1017</text:p>
          </table:table-cell>
          <table:covered-table-cell/>
          <table:table-cell office:value-type="float" office:value="3152878.19" table:style-name="ce16">
            <text:p>3152878,1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8:1045</text:p>
          </table:table-cell>
          <table:covered-table-cell/>
          <table:table-cell office:value-type="float" office:value="2813746.26" table:style-name="ce16">
            <text:p>2813746,2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50001:1559</text:p>
          </table:table-cell>
          <table:covered-table-cell/>
          <table:table-cell office:value-type="float" office:value="960864.98" table:style-name="ce16">
            <text:p>960864,9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2:1461</text:p>
          </table:table-cell>
          <table:covered-table-cell/>
          <table:table-cell office:value-type="float" office:value="2067952.25" table:style-name="ce16">
            <text:p>2067952,2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20002:572</text:p>
          </table:table-cell>
          <table:covered-table-cell/>
          <table:table-cell office:value-type="float" office:value="5632704.2800000003" table:style-name="ce16">
            <text:p>5632704,2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3985</text:p>
          </table:table-cell>
          <table:covered-table-cell/>
          <table:table-cell office:value-type="float" office:value="856769.12" table:style-name="ce16">
            <text:p>856769,1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80003:3100</text:p>
          </table:table-cell>
          <table:covered-table-cell/>
          <table:table-cell office:value-type="float" office:value="541556.34" table:style-name="ce16">
            <text:p>541556,3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80007:1263</text:p>
          </table:table-cell>
          <table:covered-table-cell/>
          <table:table-cell office:value-type="float" office:value="534773.25" table:style-name="ce16">
            <text:p>534773,2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42:335</text:p>
          </table:table-cell>
          <table:covered-table-cell/>
          <table:table-cell office:value-type="float" office:value="600599.38" table:style-name="ce16">
            <text:p>600599,3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30001:610</text:p>
          </table:table-cell>
          <table:covered-table-cell/>
          <table:table-cell office:value-type="float" office:value="808457.03" table:style-name="ce16">
            <text:p>808457,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532</text:p>
          </table:table-cell>
          <table:covered-table-cell/>
          <table:table-cell office:value-type="float" office:value="587712.92000000004" table:style-name="ce16">
            <text:p>587712,9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50816:992</text:p>
          </table:table-cell>
          <table:covered-table-cell/>
          <table:table-cell office:value-type="float" office:value="126678.84" table:style-name="ce16">
            <text:p>126678,8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30003:2729</text:p>
          </table:table-cell>
          <table:covered-table-cell/>
          <table:table-cell office:value-type="float" office:value="1407578.62" table:style-name="ce16">
            <text:p>1407578,6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10001:796</text:p>
          </table:table-cell>
          <table:covered-table-cell/>
          <table:table-cell office:value-type="float" office:value="2372269.37" table:style-name="ce16">
            <text:p>2372269,3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21:1491</text:p>
          </table:table-cell>
          <table:covered-table-cell/>
          <table:table-cell office:value-type="float" office:value="629916.21" table:style-name="ce16">
            <text:p>629916,2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5:070302:570</text:p>
          </table:table-cell>
          <table:covered-table-cell/>
          <table:table-cell office:value-type="float" office:value="49575.28" table:style-name="ce16">
            <text:p>49575,2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6:050001:1924</text:p>
          </table:table-cell>
          <table:covered-table-cell/>
          <table:table-cell office:value-type="float" office:value="372381.69" table:style-name="ce16">
            <text:p>372381,6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6:050001:1925</text:p>
          </table:table-cell>
          <table:covered-table-cell/>
          <table:table-cell office:value-type="float" office:value="345070.2" table:style-name="ce16">
            <text:p>345070,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6:050001:1926</text:p>
          </table:table-cell>
          <table:covered-table-cell/>
          <table:table-cell office:value-type="float" office:value="410197.6" table:style-name="ce16">
            <text:p>410197,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6:050001:1930</text:p>
          </table:table-cell>
          <table:covered-table-cell/>
          <table:table-cell office:value-type="float" office:value="451690.06" table:style-name="ce16">
            <text:p>451690,0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6:050001:1932</text:p>
          </table:table-cell>
          <table:covered-table-cell/>
          <table:table-cell office:value-type="float" office:value="320910.03000000003" table:style-name="ce16">
            <text:p>320910,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6:050001:1939</text:p>
          </table:table-cell>
          <table:covered-table-cell/>
          <table:table-cell office:value-type="float" office:value="344019.76" table:style-name="ce16">
            <text:p>344019,7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6:050001:1942</text:p>
          </table:table-cell>
          <table:covered-table-cell/>
          <table:table-cell office:value-type="float" office:value="109725.82" table:style-name="ce16">
            <text:p>109725,8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6:050001:1944</text:p>
          </table:table-cell>
          <table:covered-table-cell/>
          <table:table-cell office:value-type="float" office:value="135936.14000000001" table:style-name="ce16">
            <text:p>135936,1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6:050001:1946</text:p>
          </table:table-cell>
          <table:covered-table-cell/>
          <table:table-cell office:value-type="float" office:value="7759.72" table:style-name="ce16">
            <text:p>7759,7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6:050001:1951</text:p>
          </table:table-cell>
          <table:covered-table-cell/>
          <table:table-cell office:value-type="float" office:value="242662.88" table:style-name="ce16">
            <text:p>242662,8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6:050001:1956</text:p>
          </table:table-cell>
          <table:covered-table-cell/>
          <table:table-cell office:value-type="float" office:value="1031307.51" table:style-name="ce16">
            <text:p>1031307,5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6:050001:1957</text:p>
          </table:table-cell>
          <table:covered-table-cell/>
          <table:table-cell office:value-type="float" office:value="245300.52" table:style-name="ce16">
            <text:p>245300,5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6:050001:1984</text:p>
          </table:table-cell>
          <table:covered-table-cell/>
          <table:table-cell office:value-type="float" office:value="750587.96" table:style-name="ce16">
            <text:p>750587,9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6:050001:1985</text:p>
          </table:table-cell>
          <table:covered-table-cell/>
          <table:table-cell office:value-type="float" office:value="273114.92" table:style-name="ce16">
            <text:p>273114,9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7:070001:6055</text:p>
          </table:table-cell>
          <table:covered-table-cell/>
          <table:table-cell office:value-type="float" office:value="563288.61" table:style-name="ce16">
            <text:p>563288,6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8:120002:1362</text:p>
          </table:table-cell>
          <table:covered-table-cell/>
          <table:table-cell office:value-type="float" office:value="938639.11" table:style-name="ce16">
            <text:p>938639,1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8:140108:147</text:p>
          </table:table-cell>
          <table:covered-table-cell/>
          <table:table-cell office:value-type="float" office:value="689306.44" table:style-name="ce16">
            <text:p>689306,4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9:050006:1045</text:p>
          </table:table-cell>
          <table:covered-table-cell/>
          <table:table-cell office:value-type="float" office:value="637447.26" table:style-name="ce16">
            <text:p>637447,2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1:070002:2243</text:p>
          </table:table-cell>
          <table:covered-table-cell/>
          <table:table-cell office:value-type="float" office:value="942807.6" table:style-name="ce16">
            <text:p>942807,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1:090001:863</text:p>
          </table:table-cell>
          <table:covered-table-cell/>
          <table:table-cell office:value-type="float" office:value="83834.649999999994" table:style-name="ce16">
            <text:p>83834,6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000000:7858</text:p>
          </table:table-cell>
          <table:covered-table-cell/>
          <table:table-cell office:value-type="float" office:value="636738.85" table:style-name="ce16">
            <text:p>636738,8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3:010002:278</text:p>
          </table:table-cell>
          <table:covered-table-cell/>
          <table:table-cell office:value-type="float" office:value="368536.32000000001" table:style-name="ce16">
            <text:p>368536,3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3:010002:279</text:p>
          </table:table-cell>
          <table:covered-table-cell/>
          <table:table-cell office:value-type="float" office:value="228455.2" table:style-name="ce16">
            <text:p>228455,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3:010002:280</text:p>
          </table:table-cell>
          <table:covered-table-cell/>
          <table:table-cell office:value-type="float" office:value="187382.2" table:style-name="ce16">
            <text:p>187382,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010003:183</text:p>
          </table:table-cell>
          <table:covered-table-cell/>
          <table:table-cell office:value-type="float" office:value="130131.78" table:style-name="ce16">
            <text:p>130131,7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190035:176</text:p>
          </table:table-cell>
          <table:covered-table-cell/>
          <table:table-cell office:value-type="float" office:value="679094.48" table:style-name="ce16">
            <text:p>679094,4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200001:3432</text:p>
          </table:table-cell>
          <table:covered-table-cell/>
          <table:table-cell office:value-type="float" office:value="678864.42" table:style-name="ce16">
            <text:p>678864,4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000000:696</text:p>
          </table:table-cell>
          <table:covered-table-cell/>
          <table:table-cell office:value-type="float" office:value="2389941.86" table:style-name="ce16">
            <text:p>2389941,8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5:040002:305</text:p>
          </table:table-cell>
          <table:covered-table-cell/>
          <table:table-cell office:value-type="float" office:value="348083.18" table:style-name="ce16">
            <text:p>348083,1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30802:812</text:p>
          </table:table-cell>
          <table:covered-table-cell/>
          <table:table-cell office:value-type="float" office:value="439949.76" table:style-name="ce16">
            <text:p>439949,7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60401:739</text:p>
          </table:table-cell>
          <table:covered-table-cell/>
          <table:table-cell office:value-type="float" office:value="156218.75" table:style-name="ce16">
            <text:p>156218,7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110401:2540</text:p>
          </table:table-cell>
          <table:covered-table-cell/>
          <table:table-cell office:value-type="float" office:value="2024377.03" table:style-name="ce16">
            <text:p>2024377,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7:020002:1119</text:p>
          </table:table-cell>
          <table:covered-table-cell/>
          <table:table-cell office:value-type="float" office:value="196515.78" table:style-name="ce16">
            <text:p>196515,7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7:030005:749</text:p>
          </table:table-cell>
          <table:covered-table-cell/>
          <table:table-cell office:value-type="float" office:value="3132636.01" table:style-name="ce16">
            <text:p>3132636,0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7:030005:750</text:p>
          </table:table-cell>
          <table:covered-table-cell/>
          <table:table-cell office:value-type="float" office:value="910355.63" table:style-name="ce16">
            <text:p>910355,6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40003:1106</text:p>
          </table:table-cell>
          <table:covered-table-cell/>
          <table:table-cell office:value-type="float" office:value="1694313.32" table:style-name="ce16">
            <text:p>1694313,3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70002:3455</text:p>
          </table:table-cell>
          <table:covered-table-cell/>
          <table:table-cell office:value-type="float" office:value="143893.34" table:style-name="ce16">
            <text:p>143893,3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70007:4421</text:p>
          </table:table-cell>
          <table:covered-table-cell/>
          <table:table-cell office:value-type="float" office:value="318344.89" table:style-name="ce16">
            <text:p>318344,8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00003:1105</text:p>
          </table:table-cell>
          <table:covered-table-cell/>
          <table:table-cell office:value-type="float" office:value="47197.36" table:style-name="ce16">
            <text:p>47197,3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26:894</text:p>
          </table:table-cell>
          <table:covered-table-cell/>
          <table:table-cell office:value-type="float" office:value="2191143.64" table:style-name="ce16">
            <text:p>2191143,6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30012:1933</text:p>
          </table:table-cell>
          <table:covered-table-cell/>
          <table:table-cell office:value-type="float" office:value="119694.08" table:style-name="ce16">
            <text:p>119694,0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50005:499</text:p>
          </table:table-cell>
          <table:covered-table-cell/>
          <table:table-cell office:value-type="float" office:value="87337.22" table:style-name="ce16">
            <text:p>87337,2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9:000000:1881</text:p>
          </table:table-cell>
          <table:covered-table-cell/>
          <table:table-cell office:value-type="float" office:value="3085281.37" table:style-name="ce16">
            <text:p>3085281,3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150001:2839</text:p>
          </table:table-cell>
          <table:covered-table-cell/>
          <table:table-cell office:value-type="float" office:value="456609.95" table:style-name="ce16">
            <text:p>456609,9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200001:2195</text:p>
          </table:table-cell>
          <table:covered-table-cell/>
          <table:table-cell office:value-type="float" office:value="800345.55" table:style-name="ce16">
            <text:p>800345,5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1:200001:2732</text:p>
          </table:table-cell>
          <table:covered-table-cell/>
          <table:table-cell office:value-type="float" office:value="2546532.94" table:style-name="ce16">
            <text:p>2546532,9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00000:57656</text:p>
          </table:table-cell>
          <table:covered-table-cell/>
          <table:table-cell office:value-type="float" office:value="75578110.390000001" table:style-name="ce16">
            <text:p>75578110,3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00000:57657</text:p>
          </table:table-cell>
          <table:covered-table-cell/>
          <table:table-cell office:value-type="float" office:value="38978652.299999997" table:style-name="ce16">
            <text:p>38978652,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19:1204</text:p>
          </table:table-cell>
          <table:covered-table-cell/>
          <table:table-cell office:value-type="float" office:value="1419281.92" table:style-name="ce16">
            <text:p>1419281,9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01:4607</text:p>
          </table:table-cell>
          <table:covered-table-cell/>
          <table:table-cell office:value-type="float" office:value="406270.01" table:style-name="ce16">
            <text:p>406270,0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19:102</text:p>
          </table:table-cell>
          <table:covered-table-cell/>
          <table:table-cell office:value-type="float" office:value="1574962.52" table:style-name="ce16">
            <text:p>1574962,5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38:1048</text:p>
          </table:table-cell>
          <table:covered-table-cell/>
          <table:table-cell office:value-type="float" office:value="1527211.19" table:style-name="ce16">
            <text:p>1527211,1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51:1118</text:p>
          </table:table-cell>
          <table:covered-table-cell/>
          <table:table-cell office:value-type="float" office:value="1516073.99" table:style-name="ce16">
            <text:p>1516073,9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51:2981</text:p>
          </table:table-cell>
          <table:covered-table-cell/>
          <table:table-cell office:value-type="float" office:value="2011275.14" table:style-name="ce16">
            <text:p>2011275,1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88:2858</text:p>
          </table:table-cell>
          <table:covered-table-cell/>
          <table:table-cell office:value-type="float" office:value="705003.52000000002" table:style-name="ce16">
            <text:p>705003,5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31:502</text:p>
          </table:table-cell>
          <table:covered-table-cell/>
          <table:table-cell office:value-type="float" office:value="2132030.86" table:style-name="ce16">
            <text:p>2132030,8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72:4330</text:p>
          </table:table-cell>
          <table:covered-table-cell/>
          <table:table-cell office:value-type="float" office:value="1835938.96" table:style-name="ce16">
            <text:p>1835938,9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75:5472</text:p>
          </table:table-cell>
          <table:covered-table-cell/>
          <table:table-cell office:value-type="float" office:value="1566193.14" table:style-name="ce16">
            <text:p>1566193,1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85:1619</text:p>
          </table:table-cell>
          <table:covered-table-cell/>
          <table:table-cell office:value-type="float" office:value="2337770.06" table:style-name="ce16">
            <text:p>2337770,0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85:1620</text:p>
          </table:table-cell>
          <table:covered-table-cell/>
          <table:table-cell office:value-type="float" office:value="4497159.05" table:style-name="ce16">
            <text:p>4497159,0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31:147</text:p>
          </table:table-cell>
          <table:covered-table-cell/>
          <table:table-cell office:value-type="float" office:value="105778.66" table:style-name="ce16">
            <text:p>105778,6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31:166</text:p>
          </table:table-cell>
          <table:covered-table-cell/>
          <table:table-cell office:value-type="float" office:value="143669.53" table:style-name="ce16">
            <text:p>143669,5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131:214</text:p>
          </table:table-cell>
          <table:covered-table-cell/>
          <table:table-cell office:value-type="float" office:value="7241470.4199999999" table:style-name="ce16">
            <text:p>7241470,4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131:82</text:p>
          </table:table-cell>
          <table:covered-table-cell/>
          <table:table-cell office:value-type="float" office:value="116362.46" table:style-name="ce16">
            <text:p>116362,4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131:89</text:p>
          </table:table-cell>
          <table:covered-table-cell/>
          <table:table-cell office:value-type="float" office:value="133904.54" table:style-name="ce16">
            <text:p>133904,5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34:3274</text:p>
          </table:table-cell>
          <table:covered-table-cell/>
          <table:table-cell office:value-type="float" office:value="2604808.7999999998" table:style-name="ce16">
            <text:p>2604808,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13:1773</text:p>
          </table:table-cell>
          <table:covered-table-cell/>
          <table:table-cell office:value-type="float" office:value="747954.72" table:style-name="ce16">
            <text:p>747954,7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50007:159</text:p>
          </table:table-cell>
          <table:covered-table-cell/>
          <table:table-cell office:value-type="float" office:value="1972371.96" table:style-name="ce16">
            <text:p>1972371,9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50033:121</text:p>
          </table:table-cell>
          <table:covered-table-cell/>
          <table:table-cell office:value-type="float" office:value="2651169.21" table:style-name="ce16">
            <text:p>2651169,2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42:980</text:p>
          </table:table-cell>
          <table:covered-table-cell/>
          <table:table-cell office:value-type="float" office:value="969112.93" table:style-name="ce16">
            <text:p>969112,9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04:4851</text:p>
          </table:table-cell>
          <table:covered-table-cell/>
          <table:table-cell office:value-type="float" office:value="4146145.84" table:style-name="ce16">
            <text:p>4146145,8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10:356</text:p>
          </table:table-cell>
          <table:covered-table-cell/>
          <table:table-cell office:value-type="float" office:value="857631.38" table:style-name="ce16">
            <text:p>857631,3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56:227</text:p>
          </table:table-cell>
          <table:covered-table-cell/>
          <table:table-cell office:value-type="float" office:value="947425.98" table:style-name="ce16">
            <text:p>947425,9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58:135</text:p>
          </table:table-cell>
          <table:covered-table-cell/>
          <table:table-cell office:value-type="float" office:value="10198139.939999999" table:style-name="ce16">
            <text:p>10198139,9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103:122</text:p>
          </table:table-cell>
          <table:covered-table-cell/>
          <table:table-cell office:value-type="float" office:value="7502270.8399999999" table:style-name="ce16">
            <text:p>7502270,8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105:131</text:p>
          </table:table-cell>
          <table:covered-table-cell/>
          <table:table-cell office:value-type="float" office:value="788338.35" table:style-name="ce16">
            <text:p>788338,3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80027:75</text:p>
          </table:table-cell>
          <table:covered-table-cell/>
          <table:table-cell office:value-type="float" office:value="873171.61" table:style-name="ce16">
            <text:p>873171,6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030:159</text:p>
          </table:table-cell>
          <table:covered-table-cell/>
          <table:table-cell office:value-type="float" office:value="1705357.63" table:style-name="ce16">
            <text:p>1705357,6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45:347</text:p>
          </table:table-cell>
          <table:covered-table-cell/>
          <table:table-cell office:value-type="float" office:value="758053.91" table:style-name="ce16">
            <text:p>758053,9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80051:339</text:p>
          </table:table-cell>
          <table:covered-table-cell/>
          <table:table-cell office:value-type="float" office:value="519675.64" table:style-name="ce16">
            <text:p>519675,6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74:4426</text:p>
          </table:table-cell>
          <table:covered-table-cell/>
          <table:table-cell office:value-type="float" office:value="1430738.65" table:style-name="ce16">
            <text:p>1430738,6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086:6633</text:p>
          </table:table-cell>
          <table:covered-table-cell/>
          <table:table-cell office:value-type="float" office:value="1146381.6399999999" table:style-name="ce16">
            <text:p>1146381,6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090:623</text:p>
          </table:table-cell>
          <table:covered-table-cell/>
          <table:table-cell office:value-type="float" office:value="1597885.71" table:style-name="ce16">
            <text:p>1597885,7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80147:2763</text:p>
          </table:table-cell>
          <table:covered-table-cell/>
          <table:table-cell office:value-type="float" office:value="68032.92" table:style-name="ce16">
            <text:p>68032,9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20102:7965</text:p>
          </table:table-cell>
          <table:covered-table-cell/>
          <table:table-cell office:value-type="float" office:value="103387.14" table:style-name="ce16">
            <text:p>103387,1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01:7117</text:p>
          </table:table-cell>
          <table:covered-table-cell/>
          <table:table-cell office:value-type="float" office:value="363951.13" table:style-name="ce16">
            <text:p>363951,1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12:2652</text:p>
          </table:table-cell>
          <table:covered-table-cell/>
          <table:table-cell office:value-type="float" office:value="1038350.25" table:style-name="ce16">
            <text:p>1038350,2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201:3361</text:p>
          </table:table-cell>
          <table:covered-table-cell/>
          <table:table-cell office:value-type="float" office:value="1901377.68" table:style-name="ce16">
            <text:p>1901377,6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6:000007:4380</text:p>
          </table:table-cell>
          <table:covered-table-cell/>
          <table:table-cell office:value-type="float" office:value="55746.15" table:style-name="ce16">
            <text:p>55746,1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6:000014:503</text:p>
          </table:table-cell>
          <table:covered-table-cell/>
          <table:table-cell office:value-type="float" office:value="33195.040000000001" table:style-name="ce16">
            <text:p>33195,0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6:000014:513</text:p>
          </table:table-cell>
          <table:covered-table-cell/>
          <table:table-cell office:value-type="float" office:value="36290.949999999997" table:style-name="ce16">
            <text:p>36290,9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14:537</text:p>
          </table:table-cell>
          <table:covered-table-cell/>
          <table:table-cell office:value-type="float" office:value="31819.08" table:style-name="ce16">
            <text:p>31819,0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14:548</text:p>
          </table:table-cell>
          <table:covered-table-cell/>
          <table:table-cell office:value-type="float" office:value="37666.910000000003" table:style-name="ce16">
            <text:p>37666,9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6:000014:582</text:p>
          </table:table-cell>
          <table:covered-table-cell/>
          <table:table-cell office:value-type="float" office:value="33195.040000000001" table:style-name="ce16">
            <text:p>33195,0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6:000014:600</text:p>
          </table:table-cell>
          <table:covered-table-cell/>
          <table:table-cell office:value-type="float" office:value="32679.05" table:style-name="ce16">
            <text:p>32679,0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6:000014:602</text:p>
          </table:table-cell>
          <table:covered-table-cell/>
          <table:table-cell office:value-type="float" office:value="34055.01" table:style-name="ce16">
            <text:p>34055,0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6:000014:608</text:p>
          </table:table-cell>
          <table:covered-table-cell/>
          <table:table-cell office:value-type="float" office:value="32335.06" table:style-name="ce16">
            <text:p>32335,0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14:612</text:p>
          </table:table-cell>
          <table:covered-table-cell/>
          <table:table-cell office:value-type="float" office:value="34571" table:style-name="ce16">
            <text:p>3457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6:000014:618</text:p>
          </table:table-cell>
          <table:covered-table-cell/>
          <table:table-cell office:value-type="float" office:value="34742.99" table:style-name="ce16">
            <text:p>34742,9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6:000014:732</text:p>
          </table:table-cell>
          <table:covered-table-cell/>
          <table:table-cell office:value-type="float" office:value="47298.63" table:style-name="ce16">
            <text:p>47298,6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14:738</text:p>
          </table:table-cell>
          <table:covered-table-cell/>
          <table:table-cell office:value-type="float" office:value="34399" table:style-name="ce16">
            <text:p>3439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14:739</text:p>
          </table:table-cell>
          <table:covered-table-cell/>
          <table:table-cell office:value-type="float" office:value="31991.07" table:style-name="ce16">
            <text:p>31991,0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14:743</text:p>
          </table:table-cell>
          <table:covered-table-cell/>
          <table:table-cell office:value-type="float" office:value="51598.5" table:style-name="ce16">
            <text:p>51598,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14:745</text:p>
          </table:table-cell>
          <table:covered-table-cell/>
          <table:table-cell office:value-type="float" office:value="33711.019999999997" table:style-name="ce16">
            <text:p>33711,0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14:746</text:p>
          </table:table-cell>
          <table:covered-table-cell/>
          <table:table-cell office:value-type="float" office:value="67250.05" table:style-name="ce16">
            <text:p>67250,0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14:747</text:p>
          </table:table-cell>
          <table:covered-table-cell/>
          <table:table-cell office:value-type="float" office:value="35602.959999999999" table:style-name="ce16">
            <text:p>35602,9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14:748</text:p>
          </table:table-cell>
          <table:covered-table-cell/>
          <table:table-cell office:value-type="float" office:value="37838.9" table:style-name="ce16">
            <text:p>37838,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18:13435</text:p>
          </table:table-cell>
          <table:covered-table-cell/>
          <table:table-cell office:value-type="float" office:value="33200.82" table:style-name="ce16">
            <text:p>33200,82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18:6763</text:p>
          </table:table-cell>
          <table:covered-table-cell/>
          <table:table-cell office:value-type="float" office:value="1039643.54" table:style-name="ce16">
            <text:p>1039643,5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7:010143:183</text:p>
          </table:table-cell>
          <table:covered-table-cell/>
          <table:table-cell office:value-type="float" office:value="2000517.89" table:style-name="ce16">
            <text:p>2000517,8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7:010144:490</text:p>
          </table:table-cell>
          <table:covered-table-cell/>
          <table:table-cell office:value-type="float" office:value="116077.95" table:style-name="ce16">
            <text:p>116077,9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7:010276:135</text:p>
          </table:table-cell>
          <table:covered-table-cell/>
          <table:table-cell office:value-type="float" office:value="904092.26" table:style-name="ce16">
            <text:p>904092,2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7:010362:265</text:p>
          </table:table-cell>
          <table:covered-table-cell/>
          <table:table-cell office:value-type="float" office:value="87512.28" table:style-name="ce16">
            <text:p>87512,2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8:010005:1285</text:p>
          </table:table-cell>
          <table:covered-table-cell/>
          <table:table-cell office:value-type="float" office:value="419225.18" table:style-name="ce16">
            <text:p>419225,1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8:010005:1286</text:p>
          </table:table-cell>
          <table:covered-table-cell/>
          <table:table-cell office:value-type="float" office:value="743346.4" table:style-name="ce16">
            <text:p>743346,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8:010006:417</text:p>
          </table:table-cell>
          <table:covered-table-cell/>
          <table:table-cell office:value-type="float" office:value="871557.39" table:style-name="ce16">
            <text:p>871557,3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8:020101:363</text:p>
          </table:table-cell>
          <table:covered-table-cell/>
          <table:table-cell office:value-type="float" office:value="479800.64" table:style-name="ce16">
            <text:p>479800,64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8:020107:426</text:p>
          </table:table-cell>
          <table:covered-table-cell/>
          <table:table-cell office:value-type="float" office:value="938660.8" table:style-name="ce16">
            <text:p>938660,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8:020109:402</text:p>
          </table:table-cell>
          <table:covered-table-cell/>
          <table:table-cell office:value-type="float" office:value="134485.45000000001" table:style-name="ce16">
            <text:p>134485,4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8:020109:509</text:p>
          </table:table-cell>
          <table:covered-table-cell/>
          <table:table-cell office:value-type="float" office:value="1302010.4099999999" table:style-name="ce16">
            <text:p>1302010,4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8:020207:233</text:p>
          </table:table-cell>
          <table:covered-table-cell/>
          <table:table-cell office:value-type="float" office:value="318246.3" table:style-name="ce16">
            <text:p>318246,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8:020213:345</text:p>
          </table:table-cell>
          <table:covered-table-cell/>
          <table:table-cell office:value-type="float" office:value="774742.7" table:style-name="ce16">
            <text:p>774742,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8:020307:163</text:p>
          </table:table-cell>
          <table:covered-table-cell/>
          <table:table-cell office:value-type="float" office:value="464053.8" table:style-name="ce16">
            <text:p>464053,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8:020307:164</text:p>
          </table:table-cell>
          <table:covered-table-cell/>
          <table:table-cell office:value-type="float" office:value="700643.71" table:style-name="ce16">
            <text:p>700643,7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8:040118:156</text:p>
          </table:table-cell>
          <table:covered-table-cell/>
          <table:table-cell office:value-type="float" office:value="980921.18" table:style-name="ce16">
            <text:p>980921,1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8:050211:125</text:p>
          </table:table-cell>
          <table:covered-table-cell/>
          <table:table-cell office:value-type="float" office:value="442241.71" table:style-name="ce16">
            <text:p>442241,7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8:060201:843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8:060201:844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8:060201:845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8:060201:846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8:060201:847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8:060201:848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8:060201:849</text:p>
          </table:table-cell>
          <table:covered-table-cell/>
          <table:table-cell office:value-type="float" office:value="1479903" table:style-name="ce16">
            <text:p>147990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8:060201:850</text:p>
          </table:table-cell>
          <table:covered-table-cell/>
          <table:table-cell office:value-type="float" office:value="290611.58" table:style-name="ce16">
            <text:p>290611,5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8:060201:851</text:p>
          </table:table-cell>
          <table:covered-table-cell/>
          <table:table-cell office:value-type="float" office:value="825868.79" table:style-name="ce16">
            <text:p>825868,7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8:060201:852</text:p>
          </table:table-cell>
          <table:covered-table-cell/>
          <table:table-cell office:value-type="float" office:value="19479.46" table:style-name="ce16">
            <text:p>19479,4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8:060201:853</text:p>
          </table:table-cell>
          <table:covered-table-cell/>
          <table:table-cell office:value-type="float" office:value="1020088.27" table:style-name="ce16">
            <text:p>1020088,2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8:060201:854</text:p>
          </table:table-cell>
          <table:covered-table-cell/>
          <table:table-cell office:value-type="float" office:value="104502.27" table:style-name="ce16">
            <text:p>104502,27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8:060201:855</text:p>
          </table:table-cell>
          <table:covered-table-cell/>
          <table:table-cell office:value-type="float" office:value="424879.86" table:style-name="ce16">
            <text:p>424879,8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8:060201:856</text:p>
          </table:table-cell>
          <table:covered-table-cell/>
          <table:table-cell office:value-type="float" office:value="169839.9" table:style-name="ce16">
            <text:p>169839,9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8:060201:857</text:p>
          </table:table-cell>
          <table:covered-table-cell/>
          <table:table-cell office:value-type="float" office:value="601814.80000000005" table:style-name="ce16">
            <text:p>601814,8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8:060201:858</text:p>
          </table:table-cell>
          <table:covered-table-cell/>
          <table:table-cell office:value-type="float" office:value="783878.43" table:style-name="ce16">
            <text:p>783878,4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8:060201:859</text:p>
          </table:table-cell>
          <table:covered-table-cell/>
          <table:table-cell office:value-type="float" office:value="330713.55" table:style-name="ce16">
            <text:p>330713,5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8:060201:860</text:p>
          </table:table-cell>
          <table:covered-table-cell/>
          <table:table-cell office:value-type="float" office:value="909553.01" table:style-name="ce16">
            <text:p>909553,01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8:060201:861</text:p>
          </table:table-cell>
          <table:covered-table-cell/>
          <table:table-cell office:value-type="float" office:value="783878.43" table:style-name="ce16">
            <text:p>783878,43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9:000030:1273</text:p>
          </table:table-cell>
          <table:covered-table-cell/>
          <table:table-cell office:value-type="float" office:value="965989.56" table:style-name="ce16">
            <text:p>965989,56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">
            <text:p>34:39:000047:2317</text:p>
          </table:table-cell>
          <table:covered-table-cell/>
          <table:table-cell office:value-type="float" office:value="597709.55000000005" table:style-name="ce17">
            <text:p>597709,55</text:p>
          </table:table-cell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5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9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0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3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5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5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4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4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4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4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4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4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4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4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4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4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4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4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4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4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4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4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4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4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4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4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4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7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7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7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7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7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7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7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7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7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7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7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7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7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7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7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7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7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7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7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7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7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7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7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7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7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7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7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7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7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7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7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7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7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7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7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7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2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2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2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2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2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2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2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2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2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62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62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62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62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62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62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62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62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62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2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2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62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62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62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62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62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62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62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62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62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62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62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62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62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62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62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62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62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62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62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62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62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62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62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62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62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62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62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62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62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62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6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6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63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63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63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63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63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63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63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63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63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63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65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65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65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65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65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65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65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65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65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65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65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65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65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65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65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65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65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65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65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65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65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65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65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65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65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65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65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65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65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65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65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65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65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65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65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65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65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65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65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65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65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65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65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65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65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65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65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65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65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65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65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65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65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65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65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65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65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65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65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69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00000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00000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00000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00000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00000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00000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00000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00000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000000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000000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000000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000000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00000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00000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00000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00000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00000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00000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00000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00000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00000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00000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00000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00000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00000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00000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00000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00000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00000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00000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00000:19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00000:19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00000:2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140114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18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5: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5:0101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6:22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7:080002:18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7:080002:18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7:080002:18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7:080002:18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7:080002:18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7:080002:20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7:080002:2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7:080002:2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7:080002:2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7:080002:2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7:080002:2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7:080002:2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7:080002:21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7:080002:2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7:080002:21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7:080002:21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7:080002:21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7:080002:21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7:080002:2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7:080002:2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7:080002:21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7:080002:2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7:080002:2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7:080002:22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7:080002:22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7:080002:22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7:080002:22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7:080002:22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7:080002:22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7:080003:2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7:11000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7:11000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7:120003:7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7:120003:8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7:120003:8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7:120003:8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7:120003:8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7:120003:8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7:120003:8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7:120003:8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7:120003:8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7:120003:8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7:120003:8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7:120003:8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7:120003:8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8:0201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8:120202:13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8:15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9:021054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0:130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1:07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1:07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1:07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1:07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3:02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3:130019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3:130019:2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3:13002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3:13002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3:13002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3:130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3:130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3:130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3:13002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3:130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3:130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3:13002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3:13002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3:130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3:130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3:130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3:130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3:130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3:130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3:130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3:130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3:130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3:130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3:13002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3:130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3:130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3:130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3:130021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3:130021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3:13002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3:130021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3:1300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3:130021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3:130021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3:130021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3:130021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3:130021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3:130022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3:130022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3:130022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3:130022: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3:13002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3:13002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3:13002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3:13002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3:13002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3:13002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3:13002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3:13002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3:13002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3:13002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3:13002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3:13002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3:13002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3:13002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3:130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3:13002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3:130024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3:130024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3:130024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4:090002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4:090002:17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4:090002:17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5:0801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5:0801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5:0804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6:050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6:05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6:05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6:05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6:0500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6:05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6:050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6:050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6:05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6:050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6:05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8:04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8:1401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8:140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8:140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8:1405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8:1405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8:1405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8:140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8:14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8:1405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8:140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8:140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8:140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8:1405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9:1001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9:1002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9:10026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9:100260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9:10026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9:11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9:1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9: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9: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9:13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9:130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0:0301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0:0301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0:0301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0:0301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0:0301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0:0301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0:0301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0:0301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0:0301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0:0301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0:0301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0:0301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0:0301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0:0301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0:0301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0:0301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0:0301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0:0301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0:0301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0:0301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2:13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3: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3:00000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3: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3: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3:00000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3:000000:4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3:000000:4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3:000000:4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3:000000:4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3:000000:4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3:06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3:06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3:06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3:06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3:06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3:06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3:1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4:0702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5:04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8: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8: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8:03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8:080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8:080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8:080003:4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8:08000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8:08000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8:100028:6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8:11000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9: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9:18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0:110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0:160003:9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0:160003:9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1: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1: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1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1: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1: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1: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1:14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1:140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1:2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1:200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1:20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1:200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1:200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1:200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1:200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1:20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2:01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3:02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00000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00000:26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00000:55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00000:56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00000:57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00000:57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00000:57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00000:57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00000:57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00000:57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08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1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24:2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24:4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24:5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24:6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3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5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5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63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6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2004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20047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2005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20072:4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2008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5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067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085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085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1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11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1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1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1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1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1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301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301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1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1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131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131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1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1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1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1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1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1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1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1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131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131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131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1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131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1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1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131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131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13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131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1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1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1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131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131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131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131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1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1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1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13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13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13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13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13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13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13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13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13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13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13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13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13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13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13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13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13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13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13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13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13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13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13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13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13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13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13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13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13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13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13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13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13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13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3013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3013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3013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13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13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13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13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13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13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13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13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144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1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2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77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1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37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4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4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5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5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56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56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5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5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5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5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58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5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5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5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5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6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67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67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6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7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7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75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75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78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8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80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84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86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86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9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9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9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9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93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93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93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93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93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93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8005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80062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8006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8009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8009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8009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8009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099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11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00000:13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00000:13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00000:13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00000:13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00000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00000:15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101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201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20:16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20:17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20:17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20:17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20:17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20:17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20:17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20:17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2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2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22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22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122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122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122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122:13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122:17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122:17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22:17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22:17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22:17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22:17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22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22:21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22:21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22:22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22:6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23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24:5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02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02:17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0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0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0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0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0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04:3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04:4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07:5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07:5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07:5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07:5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07:5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07:5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07:6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07:6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07:6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07:6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3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3:3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3:3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3:3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3:4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4:4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4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5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5:5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6:8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6:8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6:8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6:8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6:8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16:8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17:3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17:4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17:5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17:5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17:5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17:6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17:6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6:0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6:000006:2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6:000008:7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6:000010:13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6:000010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6:0000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6:000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6:000014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6:000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6:000014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6:000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6:000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6:00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6:00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6:000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6:000014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6:000014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6:000014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6:000014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6:000014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6:000018:4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6:000018:7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7:0101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7:0103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8: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8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8: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8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8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8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8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8:0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8:0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8:0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8:0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8:0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8:0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8:01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8:0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8:01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8:01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8:01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8:01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8:01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8:0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8:01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8:01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8:01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8:01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8:0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8:01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8:01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8:010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8:01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8:01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8:01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8:01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8:0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8:02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8:02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8:0201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8:02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8:0201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8:0201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8:0201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8:0201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8:020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8:0201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8:0201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8:0201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8:0201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8:0203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8:05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8:0602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8:0602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9:00002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9:000033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9:00004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number-columns-spanned="3" table:number-rows-spanned="1" table:style-name="ce2">
            <text:p>34:39:00004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CC1E8A830DB3B92E3CE6AE7B95370949E3732DF04738C546FA69B416224FACE76DE4BED489C457C60242F9CCB199C4E1E862047E76F1C16E0E08565573CE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5T13:37:46Z</meta:creation-date>
    <dc:date>2021-10-05T13:37:46Z</dc:date>
  </office:meta>
</office:document-meta>
</file>