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3</text:p>
          </table:table-cell>
          <table:table-cell table:number-columns-repeated="4" table:style-name="ce10"/>
          <table:table-cell office:value-type="string" table:style-name="ce12">
            <text:p>0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000000:22573</text:p>
          </table:table-cell>
          <table:covered-table-cell/>
          <table:table-cell office:value-type="float" office:value="1028063.42" table:style-name="ce16">
            <text:p>1028063,4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15:080302:2140</text:p>
          </table:table-cell>
          <table:covered-table-cell/>
          <table:table-cell office:value-type="float" office:value="882742.43" table:style-name="ce16">
            <text:p>882742,4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34:030136:1441</text:p>
          </table:table-cell>
          <table:covered-table-cell/>
          <table:table-cell office:value-type="float" office:value="1082335.6299999999" table:style-name="ce16">
            <text:p>1082335,6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34:050050:1132</text:p>
          </table:table-cell>
          <table:covered-table-cell/>
          <table:table-cell office:value-type="float" office:value="1492335.86" table:style-name="ce16">
            <text:p>1492335,8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50057:517</text:p>
          </table:table-cell>
          <table:covered-table-cell/>
          <table:table-cell office:value-type="float" office:value="1716641.39" table:style-name="ce16">
            <text:p>1716641,3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3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4:38:030101:117</text:p>
          </table:table-cell>
          <table:covered-table-cell/>
          <table:table-cell office:value-type="float" office:value="810709.73" table:style-name="ce17">
            <text:p>810709,7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0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0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6:17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6:17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6:17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1:050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1:05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1:0500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1:05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0:11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4:020033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4:060053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4:06005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5:030215:7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35:030215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38: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38:000000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38:0202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38:0202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38:030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38:0302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38:0302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38:03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38:0401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38:05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38:050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38:0502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38:05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38:05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38:05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38:0503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38:06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38:06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38:06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38:06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38:0602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38:0602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38:0602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38:0602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38:06021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38:0602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38:0602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38:0602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38:06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38:07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38:07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38:07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38:07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34:38:07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90BEE1910653086CB525298C89C5E3C045AEB23201B8FBD5BDFEC1408C90D994A62348E29297A620BD84027742DDBFB3F1E21B3AF6782D181CF0C8ABC139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7T08:04:06Z</meta:creation-date>
    <dc:date>2021-10-07T08:04:06Z</dc:date>
  </office:meta>
</office:document-meta>
</file>