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966</text:p>
          </table:table-cell>
          <table:table-cell table:number-columns-repeated="4" table:style-name="ce2"/>
          <table:table-cell office:value-type="string" table:style-name="ce4">
            <text:p>11.10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1" table:style-name="ce6">
            <text:p>4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23" table:style-name="ce7">
            <text:p>4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3:000000:363</text:p>
          </table:table-cell>
          <table:covered-table-cell/>
          <table:table-cell office:value-type="float" office:value="178769.7" table:style-name="ce6">
            <text:p>178769,7</text:p>
          </table:table-cell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3:110002:558</text:p>
          </table:table-cell>
          <table:covered-table-cell/>
          <table:table-cell office:value-type="float" office:value="50831.61" table:style-name="ce6">
            <text:p>50831,61</text:p>
          </table:table-cell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160002:1046</text:p>
          </table:table-cell>
          <table:covered-table-cell/>
          <table:table-cell office:value-type="float" office:value="16754.82" table:style-name="ce6">
            <text:p>16754,82</text:p>
          </table:table-cell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160003:393</text:p>
          </table:table-cell>
          <table:covered-table-cell/>
          <table:table-cell office:value-type="float" office:value="27456.799999999999" table:style-name="ce6">
            <text:p>27456,8</text:p>
          </table:table-cell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160003:395</text:p>
          </table:table-cell>
          <table:covered-table-cell/>
          <table:table-cell office:value-type="float" office:value="39066.160000000003" table:style-name="ce6">
            <text:p>39066,16</text:p>
          </table:table-cell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160003:397</text:p>
          </table:table-cell>
          <table:covered-table-cell/>
          <table:table-cell office:value-type="float" office:value="36360.800000000003" table:style-name="ce6">
            <text:p>36360,8</text:p>
          </table:table-cell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170005:1522</text:p>
          </table:table-cell>
          <table:covered-table-cell/>
          <table:table-cell office:value-type="float" office:value="189193" table:style-name="ce6">
            <text:p>189193</text:p>
          </table:table-cell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3:170005:1523</text:p>
          </table:table-cell>
          <table:covered-table-cell/>
          <table:table-cell office:value-type="float" office:value="84320" table:style-name="ce6">
            <text:p>84320</text:p>
          </table:table-cell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5:000000:12</text:p>
          </table:table-cell>
          <table:covered-table-cell/>
          <table:table-cell office:value-type="float" office:value="42528926.700000003" table:style-name="ce6">
            <text:p>42528926,7</text:p>
          </table:table-cell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5:120007:155</text:p>
          </table:table-cell>
          <table:covered-table-cell/>
          <table:table-cell office:value-type="float" office:value="414607.05" table:style-name="ce6">
            <text:p>414607,05</text:p>
          </table:table-cell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5:150107:599</text:p>
          </table:table-cell>
          <table:covered-table-cell/>
          <table:table-cell office:value-type="float" office:value="929440" table:style-name="ce6">
            <text:p>929440</text:p>
          </table:table-cell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6:150001:175</text:p>
          </table:table-cell>
          <table:covered-table-cell/>
          <table:table-cell office:value-type="float" office:value="66400" table:style-name="ce6">
            <text:p>66400</text:p>
          </table:table-cell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9:120401:554</text:p>
          </table:table-cell>
          <table:covered-table-cell/>
          <table:table-cell office:value-type="float" office:value="241920" table:style-name="ce6">
            <text:p>241920</text:p>
          </table:table-cell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9:120401:555</text:p>
          </table:table-cell>
          <table:covered-table-cell/>
          <table:table-cell office:value-type="float" office:value="241920" table:style-name="ce6">
            <text:p>241920</text:p>
          </table:table-cell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9:120401:556</text:p>
          </table:table-cell>
          <table:covered-table-cell/>
          <table:table-cell office:value-type="float" office:value="241920" table:style-name="ce6">
            <text:p>241920</text:p>
          </table:table-cell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9:120401:557</text:p>
          </table:table-cell>
          <table:covered-table-cell/>
          <table:table-cell office:value-type="float" office:value="241920" table:style-name="ce6">
            <text:p>241920</text:p>
          </table:table-cell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10:010002:13</text:p>
          </table:table-cell>
          <table:covered-table-cell/>
          <table:table-cell office:value-type="float" office:value="5715028.3799999999" table:style-name="ce6">
            <text:p>5715028,38</text:p>
          </table:table-cell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10:080008:1</text:p>
          </table:table-cell>
          <table:covered-table-cell/>
          <table:table-cell office:value-type="float" office:value="2062045.29" table:style-name="ce6">
            <text:p>2062045,29</text:p>
          </table:table-cell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0:080008:118</text:p>
          </table:table-cell>
          <table:covered-table-cell/>
          <table:table-cell office:value-type="float" office:value="15404.52" table:style-name="ce6">
            <text:p>15404,52</text:p>
          </table:table-cell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1:100006:887</text:p>
          </table:table-cell>
          <table:covered-table-cell/>
          <table:table-cell office:value-type="float" office:value="499520" table:style-name="ce6">
            <text:p>499520</text:p>
          </table:table-cell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1:110007:574</text:p>
          </table:table-cell>
          <table:covered-table-cell/>
          <table:table-cell office:value-type="float" office:value="653608.03" table:style-name="ce6">
            <text:p>653608,03</text:p>
          </table:table-cell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3:000000:1844</text:p>
          </table:table-cell>
          <table:covered-table-cell/>
          <table:table-cell office:value-type="float" office:value="326400" table:style-name="ce6">
            <text:p>326400</text:p>
          </table:table-cell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13:040005:878</text:p>
          </table:table-cell>
          <table:covered-table-cell/>
          <table:table-cell office:value-type="float" office:value="74938" table:style-name="ce6">
            <text:p>74938</text:p>
          </table:table-cell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15:000000:258</text:p>
          </table:table-cell>
          <table:covered-table-cell/>
          <table:table-cell office:value-type="float" office:value="9931288.8000000007" table:style-name="ce6">
            <text:p>9931288,8</text:p>
          </table:table-cell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15:100101:151</text:p>
          </table:table-cell>
          <table:covered-table-cell/>
          <table:table-cell office:value-type="float" office:value="735472.8" table:style-name="ce6">
            <text:p>735472,8</text:p>
          </table:table-cell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20:000000:1133</text:p>
          </table:table-cell>
          <table:covered-table-cell/>
          <table:table-cell office:value-type="float" office:value="738840" table:style-name="ce6">
            <text:p>738840</text:p>
          </table:table-cell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22:000000:143</text:p>
          </table:table-cell>
          <table:covered-table-cell/>
          <table:table-cell office:value-type="float" office:value="173128149.18000001" table:style-name="ce6">
            <text:p>173128149,2</text:p>
          </table:table-cell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22:010004:403</text:p>
          </table:table-cell>
          <table:covered-table-cell/>
          <table:table-cell office:value-type="float" office:value="1114560" table:style-name="ce6">
            <text:p>1114560</text:p>
          </table:table-cell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22:080004:1456</text:p>
          </table:table-cell>
          <table:covered-table-cell/>
          <table:table-cell office:value-type="float" office:value="3233370" table:style-name="ce6">
            <text:p>3233370</text:p>
          </table:table-cell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22:140002:93</text:p>
          </table:table-cell>
          <table:covered-table-cell/>
          <table:table-cell office:value-type="float" office:value="855610" table:style-name="ce6">
            <text:p>855610</text:p>
          </table:table-cell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26:000000:150</text:p>
          </table:table-cell>
          <table:covered-table-cell/>
          <table:table-cell office:value-type="float" office:value="105912415.26000001" table:style-name="ce6">
            <text:p>105912415,3</text:p>
          </table:table-cell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26:051101:808</text:p>
          </table:table-cell>
          <table:covered-table-cell/>
          <table:table-cell office:value-type="float" office:value="88820.160000000003" table:style-name="ce6">
            <text:p>88820,16</text:p>
          </table:table-cell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26:051301:93</text:p>
          </table:table-cell>
          <table:covered-table-cell/>
          <table:table-cell office:value-type="float" office:value="130936.5" table:style-name="ce6">
            <text:p>130936,5</text:p>
          </table:table-cell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26:060901:1423</text:p>
          </table:table-cell>
          <table:covered-table-cell/>
          <table:table-cell office:value-type="float" office:value="88398.26" table:style-name="ce6">
            <text:p>88398,26</text:p>
          </table:table-cell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26:130103:302</text:p>
          </table:table-cell>
          <table:covered-table-cell/>
          <table:table-cell office:value-type="float" office:value="799680" table:style-name="ce6">
            <text:p>799680</text:p>
          </table:table-cell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29:110008:19</text:p>
          </table:table-cell>
          <table:covered-table-cell/>
          <table:table-cell office:value-type="float" office:value="3584652" table:style-name="ce6">
            <text:p>3584652</text:p>
          </table:table-cell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29:110008:301</text:p>
          </table:table-cell>
          <table:covered-table-cell/>
          <table:table-cell office:value-type="float" office:value="131936" table:style-name="ce6">
            <text:p>131936</text:p>
          </table:table-cell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30:020004:10</text:p>
          </table:table-cell>
          <table:covered-table-cell/>
          <table:table-cell office:value-type="float" office:value="4380522.24" table:style-name="ce6">
            <text:p>4380522,24</text:p>
          </table:table-cell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32:070003:337</text:p>
          </table:table-cell>
          <table:covered-table-cell/>
          <table:table-cell office:value-type="float" office:value="13137605.439999999" table:style-name="ce6">
            <text:p>13137605,44</text:p>
          </table:table-cell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32:070003:747</text:p>
          </table:table-cell>
          <table:covered-table-cell/>
          <table:table-cell office:value-type="float" office:value="3093237.02" table:style-name="ce6">
            <text:p>3093237,02</text:p>
          </table:table-cell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number-columns-spanned="2" table:number-rows-spanned="1" table:style-name="ce18">
            <text:p>34:32:070003:748</text:p>
          </table:table-cell>
          <table:covered-table-cell/>
          <table:table-cell office:value-type="float" office:value="661560" table:style-name="ce7">
            <text:p>661560</text:p>
          </table:table-cell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7">
            <text:p>01.10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3:000000:112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3:000000:113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3:000000:114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3:000000:115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3:000000:121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000000:122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000000:123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000000:124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000000:127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000000:128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000000:129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000000:17551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000000:17609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000000:20839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000000:21068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3:000000:21119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3:000000:21125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3:000000:22138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3:000000:305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3:000000:307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3:000000:308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3:000000:313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3:000000:314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3:000000:356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3:000000:357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3:000000:389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3:000000:571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3:000000:6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3:000000:68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3:020006:994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3:060002:161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3:060002:162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3:060002:163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3:060002:165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3:060002:167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3:060002:396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3:060003:414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3:060003:415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3:070004:348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3:070004:384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3:070004:386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3:070004:393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3:070004:394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3:110002:8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3:110003:1000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3:110003:1002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3:110003:1301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3:110003:1304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3:110003:1306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3:110003:204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3:110003:211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3:110003:273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3:110003:380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3:110003:416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3:110003:486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3:110003:488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3:110003:489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3:110003:500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3:110003:606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3:110003:781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3:110003:798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3:110003:835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3:110003:931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3:130007:1192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3:130007:2040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3:130007:3620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3:130007:3623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3:130007:3627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3:130007:3628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3:130007:3630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3:130007:376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3:130007:4250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3:130007:4251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3:130007:490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3:130007:505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3:130007:925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3:130007:940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3:150005:900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3:160002:229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3:160002:292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3:160002:400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3:160002:443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3:160002:447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3:160002:501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3:160002:502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3:160002:687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3:160002:784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3:160002:978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3:160004:118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3:160004:140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3:160004:181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3:160004:4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3:160004:91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3:160004:92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3:170006:92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3:180004:1111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3:180004:1132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3:180004:1133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3:180004:120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3:180004:621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3:180004:622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3:180004:909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03:180004:913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03:180004:953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03:180004:954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03:180004:966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03:210002:694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05:000000:116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05:000000:194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05:000000:207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05:000000:3120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05:000000:3269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05:000000:3301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05:000000:3322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05:000000:3324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05:000000:3325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05:000000:3552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05:000000:3935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05:000000:3944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05:110003:14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05:110003:315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05:120003:261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05:120005:1059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05:120005:1079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05:120005:1080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05:120005:11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05:120005:1239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05:120005:1254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05:120005:1256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05:120005:1259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05:120005:1262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05:120005:1280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05:120005:1282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05:120005:1290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05:120005:1291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05:120005:1296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05:120005:1297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05:120005:1298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05:120005:1518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05:120005:389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05:120005:390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05:120005:960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05:120007:13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05:120007:157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05:120007:18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05:120007:309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05:120007:311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05:120007:312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05:120007:555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05:120008:196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05:120009:1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05:120009:8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05:120009:9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07:000000:3711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07:140001:1005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07:140001:1006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07:140001:1008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07:140001:1039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07:140001:1041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07:140001:1042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07:140001:1043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07:140001:415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07:140001:548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07:140001:556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07:140001:958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07:150003:1076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07:150003:671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07:150003:866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07:150003:882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08:000000:4153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08:010105:190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08:010105:191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08:020101:237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11:050007:575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11:050007:648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11:060005:643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13:000000:1021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13:000000:1112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13:000000:1114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13:000000:1124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13:000000:161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13:000000:200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13:000000:238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13:000000:518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13:000000:560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13:000000:571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13:000000:602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13:000000:611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13:010003:11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13:020004:103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13:030003:309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13:050004:421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13:050005:877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13:050005:886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13:060003:1191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13:070006:1027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13:070006:1037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13:070006:124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13:070006:191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13:070006:245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13:070006:505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13:070006:579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13:070006:595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13:070006:600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13:070006:624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13:070006:649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13:070006:651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13:070006:655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13:070006:657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13:070006:665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13:070006:673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13:070006:681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13:070006:769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13:070006:771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13:070006:797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13:070008:1185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13:070008:1186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13:070008:1187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13:070008:1188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13:070008:1192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13:070008:1307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13:070008:1308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13:070008:1309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13:070008:1310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13:070008:1311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13:070008:1337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13:070008:1476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13:070008:1481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13:070008:1482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13:070008:1774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13:070008:1779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13:070008:411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13:070008:622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13:070008:681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13:090007:1042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13:090007:1053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13:090007:1091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13:090007:1186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13:090007:1197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13:090009:200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13:090009:711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13:090009:748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13:090009:750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13:090009:752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13:090009:754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13:090009:764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13:090009:766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13:090009:823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13:090009:865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13:090009:873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13:090009:898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13:110002:1032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13:110002:144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13:110002:831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13:110002:838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13:110002:876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13:110002:891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13:110002:896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13:110002:904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13:110002:905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13:110002:916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14:000000:139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14:000000:141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14:000000:142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14:000000:160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14:000000:163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14:000000:3401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14:000000:3461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14:000000:3485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14:000000:3487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14:000000:3498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14:000000:3512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14:000000:4340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14:000000:4344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14:000000:4361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14:000000:4363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14:000000:4380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14:000000:4382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14:000000:74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14:020001:1696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14:020004:237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14:030007:163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14:030007:164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14:050002:1110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14:050002:1192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14:050002:1222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14:050002:1229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14:060001:468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14:060001:504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14:080001:6098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14:080001:6560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14:110005:1110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14:110005:1111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14:110005:1113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14:110005:1272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14:110005:755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14:120003:714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14:120003:742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14:120003:746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14:120003:866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14:120003:871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15:000000:1595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15:000000:235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15:040102:111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15:040102:143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16:170005:139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19:050011:26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19:050011:54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20:050005:870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21:000000:109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21:000000:122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21:000000:168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21:000000:1962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21:000000:1977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21:000000:2180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21:000000:2290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21:000000:2291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21:000000:240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21:000000:247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21:040003:360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21:070029:12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21:070029:9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21:070030:11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21:070030:55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21:070030:58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21:070032:27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21:090009:2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21:090009:4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21:100005:69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21:100006:19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21:100006:293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21:100006:32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21:100006:4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21:140003:2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21:140003:3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22:000000:1258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22:000000:13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22:000000:50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22:000000:645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22:000000:65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22:000000:66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22:000000:76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22:000000:80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22:000000:810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22:000000:83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22:000000:849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22:000000:91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22:000000:940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22:000000:95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22:020004:276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22:030002:1159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22:030002:55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22:040005:689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22:040005:936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22:060201:1025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22:060201:1090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22:060204:949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22:080004:137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22:080004:1451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22:080004:1453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22:080004:1671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22:140002:130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22:140002:156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22:140002:91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22:140003:497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26:000000:1482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26:000000:2276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26:000000:2298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26:000000:2326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26:000000:2543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26:000000:2548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26:000000:2550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26:000000:277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26:000000:4327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26:010204:35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26:010204:365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26:020501:158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26:020501:365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26:021101:49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26:021101:518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26:021101:522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26:021101:561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26:021101:567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26:021101:61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26:030102:11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26:030102:130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26:030102:275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26:030102:276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26:030102:279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26:030102:326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26:050101:150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26:050101:151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26:050102:104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26:050102:88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26:050102:89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26:050901:627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28:100019:131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28:110015:6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28:110021:205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28:110023:415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28:140002:173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29:080002:35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29:080002:36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29:080002:38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29:080002:39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29:080002:40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29:080002:6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29:080003:15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29:080003:16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29:080003:17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29:080003:25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29:080003:33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29:080003:44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29:080007:3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29:080007:4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29:080007:5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29:080007:8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29:080007:9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29:090003:12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29:090003:16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29:090003:17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30:000000:149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1">
            <text:p>423</text:p>
          </table:table-cell>
          <table:table-cell office:value-type="string" table:number-columns-spanned="3" table:number-rows-spanned="1" table:style-name="ce18">
            <text:p>34:30:000000:2123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F473C073F8C35498D86FE37CB4048089439728BD7D1BDC477E318A57BFF7DB993A832F138C26625B84FB29CF4218A10072DAAE5E90C5F8B1B9D98F7B6777D976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08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8</meta:generator>
    <meta:initial-creator>Марина А. Ратанова</meta:initial-creator>
    <dc:creator>Алексей А. Бакулин</dc:creator>
    <meta:creation-date>2021-10-11T11:26:19Z</meta:creation-date>
    <dc:date>2021-10-11T13:03:14Z</dc:date>
  </office:meta>
</office:document-meta>
</file>