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71</text:p>
          </table:table-cell>
          <table:table-cell table:number-columns-repeated="4" table:style-name="ce2"/>
          <table:table-cell office:value-type="string" table:style-name="ce4">
            <text:p>11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4:070100:381</text:p>
          </table:table-cell>
          <table:covered-table-cell/>
          <table:table-cell office:value-type="float" office:value="80800" table:style-name="ce6">
            <text:p>80800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3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30:030004:285</text:p>
          </table:table-cell>
          <table:covered-table-cell/>
          <table:table-cell office:value-type="float" office:value="2983200" table:style-name="ce6">
            <text:p>2983200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3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34:30:030004:89</text:p>
          </table:table-cell>
          <table:covered-table-cell/>
          <table:table-cell office:value-type="float" office:value="8863227.4800000004" table:style-name="ce7">
            <text:p>8863227,48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7">
            <text:p>03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13:060003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21:0500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3A9771AFF68F620BDB5E45DE518B9B944E0B747F8D17735FED2A0A715CD25E0CCF5052E64DD14FFBBEE8F2396889E04640C398E49BC25537B2CC687D290193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10-11T11:30:49Z</meta:creation-date>
    <dc:date>2021-10-11T13:08:51Z</dc:date>
  </office:meta>
</office:document-meta>
</file>