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78</text:p>
          </table:table-cell>
          <table:table-cell table:number-columns-repeated="4" table:style-name="ce10"/>
          <table:table-cell office:value-type="string" table:style-name="ce12">
            <text:p>1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6" table:style-name="ce16">
            <text:p>5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6" table:style-name="ce17">
            <text:p>29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77</text:p>
          </table:table-cell>
          <table:covered-table-cell/>
          <table:table-cell office:value-type="float" office:value="135073.84" table:style-name="ce16">
            <text:p>135073,8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4260</text:p>
          </table:table-cell>
          <table:covered-table-cell/>
          <table:table-cell office:value-type="float" office:value="695423079.49000001" table:style-name="ce16">
            <text:p>695423079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9056</text:p>
          </table:table-cell>
          <table:covered-table-cell/>
          <table:table-cell office:value-type="float" office:value="1882144.06" table:style-name="ce16">
            <text:p>1882144,0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068</text:p>
          </table:table-cell>
          <table:covered-table-cell/>
          <table:table-cell office:value-type="float" office:value="859699.4" table:style-name="ce16">
            <text:p>859699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00001:282</text:p>
          </table:table-cell>
          <table:covered-table-cell/>
          <table:table-cell office:value-type="float" office:value="614587.05000000005" table:style-name="ce16">
            <text:p>614587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10003:1343</text:p>
          </table:table-cell>
          <table:covered-table-cell/>
          <table:table-cell office:value-type="float" office:value="2530734.42" table:style-name="ce16">
            <text:p>2530734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262</text:p>
          </table:table-cell>
          <table:covered-table-cell/>
          <table:table-cell office:value-type="float" office:value="6069195.3700000001" table:style-name="ce16">
            <text:p>6069195,3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630</text:p>
          </table:table-cell>
          <table:covered-table-cell/>
          <table:table-cell office:value-type="float" office:value="1657567.93" table:style-name="ce16">
            <text:p>1657567,9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905</text:p>
          </table:table-cell>
          <table:covered-table-cell/>
          <table:table-cell office:value-type="float" office:value="418453.74" table:style-name="ce16">
            <text:p>418453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1046</text:p>
          </table:table-cell>
          <table:covered-table-cell/>
          <table:table-cell office:value-type="float" office:value="6918694.8899999997" table:style-name="ce16">
            <text:p>6918694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4874</text:p>
          </table:table-cell>
          <table:covered-table-cell/>
          <table:table-cell office:value-type="float" office:value="385560.85" table:style-name="ce16">
            <text:p>385560,8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4875</text:p>
          </table:table-cell>
          <table:covered-table-cell/>
          <table:table-cell office:value-type="float" office:value="204494.51" table:style-name="ce16">
            <text:p>204494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7467</text:p>
          </table:table-cell>
          <table:covered-table-cell/>
          <table:table-cell office:value-type="float" office:value="331224.56" table:style-name="ce16">
            <text:p>331224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2:1495</text:p>
          </table:table-cell>
          <table:covered-table-cell/>
          <table:table-cell office:value-type="float" office:value="492807.28" table:style-name="ce16">
            <text:p>492807,2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5:3629</text:p>
          </table:table-cell>
          <table:covered-table-cell/>
          <table:table-cell office:value-type="float" office:value="160342.68" table:style-name="ce16">
            <text:p>160342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4:1538</text:p>
          </table:table-cell>
          <table:covered-table-cell/>
          <table:table-cell office:value-type="float" office:value="657376.43000000005" table:style-name="ce16">
            <text:p>657376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4666</text:p>
          </table:table-cell>
          <table:covered-table-cell/>
          <table:table-cell office:value-type="float" office:value="253604.01" table:style-name="ce16">
            <text:p>253604,0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00000:2254</text:p>
          </table:table-cell>
          <table:covered-table-cell/>
          <table:table-cell office:value-type="float" office:value="4577593.5999999996" table:style-name="ce16">
            <text:p>4577593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54:403</text:p>
          </table:table-cell>
          <table:covered-table-cell/>
          <table:table-cell office:value-type="float" office:value="245259.26" table:style-name="ce16">
            <text:p>245259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19056</text:p>
          </table:table-cell>
          <table:covered-table-cell/>
          <table:table-cell office:value-type="float" office:value="370123.38" table:style-name="ce16">
            <text:p>370123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80103:1587</text:p>
          </table:table-cell>
          <table:covered-table-cell/>
          <table:table-cell office:value-type="float" office:value="3130819.78" table:style-name="ce16">
            <text:p>3130819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2:13534</text:p>
          </table:table-cell>
          <table:covered-table-cell/>
          <table:table-cell office:value-type="float" office:value="101462.83" table:style-name="ce16">
            <text:p>101462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6841</text:p>
          </table:table-cell>
          <table:covered-table-cell/>
          <table:table-cell office:value-type="float" office:value="1199275.8999999999" table:style-name="ce16">
            <text:p>1199275,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91:147</text:p>
          </table:table-cell>
          <table:covered-table-cell/>
          <table:table-cell office:value-type="float" office:value="884393.61" table:style-name="ce16">
            <text:p>884393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40107:210</text:p>
          </table:table-cell>
          <table:covered-table-cell/>
          <table:table-cell office:value-type="float" office:value="1749543.81" table:style-name="ce16">
            <text:p>1749543,8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80001:3105</text:p>
          </table:table-cell>
          <table:covered-table-cell/>
          <table:table-cell office:value-type="float" office:value="352176.73" table:style-name="ce16">
            <text:p>352176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200016:385</text:p>
          </table:table-cell>
          <table:covered-table-cell/>
          <table:table-cell office:value-type="float" office:value="446812.43" table:style-name="ce16">
            <text:p>446812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1:110001:439</text:p>
          </table:table-cell>
          <table:covered-table-cell/>
          <table:table-cell office:value-type="float" office:value="1979762.15" table:style-name="ce16">
            <text:p>1979762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25:1184</text:p>
          </table:table-cell>
          <table:covered-table-cell/>
          <table:table-cell office:value-type="float" office:value="32005.06" table:style-name="ce16">
            <text:p>32005,0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30:1989</text:p>
          </table:table-cell>
          <table:covered-table-cell/>
          <table:table-cell office:value-type="float" office:value="370594.66" table:style-name="ce16">
            <text:p>370594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00000:2450</text:p>
          </table:table-cell>
          <table:covered-table-cell/>
          <table:table-cell office:value-type="float" office:value="7347035.3399999999" table:style-name="ce16">
            <text:p>7347035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110002:405</text:p>
          </table:table-cell>
          <table:covered-table-cell/>
          <table:table-cell office:value-type="float" office:value="368530.1" table:style-name="ce16">
            <text:p>368530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6:020001:1064</text:p>
          </table:table-cell>
          <table:covered-table-cell/>
          <table:table-cell office:value-type="float" office:value="314241.36" table:style-name="ce16">
            <text:p>314241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6:050001:1906</text:p>
          </table:table-cell>
          <table:covered-table-cell/>
          <table:table-cell office:value-type="float" office:value="272201.36" table:style-name="ce16">
            <text:p>272201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6:050001:1933</text:p>
          </table:table-cell>
          <table:covered-table-cell/>
          <table:table-cell office:value-type="float" office:value="538876.57999999996" table:style-name="ce16">
            <text:p>538876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6:050001:1936</text:p>
          </table:table-cell>
          <table:covered-table-cell/>
          <table:table-cell office:value-type="float" office:value="299216.52" table:style-name="ce16">
            <text:p>299216,5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050001:1945</text:p>
          </table:table-cell>
          <table:covered-table-cell/>
          <table:table-cell office:value-type="float" office:value="208.8" table:style-name="ce16">
            <text:p>208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050001:1989</text:p>
          </table:table-cell>
          <table:covered-table-cell/>
          <table:table-cell office:value-type="float" office:value="141905.03" table:style-name="ce16">
            <text:p>141905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000000:1618</text:p>
          </table:table-cell>
          <table:covered-table-cell/>
          <table:table-cell office:value-type="float" office:value="293786.57" table:style-name="ce16">
            <text:p>293786,5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060005:264</text:p>
          </table:table-cell>
          <table:covered-table-cell/>
          <table:table-cell office:value-type="float" office:value="261333.4" table:style-name="ce16">
            <text:p>261333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7:070001:6056</text:p>
          </table:table-cell>
          <table:covered-table-cell/>
          <table:table-cell office:value-type="float" office:value="694791.65" table:style-name="ce16">
            <text:p>694791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110001:769</text:p>
          </table:table-cell>
          <table:covered-table-cell/>
          <table:table-cell office:value-type="float" office:value="745667.64" table:style-name="ce16">
            <text:p>745667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040001:1341</text:p>
          </table:table-cell>
          <table:covered-table-cell/>
          <table:table-cell office:value-type="float" office:value="144170.5" table:style-name="ce16">
            <text:p>144170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9:100132:312</text:p>
          </table:table-cell>
          <table:covered-table-cell/>
          <table:table-cell office:value-type="float" office:value="612754.94999999995" table:style-name="ce16">
            <text:p>612754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100135:241</text:p>
          </table:table-cell>
          <table:covered-table-cell/>
          <table:table-cell office:value-type="float" office:value="498562.95" table:style-name="ce16">
            <text:p>498562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160006:215</text:p>
          </table:table-cell>
          <table:covered-table-cell/>
          <table:table-cell office:value-type="float" office:value="14411531.689999999" table:style-name="ce16">
            <text:p>14411531,6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170002:1359</text:p>
          </table:table-cell>
          <table:covered-table-cell/>
          <table:table-cell office:value-type="float" office:value="379719" table:style-name="ce16">
            <text:p>37971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0:030102:2966</text:p>
          </table:table-cell>
          <table:covered-table-cell/>
          <table:table-cell office:value-type="float" office:value="68255.23" table:style-name="ce16">
            <text:p>68255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30103:1412</text:p>
          </table:table-cell>
          <table:covered-table-cell/>
          <table:table-cell office:value-type="float" office:value="580366.78" table:style-name="ce16">
            <text:p>580366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0:030104:848</text:p>
          </table:table-cell>
          <table:covered-table-cell/>
          <table:table-cell office:value-type="float" office:value="657131.31999999995" table:style-name="ce16">
            <text:p>657131,3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0:030106:1536</text:p>
          </table:table-cell>
          <table:covered-table-cell/>
          <table:table-cell office:value-type="float" office:value="780148.64" table:style-name="ce16">
            <text:p>780148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0:030106:863</text:p>
          </table:table-cell>
          <table:covered-table-cell/>
          <table:table-cell office:value-type="float" office:value="480381.38" table:style-name="ce16">
            <text:p>480381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0:030201:455</text:p>
          </table:table-cell>
          <table:covered-table-cell/>
          <table:table-cell office:value-type="float" office:value="324261.03000000003" table:style-name="ce16">
            <text:p>324261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0:030209:1375</text:p>
          </table:table-cell>
          <table:covered-table-cell/>
          <table:table-cell office:value-type="float" office:value="871636.7" table:style-name="ce16">
            <text:p>871636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0:030209:1378</text:p>
          </table:table-cell>
          <table:covered-table-cell/>
          <table:table-cell office:value-type="float" office:value="620406.56999999995" table:style-name="ce16">
            <text:p>620406,5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0:030209:1652</text:p>
          </table:table-cell>
          <table:covered-table-cell/>
          <table:table-cell office:value-type="float" office:value="880381.2" table:style-name="ce16">
            <text:p>880381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0:060201:487</text:p>
          </table:table-cell>
          <table:covered-table-cell/>
          <table:table-cell office:value-type="float" office:value="442579.29" table:style-name="ce16">
            <text:p>442579,2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0:080001:1608</text:p>
          </table:table-cell>
          <table:covered-table-cell/>
          <table:table-cell office:value-type="float" office:value="445835.1" table:style-name="ce16">
            <text:p>445835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90101:350</text:p>
          </table:table-cell>
          <table:covered-table-cell/>
          <table:table-cell office:value-type="float" office:value="597047.62" table:style-name="ce16">
            <text:p>597047,6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80001:378</text:p>
          </table:table-cell>
          <table:covered-table-cell/>
          <table:table-cell office:value-type="float" office:value="263116.21000000002" table:style-name="ce16">
            <text:p>263116,2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3:000000:6318</text:p>
          </table:table-cell>
          <table:covered-table-cell/>
          <table:table-cell office:value-type="float" office:value="459718.63" table:style-name="ce16">
            <text:p>459718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020002:692</text:p>
          </table:table-cell>
          <table:covered-table-cell/>
          <table:table-cell office:value-type="float" office:value="411902.97" table:style-name="ce16">
            <text:p>411902,9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150001:640</text:p>
          </table:table-cell>
          <table:covered-table-cell/>
          <table:table-cell office:value-type="float" office:value="306173.56" table:style-name="ce16">
            <text:p>306173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3:190018:1195</text:p>
          </table:table-cell>
          <table:covered-table-cell/>
          <table:table-cell office:value-type="float" office:value="2426044.4500000002" table:style-name="ce16">
            <text:p>2426044,4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3:190066:242</text:p>
          </table:table-cell>
          <table:covered-table-cell/>
          <table:table-cell office:value-type="float" office:value="627428.68000000005" table:style-name="ce16">
            <text:p>627428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3:200001:3802</text:p>
          </table:table-cell>
          <table:covered-table-cell/>
          <table:table-cell office:value-type="float" office:value="599518.38" table:style-name="ce16">
            <text:p>599518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4:070204:2647</text:p>
          </table:table-cell>
          <table:covered-table-cell/>
          <table:table-cell office:value-type="float" office:value="1082852.18" table:style-name="ce16">
            <text:p>1082852,1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5:010111:826</text:p>
          </table:table-cell>
          <table:covered-table-cell/>
          <table:table-cell office:value-type="float" office:value="49985.86" table:style-name="ce16">
            <text:p>49985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5:030102:1396</text:p>
          </table:table-cell>
          <table:covered-table-cell/>
          <table:table-cell office:value-type="float" office:value="364958.46" table:style-name="ce16">
            <text:p>364958,4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41401:321</text:p>
          </table:table-cell>
          <table:covered-table-cell/>
          <table:table-cell office:value-type="float" office:value="295085.83" table:style-name="ce16">
            <text:p>295085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50901:1042</text:p>
          </table:table-cell>
          <table:covered-table-cell/>
          <table:table-cell office:value-type="float" office:value="95086.91" table:style-name="ce16">
            <text:p>95086,9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60901:1425</text:p>
          </table:table-cell>
          <table:covered-table-cell/>
          <table:table-cell office:value-type="float" office:value="421407.66" table:style-name="ce16">
            <text:p>421407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61201:2829</text:p>
          </table:table-cell>
          <table:covered-table-cell/>
          <table:table-cell office:value-type="float" office:value="334547.15000000002" table:style-name="ce16">
            <text:p>334547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7:160102:5084</text:p>
          </table:table-cell>
          <table:covered-table-cell/>
          <table:table-cell office:value-type="float" office:value="686895.82" table:style-name="ce16">
            <text:p>686895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70002:3457</text:p>
          </table:table-cell>
          <table:covered-table-cell/>
          <table:table-cell office:value-type="float" office:value="3354807.6" table:style-name="ce16">
            <text:p>3354807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080001:6975</text:p>
          </table:table-cell>
          <table:covered-table-cell/>
          <table:table-cell office:value-type="float" office:value="181943.61" table:style-name="ce16">
            <text:p>181943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80004:1567</text:p>
          </table:table-cell>
          <table:covered-table-cell/>
          <table:table-cell office:value-type="float" office:value="2152201.12" table:style-name="ce16">
            <text:p>2152201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05:2626</text:p>
          </table:table-cell>
          <table:covered-table-cell/>
          <table:table-cell office:value-type="float" office:value="1273939.94" table:style-name="ce16">
            <text:p>1273939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12:614</text:p>
          </table:table-cell>
          <table:covered-table-cell/>
          <table:table-cell office:value-type="float" office:value="1019630.59" table:style-name="ce16">
            <text:p>1019630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10008:107</text:p>
          </table:table-cell>
          <table:covered-table-cell/>
          <table:table-cell office:value-type="float" office:value="264965.61" table:style-name="ce16">
            <text:p>264965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0:150001:5920</text:p>
          </table:table-cell>
          <table:covered-table-cell/>
          <table:table-cell office:value-type="float" office:value="720214.22" table:style-name="ce16">
            <text:p>720214,2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0:160003:10762</text:p>
          </table:table-cell>
          <table:covered-table-cell/>
          <table:table-cell office:value-type="float" office:value="708145.58" table:style-name="ce16">
            <text:p>708145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140003:1519</text:p>
          </table:table-cell>
          <table:covered-table-cell/>
          <table:table-cell office:value-type="float" office:value="487898.71" table:style-name="ce16">
            <text:p>487898,7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1:200001:3883</text:p>
          </table:table-cell>
          <table:covered-table-cell/>
          <table:table-cell office:value-type="float" office:value="703234.28" table:style-name="ce16">
            <text:p>703234,2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3:080001:914</text:p>
          </table:table-cell>
          <table:covered-table-cell/>
          <table:table-cell office:value-type="float" office:value="163928.23000000001" table:style-name="ce16">
            <text:p>163928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23904</text:p>
          </table:table-cell>
          <table:covered-table-cell/>
          <table:table-cell office:value-type="float" office:value="683990.38" table:style-name="ce16">
            <text:p>683990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23912</text:p>
          </table:table-cell>
          <table:covered-table-cell/>
          <table:table-cell office:value-type="float" office:value="717446.43" table:style-name="ce16">
            <text:p>717446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25097</text:p>
          </table:table-cell>
          <table:covered-table-cell/>
          <table:table-cell office:value-type="float" office:value="4451603.7" table:style-name="ce16">
            <text:p>4451603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33304</text:p>
          </table:table-cell>
          <table:covered-table-cell/>
          <table:table-cell office:value-type="float" office:value="1785519.29" table:style-name="ce16">
            <text:p>1785519,2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00000:33306</text:p>
          </table:table-cell>
          <table:covered-table-cell/>
          <table:table-cell office:value-type="float" office:value="1844060.9" table:style-name="ce16">
            <text:p>1844060,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33310</text:p>
          </table:table-cell>
          <table:covered-table-cell/>
          <table:table-cell office:value-type="float" office:value="1793882.38" table:style-name="ce16">
            <text:p>1793882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00000:33313</text:p>
          </table:table-cell>
          <table:covered-table-cell/>
          <table:table-cell office:value-type="float" office:value="1898420.98" table:style-name="ce16">
            <text:p>1898420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00000:33314</text:p>
          </table:table-cell>
          <table:covered-table-cell/>
          <table:table-cell office:value-type="float" office:value="1781337.74" table:style-name="ce16">
            <text:p>1781337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33338</text:p>
          </table:table-cell>
          <table:covered-table-cell/>
          <table:table-cell office:value-type="float" office:value="371543.73" table:style-name="ce16">
            <text:p>371543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00000:33486</text:p>
          </table:table-cell>
          <table:covered-table-cell/>
          <table:table-cell office:value-type="float" office:value="2300626.41" table:style-name="ce16">
            <text:p>2300626,4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00000:33526</text:p>
          </table:table-cell>
          <table:covered-table-cell/>
          <table:table-cell office:value-type="float" office:value="3013881.61" table:style-name="ce16">
            <text:p>3013881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00000:336</text:p>
          </table:table-cell>
          <table:covered-table-cell/>
          <table:table-cell office:value-type="float" office:value="1911748.11" table:style-name="ce16">
            <text:p>1911748,1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00000:33626</text:p>
          </table:table-cell>
          <table:covered-table-cell/>
          <table:table-cell office:value-type="float" office:value="1849796.42" table:style-name="ce16">
            <text:p>1849796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00000:33630</text:p>
          </table:table-cell>
          <table:covered-table-cell/>
          <table:table-cell office:value-type="float" office:value="1872394.28" table:style-name="ce16">
            <text:p>1872394,2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33632</text:p>
          </table:table-cell>
          <table:covered-table-cell/>
          <table:table-cell office:value-type="float" office:value="1088633.05" table:style-name="ce16">
            <text:p>1088633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33638</text:p>
          </table:table-cell>
          <table:covered-table-cell/>
          <table:table-cell office:value-type="float" office:value="1820742.02" table:style-name="ce16">
            <text:p>1820742,0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33648</text:p>
          </table:table-cell>
          <table:covered-table-cell/>
          <table:table-cell office:value-type="float" office:value="1117001.3400000001" table:style-name="ce16">
            <text:p>1117001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33652</text:p>
          </table:table-cell>
          <table:covered-table-cell/>
          <table:table-cell office:value-type="float" office:value="1120547.3799999999" table:style-name="ce16">
            <text:p>1120547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34143</text:p>
          </table:table-cell>
          <table:covered-table-cell/>
          <table:table-cell office:value-type="float" office:value="1037122.06" table:style-name="ce16">
            <text:p>1037122,0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00000:34144</text:p>
          </table:table-cell>
          <table:covered-table-cell/>
          <table:table-cell office:value-type="float" office:value="1369392.01" table:style-name="ce16">
            <text:p>1369392,0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00000:34149</text:p>
          </table:table-cell>
          <table:covered-table-cell/>
          <table:table-cell office:value-type="float" office:value="1543320.54" table:style-name="ce16">
            <text:p>1543320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34159</text:p>
          </table:table-cell>
          <table:covered-table-cell/>
          <table:table-cell office:value-type="float" office:value="1298370.06" table:style-name="ce16">
            <text:p>1298370,0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34162</text:p>
          </table:table-cell>
          <table:covered-table-cell/>
          <table:table-cell office:value-type="float" office:value="1305028.3700000001" table:style-name="ce16">
            <text:p>1305028,3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34171</text:p>
          </table:table-cell>
          <table:covered-table-cell/>
          <table:table-cell office:value-type="float" office:value="380827.54" table:style-name="ce16">
            <text:p>380827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00000:34188</text:p>
          </table:table-cell>
          <table:covered-table-cell/>
          <table:table-cell office:value-type="float" office:value="380280.37" table:style-name="ce16">
            <text:p>380280,3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00000:57658</text:p>
          </table:table-cell>
          <table:covered-table-cell/>
          <table:table-cell office:value-type="float" office:value="1572376.26" table:style-name="ce16">
            <text:p>1572376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10:1910</text:p>
          </table:table-cell>
          <table:covered-table-cell/>
          <table:table-cell office:value-type="float" office:value="266343.82" table:style-name="ce16">
            <text:p>266343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14:1464</text:p>
          </table:table-cell>
          <table:covered-table-cell/>
          <table:table-cell office:value-type="float" office:value="87381.74" table:style-name="ce16">
            <text:p>87381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4:2017</text:p>
          </table:table-cell>
          <table:covered-table-cell/>
          <table:table-cell office:value-type="float" office:value="2506535.84" table:style-name="ce16">
            <text:p>2506535,8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4:2028</text:p>
          </table:table-cell>
          <table:covered-table-cell/>
          <table:table-cell office:value-type="float" office:value="2490442.5099999998" table:style-name="ce16">
            <text:p>2490442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4:361</text:p>
          </table:table-cell>
          <table:covered-table-cell/>
          <table:table-cell office:value-type="float" office:value="2441569" table:style-name="ce16">
            <text:p>244156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64:365</text:p>
          </table:table-cell>
          <table:covered-table-cell/>
          <table:table-cell office:value-type="float" office:value="1634349.91" table:style-name="ce16">
            <text:p>1634349,9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64:369</text:p>
          </table:table-cell>
          <table:covered-table-cell/>
          <table:table-cell office:value-type="float" office:value="1876571.52" table:style-name="ce16">
            <text:p>1876571,5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64:372</text:p>
          </table:table-cell>
          <table:covered-table-cell/>
          <table:table-cell office:value-type="float" office:value="2068138.2" table:style-name="ce16">
            <text:p>2068138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4:535</text:p>
          </table:table-cell>
          <table:covered-table-cell/>
          <table:table-cell office:value-type="float" office:value="1030906.51" table:style-name="ce16">
            <text:p>1030906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4:540</text:p>
          </table:table-cell>
          <table:covered-table-cell/>
          <table:table-cell office:value-type="float" office:value="1311390.6100000001" table:style-name="ce16">
            <text:p>1311390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64:547</text:p>
          </table:table-cell>
          <table:covered-table-cell/>
          <table:table-cell office:value-type="float" office:value="1267967.08" table:style-name="ce16">
            <text:p>1267967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64:548</text:p>
          </table:table-cell>
          <table:covered-table-cell/>
          <table:table-cell office:value-type="float" office:value="1299811" table:style-name="ce16">
            <text:p>129981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64:550</text:p>
          </table:table-cell>
          <table:covered-table-cell/>
          <table:table-cell office:value-type="float" office:value="1282441.5900000001" table:style-name="ce16">
            <text:p>1282441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64:556</text:p>
          </table:table-cell>
          <table:covered-table-cell/>
          <table:table-cell office:value-type="float" office:value="1282441.5900000001" table:style-name="ce16">
            <text:p>1282441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64:584</text:p>
          </table:table-cell>
          <table:covered-table-cell/>
          <table:table-cell office:value-type="float" office:value="1838929.8" table:style-name="ce16">
            <text:p>1838929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64:767</text:p>
          </table:table-cell>
          <table:covered-table-cell/>
          <table:table-cell office:value-type="float" office:value="1662619.79" table:style-name="ce16">
            <text:p>1662619,7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64:768</text:p>
          </table:table-cell>
          <table:covered-table-cell/>
          <table:table-cell office:value-type="float" office:value="1583447.42" table:style-name="ce16">
            <text:p>1583447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10064:771</text:p>
          </table:table-cell>
          <table:covered-table-cell/>
          <table:table-cell office:value-type="float" office:value="1998845.13" table:style-name="ce16">
            <text:p>1998845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65:1074</text:p>
          </table:table-cell>
          <table:covered-table-cell/>
          <table:table-cell office:value-type="float" office:value="1575785.94" table:style-name="ce16">
            <text:p>1575785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10065:1081</text:p>
          </table:table-cell>
          <table:covered-table-cell/>
          <table:table-cell office:value-type="float" office:value="1851077.44" table:style-name="ce16">
            <text:p>1851077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10065:1082</text:p>
          </table:table-cell>
          <table:covered-table-cell/>
          <table:table-cell office:value-type="float" office:value="1838570.16" table:style-name="ce16">
            <text:p>1838570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65:1084</text:p>
          </table:table-cell>
          <table:covered-table-cell/>
          <table:table-cell office:value-type="float" office:value="1566157.92" table:style-name="ce16">
            <text:p>1566157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10065:1091</text:p>
          </table:table-cell>
          <table:covered-table-cell/>
          <table:table-cell office:value-type="float" office:value="1450621.68" table:style-name="ce16">
            <text:p>1450621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65:1092</text:p>
          </table:table-cell>
          <table:covered-table-cell/>
          <table:table-cell office:value-type="float" office:value="1537273.86" table:style-name="ce16">
            <text:p>1537273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65:1100</text:p>
          </table:table-cell>
          <table:covered-table-cell/>
          <table:table-cell office:value-type="float" office:value="1562948.58" table:style-name="ce16">
            <text:p>1562948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65:1101</text:p>
          </table:table-cell>
          <table:covered-table-cell/>
          <table:table-cell office:value-type="float" office:value="1424946.96" table:style-name="ce16">
            <text:p>1424946,9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65:1345</text:p>
          </table:table-cell>
          <table:covered-table-cell/>
          <table:table-cell office:value-type="float" office:value="1841354.4" table:style-name="ce16">
            <text:p>1841354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65:1360</text:p>
          </table:table-cell>
          <table:covered-table-cell/>
          <table:table-cell office:value-type="float" office:value="1872776.83" table:style-name="ce16">
            <text:p>1872776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65:1370</text:p>
          </table:table-cell>
          <table:covered-table-cell/>
          <table:table-cell office:value-type="float" office:value="1119983.68" table:style-name="ce16">
            <text:p>1119983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10065:1383</text:p>
          </table:table-cell>
          <table:covered-table-cell/>
          <table:table-cell office:value-type="float" office:value="1502929.22" table:style-name="ce16">
            <text:p>1502929,2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65:1385</text:p>
          </table:table-cell>
          <table:covered-table-cell/>
          <table:table-cell office:value-type="float" office:value="1570657.79" table:style-name="ce16">
            <text:p>1570657,7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65:1666</text:p>
          </table:table-cell>
          <table:covered-table-cell/>
          <table:table-cell office:value-type="float" office:value="1959122.53" table:style-name="ce16">
            <text:p>1959122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65:1670</text:p>
          </table:table-cell>
          <table:covered-table-cell/>
          <table:table-cell office:value-type="float" office:value="1943011.32" table:style-name="ce16">
            <text:p>1943011,3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65:1674</text:p>
          </table:table-cell>
          <table:covered-table-cell/>
          <table:table-cell office:value-type="float" office:value="1949455.81" table:style-name="ce16">
            <text:p>1949455,8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65:298</text:p>
          </table:table-cell>
          <table:covered-table-cell/>
          <table:table-cell office:value-type="float" office:value="1533226.69" table:style-name="ce16">
            <text:p>1533226,6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65:302</text:p>
          </table:table-cell>
          <table:covered-table-cell/>
          <table:table-cell office:value-type="float" office:value="1437400.02" table:style-name="ce16">
            <text:p>1437400,0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65:307</text:p>
          </table:table-cell>
          <table:covered-table-cell/>
          <table:table-cell office:value-type="float" office:value="1536649.07" table:style-name="ce16">
            <text:p>1536649,0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5:311</text:p>
          </table:table-cell>
          <table:covered-table-cell/>
          <table:table-cell office:value-type="float" office:value="1680389.07" table:style-name="ce16">
            <text:p>1680389,0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10065:312</text:p>
          </table:table-cell>
          <table:covered-table-cell/>
          <table:table-cell office:value-type="float" office:value="1673544.31" table:style-name="ce16">
            <text:p>1673544,3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65:319</text:p>
          </table:table-cell>
          <table:covered-table-cell/>
          <table:table-cell office:value-type="float" office:value="1649587.64" table:style-name="ce16">
            <text:p>1649587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65:328</text:p>
          </table:table-cell>
          <table:covered-table-cell/>
          <table:table-cell office:value-type="float" office:value="1423710.5" table:style-name="ce16">
            <text:p>1423710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65:379</text:p>
          </table:table-cell>
          <table:covered-table-cell/>
          <table:table-cell office:value-type="float" office:value="1820253.71" table:style-name="ce16">
            <text:p>1820253,7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65:380</text:p>
          </table:table-cell>
          <table:covered-table-cell/>
          <table:table-cell office:value-type="float" office:value="1326296.19" table:style-name="ce16">
            <text:p>1326296,1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65:384</text:p>
          </table:table-cell>
          <table:covered-table-cell/>
          <table:table-cell office:value-type="float" office:value="1078941.6200000001" table:style-name="ce16">
            <text:p>1078941,6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65:385</text:p>
          </table:table-cell>
          <table:covered-table-cell/>
          <table:table-cell office:value-type="float" office:value="1854422.3" table:style-name="ce16">
            <text:p>1854422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65:386</text:p>
          </table:table-cell>
          <table:covered-table-cell/>
          <table:table-cell office:value-type="float" office:value="1117727.1000000001" table:style-name="ce16">
            <text:p>1117727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65:387</text:p>
          </table:table-cell>
          <table:covered-table-cell/>
          <table:table-cell office:value-type="float" office:value="1319919.77" table:style-name="ce16">
            <text:p>1319919,7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65:391</text:p>
          </table:table-cell>
          <table:covered-table-cell/>
          <table:table-cell office:value-type="float" office:value="1114201.1499999999" table:style-name="ce16">
            <text:p>1114201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10065:393</text:p>
          </table:table-cell>
          <table:covered-table-cell/>
          <table:table-cell office:value-type="float" office:value="1848209.83" table:style-name="ce16">
            <text:p>1848209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10065:452</text:p>
          </table:table-cell>
          <table:covered-table-cell/>
          <table:table-cell office:value-type="float" office:value="1810935.01" table:style-name="ce16">
            <text:p>1810935,0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10065:454</text:p>
          </table:table-cell>
          <table:covered-table-cell/>
          <table:table-cell office:value-type="float" office:value="1848209.83" table:style-name="ce16">
            <text:p>1848209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10065:455</text:p>
          </table:table-cell>
          <table:covered-table-cell/>
          <table:table-cell office:value-type="float" office:value="1434695.4" table:style-name="ce16">
            <text:p>1434695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65:463</text:p>
          </table:table-cell>
          <table:covered-table-cell/>
          <table:table-cell office:value-type="float" office:value="1801616.3" table:style-name="ce16">
            <text:p>1801616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10065:465</text:p>
          </table:table-cell>
          <table:covered-table-cell/>
          <table:table-cell office:value-type="float" office:value="1552659.24" table:style-name="ce16">
            <text:p>1552659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10065:466</text:p>
          </table:table-cell>
          <table:covered-table-cell/>
          <table:table-cell office:value-type="float" office:value="1851316.06" table:style-name="ce16">
            <text:p>1851316,0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10065:470</text:p>
          </table:table-cell>
          <table:covered-table-cell/>
          <table:table-cell office:value-type="float" office:value="1530341.76" table:style-name="ce16">
            <text:p>1530341,7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10065:733</text:p>
          </table:table-cell>
          <table:covered-table-cell/>
          <table:table-cell office:value-type="float" office:value="1878834.1" table:style-name="ce16">
            <text:p>1878834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65:735</text:p>
          </table:table-cell>
          <table:covered-table-cell/>
          <table:table-cell office:value-type="float" office:value="2271981.41" table:style-name="ce16">
            <text:p>2271981,4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65:738</text:p>
          </table:table-cell>
          <table:covered-table-cell/>
          <table:table-cell office:value-type="float" office:value="2393762.66" table:style-name="ce16">
            <text:p>2393762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65:741</text:p>
          </table:table-cell>
          <table:covered-table-cell/>
          <table:table-cell office:value-type="float" office:value="2325260.7000000002" table:style-name="ce16">
            <text:p>2325260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65:760</text:p>
          </table:table-cell>
          <table:covered-table-cell/>
          <table:table-cell office:value-type="float" office:value="1960862.2" table:style-name="ce16">
            <text:p>1960862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65:761</text:p>
          </table:table-cell>
          <table:covered-table-cell/>
          <table:table-cell office:value-type="float" office:value="1878834.1" table:style-name="ce16">
            <text:p>1878834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65:764</text:p>
          </table:table-cell>
          <table:covered-table-cell/>
          <table:table-cell office:value-type="float" office:value="1871021.9" table:style-name="ce16">
            <text:p>1871021,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65:766</text:p>
          </table:table-cell>
          <table:covered-table-cell/>
          <table:table-cell office:value-type="float" office:value="1945237.8" table:style-name="ce16">
            <text:p>1945237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65:768</text:p>
          </table:table-cell>
          <table:covered-table-cell/>
          <table:table-cell office:value-type="float" office:value="2424207.9700000002" table:style-name="ce16">
            <text:p>2424207,9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65:775</text:p>
          </table:table-cell>
          <table:covered-table-cell/>
          <table:table-cell office:value-type="float" office:value="1871021.9" table:style-name="ce16">
            <text:p>1871021,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65:777</text:p>
          </table:table-cell>
          <table:covered-table-cell/>
          <table:table-cell office:value-type="float" office:value="2382345.66" table:style-name="ce16">
            <text:p>2382345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65:785</text:p>
          </table:table-cell>
          <table:covered-table-cell/>
          <table:table-cell office:value-type="float" office:value="1843679.2" table:style-name="ce16">
            <text:p>1843679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16:670</text:p>
          </table:table-cell>
          <table:covered-table-cell/>
          <table:table-cell office:value-type="float" office:value="947992.89" table:style-name="ce16">
            <text:p>947992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23:1039</text:p>
          </table:table-cell>
          <table:covered-table-cell/>
          <table:table-cell office:value-type="float" office:value="1689748.6" table:style-name="ce16">
            <text:p>1689748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23:1124</text:p>
          </table:table-cell>
          <table:covered-table-cell/>
          <table:table-cell office:value-type="float" office:value="1529244.36" table:style-name="ce16">
            <text:p>1529244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23:1139</text:p>
          </table:table-cell>
          <table:covered-table-cell/>
          <table:table-cell office:value-type="float" office:value="1968947.75" table:style-name="ce16">
            <text:p>1968947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23:1152</text:p>
          </table:table-cell>
          <table:covered-table-cell/>
          <table:table-cell office:value-type="float" office:value="1975760.72" table:style-name="ce16">
            <text:p>1975760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23:1165</text:p>
          </table:table-cell>
          <table:covered-table-cell/>
          <table:table-cell office:value-type="float" office:value="1928069.94" table:style-name="ce16">
            <text:p>1928069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23:1171</text:p>
          </table:table-cell>
          <table:covered-table-cell/>
          <table:table-cell office:value-type="float" office:value="1144454.1000000001" table:style-name="ce16">
            <text:p>1144454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23:1173</text:p>
          </table:table-cell>
          <table:covered-table-cell/>
          <table:table-cell office:value-type="float" office:value="1539742.6" table:style-name="ce16">
            <text:p>1539742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23:1174</text:p>
          </table:table-cell>
          <table:covered-table-cell/>
          <table:table-cell office:value-type="float" office:value="1182602.57" table:style-name="ce16">
            <text:p>1182602,5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23:1182</text:p>
          </table:table-cell>
          <table:covered-table-cell/>
          <table:table-cell office:value-type="float" office:value="2003012.59" table:style-name="ce16">
            <text:p>2003012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23:1183</text:p>
          </table:table-cell>
          <table:covered-table-cell/>
          <table:table-cell office:value-type="float" office:value="2077955.24" table:style-name="ce16">
            <text:p>2077955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23:1347</text:p>
          </table:table-cell>
          <table:covered-table-cell/>
          <table:table-cell office:value-type="float" office:value="2061626.66" table:style-name="ce16">
            <text:p>2061626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23:1364</text:p>
          </table:table-cell>
          <table:covered-table-cell/>
          <table:table-cell office:value-type="float" office:value="1735212.69" table:style-name="ce16">
            <text:p>1735212,6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23:1387</text:p>
          </table:table-cell>
          <table:covered-table-cell/>
          <table:table-cell office:value-type="float" office:value="2083755.03" table:style-name="ce16">
            <text:p>2083755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23:1388</text:p>
          </table:table-cell>
          <table:covered-table-cell/>
          <table:table-cell office:value-type="float" office:value="1697325.95" table:style-name="ce16">
            <text:p>1697325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23:1398</text:p>
          </table:table-cell>
          <table:covered-table-cell/>
          <table:table-cell office:value-type="float" office:value="2080066.97" table:style-name="ce16">
            <text:p>2080066,9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23:1409</text:p>
          </table:table-cell>
          <table:covered-table-cell/>
          <table:table-cell office:value-type="float" office:value="1704903.3" table:style-name="ce16">
            <text:p>1704903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23:1442</text:p>
          </table:table-cell>
          <table:covered-table-cell/>
          <table:table-cell office:value-type="float" office:value="2094819.22" table:style-name="ce16">
            <text:p>2094819,2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23:1444</text:p>
          </table:table-cell>
          <table:covered-table-cell/>
          <table:table-cell office:value-type="float" office:value="1689748.6" table:style-name="ce16">
            <text:p>1689748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23:1476</text:p>
          </table:table-cell>
          <table:covered-table-cell/>
          <table:table-cell office:value-type="float" office:value="1689748.6" table:style-name="ce16">
            <text:p>1689748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23:1477</text:p>
          </table:table-cell>
          <table:covered-table-cell/>
          <table:table-cell office:value-type="float" office:value="1313397.24" table:style-name="ce16">
            <text:p>1313397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23:1481</text:p>
          </table:table-cell>
          <table:covered-table-cell/>
          <table:table-cell office:value-type="float" office:value="1697325.95" table:style-name="ce16">
            <text:p>1697325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23:1484</text:p>
          </table:table-cell>
          <table:covered-table-cell/>
          <table:table-cell office:value-type="float" office:value="1701114.63" table:style-name="ce16">
            <text:p>1701114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23:1489</text:p>
          </table:table-cell>
          <table:covered-table-cell/>
          <table:table-cell office:value-type="float" office:value="2083755.03" table:style-name="ce16">
            <text:p>2083755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23:1494</text:p>
          </table:table-cell>
          <table:covered-table-cell/>
          <table:table-cell office:value-type="float" office:value="2135387.9" table:style-name="ce16">
            <text:p>2135387,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23:1495</text:p>
          </table:table-cell>
          <table:covered-table-cell/>
          <table:table-cell office:value-type="float" office:value="1701114.63" table:style-name="ce16">
            <text:p>1701114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23:1498</text:p>
          </table:table-cell>
          <table:covered-table-cell/>
          <table:table-cell office:value-type="float" office:value="2116947.59" table:style-name="ce16">
            <text:p>2116947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23:1515</text:p>
          </table:table-cell>
          <table:covered-table-cell/>
          <table:table-cell office:value-type="float" office:value="1997421.65" table:style-name="ce16">
            <text:p>1997421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23:1558</text:p>
          </table:table-cell>
          <table:covered-table-cell/>
          <table:table-cell office:value-type="float" office:value="1553105.41" table:style-name="ce16">
            <text:p>1553105,4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23:1560</text:p>
          </table:table-cell>
          <table:covered-table-cell/>
          <table:table-cell office:value-type="float" office:value="2013433.05" table:style-name="ce16">
            <text:p>2013433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23:1564</text:p>
          </table:table-cell>
          <table:covered-table-cell/>
          <table:table-cell office:value-type="float" office:value="2093490.03" table:style-name="ce16">
            <text:p>2093490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23:1566</text:p>
          </table:table-cell>
          <table:covered-table-cell/>
          <table:table-cell office:value-type="float" office:value="2558558.91" table:style-name="ce16">
            <text:p>2558558,9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23:1568</text:p>
          </table:table-cell>
          <table:covered-table-cell/>
          <table:table-cell office:value-type="float" office:value="2101495.73" table:style-name="ce16">
            <text:p>2101495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23:1587</text:p>
          </table:table-cell>
          <table:covered-table-cell/>
          <table:table-cell office:value-type="float" office:value="2117507.12" table:style-name="ce16">
            <text:p>2117507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23:1588</text:p>
          </table:table-cell>
          <table:covered-table-cell/>
          <table:table-cell office:value-type="float" office:value="2081481.48" table:style-name="ce16">
            <text:p>2081481,4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23:1589</text:p>
          </table:table-cell>
          <table:covered-table-cell/>
          <table:table-cell office:value-type="float" office:value="1514190.02" table:style-name="ce16">
            <text:p>1514190,0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23:1596</text:p>
          </table:table-cell>
          <table:covered-table-cell/>
          <table:table-cell office:value-type="float" office:value="2109501.42" table:style-name="ce16">
            <text:p>2109501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23:1598</text:p>
          </table:table-cell>
          <table:covered-table-cell/>
          <table:table-cell office:value-type="float" office:value="2577399.5499999998" table:style-name="ce16">
            <text:p>2577399,5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23:1599</text:p>
          </table:table-cell>
          <table:covered-table-cell/>
          <table:table-cell office:value-type="float" office:value="2117507.12" table:style-name="ce16">
            <text:p>2117507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23:1602</text:p>
          </table:table-cell>
          <table:covered-table-cell/>
          <table:table-cell office:value-type="float" office:value="2517170.65" table:style-name="ce16">
            <text:p>2517170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23:1608</text:p>
          </table:table-cell>
          <table:covered-table-cell/>
          <table:table-cell office:value-type="float" office:value="2097492.88" table:style-name="ce16">
            <text:p>2097492,8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23:1609</text:p>
          </table:table-cell>
          <table:covered-table-cell/>
          <table:table-cell office:value-type="float" office:value="2569863.2999999998" table:style-name="ce16">
            <text:p>2569863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23:1612</text:p>
          </table:table-cell>
          <table:covered-table-cell/>
          <table:table-cell office:value-type="float" office:value="2029444.44" table:style-name="ce16">
            <text:p>2029444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23:1660</text:p>
          </table:table-cell>
          <table:covered-table-cell/>
          <table:table-cell office:value-type="float" office:value="2093490.03" table:style-name="ce16">
            <text:p>2093490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23:1665</text:p>
          </table:table-cell>
          <table:covered-table-cell/>
          <table:table-cell office:value-type="float" office:value="2554790.7799999998" table:style-name="ce16">
            <text:p>2554790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23:1668</text:p>
          </table:table-cell>
          <table:covered-table-cell/>
          <table:table-cell office:value-type="float" office:value="2013433.05" table:style-name="ce16">
            <text:p>2013433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23:1683</text:p>
          </table:table-cell>
          <table:covered-table-cell/>
          <table:table-cell office:value-type="float" office:value="1834676.42" table:style-name="ce16">
            <text:p>1834676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23:1689</text:p>
          </table:table-cell>
          <table:covered-table-cell/>
          <table:table-cell office:value-type="float" office:value="1634463.72" table:style-name="ce16">
            <text:p>1634463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23:1692</text:p>
          </table:table-cell>
          <table:covered-table-cell/>
          <table:table-cell office:value-type="float" office:value="1659945.34" table:style-name="ce16">
            <text:p>1659945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23:1727</text:p>
          </table:table-cell>
          <table:covered-table-cell/>
          <table:table-cell office:value-type="float" office:value="2094244.55" table:style-name="ce16">
            <text:p>2094244,5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23:285</text:p>
          </table:table-cell>
          <table:covered-table-cell/>
          <table:table-cell office:value-type="float" office:value="2073044.61" table:style-name="ce16">
            <text:p>2073044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23:286</text:p>
          </table:table-cell>
          <table:covered-table-cell/>
          <table:table-cell office:value-type="float" office:value="2129743.27" table:style-name="ce16">
            <text:p>2129743,2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23:288</text:p>
          </table:table-cell>
          <table:covered-table-cell/>
          <table:table-cell office:value-type="float" office:value="1198479.1499999999" table:style-name="ce16">
            <text:p>1198479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23:302</text:p>
          </table:table-cell>
          <table:covered-table-cell/>
          <table:table-cell office:value-type="float" office:value="2083675.61" table:style-name="ce16">
            <text:p>2083675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23:304</text:p>
          </table:table-cell>
          <table:covered-table-cell/>
          <table:table-cell office:value-type="float" office:value="1638152.55" table:style-name="ce16">
            <text:p>1638152,5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20023:309</text:p>
          </table:table-cell>
          <table:covered-table-cell/>
          <table:table-cell office:value-type="float" office:value="2239596.91" table:style-name="ce16">
            <text:p>2239596,9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20023:314</text:p>
          </table:table-cell>
          <table:covered-table-cell/>
          <table:table-cell office:value-type="float" office:value="2080131.94" table:style-name="ce16">
            <text:p>2080131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20023:315</text:p>
          </table:table-cell>
          <table:covered-table-cell/>
          <table:table-cell office:value-type="float" office:value="1732801.36" table:style-name="ce16">
            <text:p>1732801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20023:316</text:p>
          </table:table-cell>
          <table:covered-table-cell/>
          <table:table-cell office:value-type="float" office:value="1736441.7" table:style-name="ce16">
            <text:p>1736441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20023:334</text:p>
          </table:table-cell>
          <table:covered-table-cell/>
          <table:table-cell office:value-type="float" office:value="1663634.92" table:style-name="ce16">
            <text:p>1663634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20023:336</text:p>
          </table:table-cell>
          <table:covered-table-cell/>
          <table:table-cell office:value-type="float" office:value="1765564.42" table:style-name="ce16">
            <text:p>1765564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20023:349</text:p>
          </table:table-cell>
          <table:covered-table-cell/>
          <table:table-cell office:value-type="float" office:value="1616310.52" table:style-name="ce16">
            <text:p>1616310,5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20023:376</text:p>
          </table:table-cell>
          <table:covered-table-cell/>
          <table:table-cell office:value-type="float" office:value="2104937.6" table:style-name="ce16">
            <text:p>2104937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20023:377</text:p>
          </table:table-cell>
          <table:covered-table-cell/>
          <table:table-cell office:value-type="float" office:value="1663634.92" table:style-name="ce16">
            <text:p>1663634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23:379</text:p>
          </table:table-cell>
          <table:covered-table-cell/>
          <table:table-cell office:value-type="float" office:value="1703678.65" table:style-name="ce16">
            <text:p>1703678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23:559</text:p>
          </table:table-cell>
          <table:covered-table-cell/>
          <table:table-cell office:value-type="float" office:value="2109501.42" table:style-name="ce16">
            <text:p>2109501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23:560</text:p>
          </table:table-cell>
          <table:covered-table-cell/>
          <table:table-cell office:value-type="float" office:value="1561111.11" table:style-name="ce16">
            <text:p>1561111,1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23:562</text:p>
          </table:table-cell>
          <table:covered-table-cell/>
          <table:table-cell office:value-type="float" office:value="2101495.73" table:style-name="ce16">
            <text:p>2101495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20023:563</text:p>
          </table:table-cell>
          <table:covered-table-cell/>
          <table:table-cell office:value-type="float" office:value="2105498.5699999998" table:style-name="ce16">
            <text:p>2105498,5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20023:566</text:p>
          </table:table-cell>
          <table:covered-table-cell/>
          <table:table-cell office:value-type="float" office:value="2547254.5299999998" table:style-name="ce16">
            <text:p>2547254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20023:719</text:p>
          </table:table-cell>
          <table:covered-table-cell/>
          <table:table-cell office:value-type="float" office:value="1460333.17" table:style-name="ce16">
            <text:p>1460333,1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20023:888</text:p>
          </table:table-cell>
          <table:covered-table-cell/>
          <table:table-cell office:value-type="float" office:value="1587140.72" table:style-name="ce16">
            <text:p>1587140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20023:891</text:p>
          </table:table-cell>
          <table:covered-table-cell/>
          <table:table-cell office:value-type="float" office:value="1619902.8" table:style-name="ce16">
            <text:p>1619902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20051:2982</text:p>
          </table:table-cell>
          <table:covered-table-cell/>
          <table:table-cell office:value-type="float" office:value="87143.13" table:style-name="ce16">
            <text:p>87143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20056:580</text:p>
          </table:table-cell>
          <table:covered-table-cell/>
          <table:table-cell office:value-type="float" office:value="7897764.4900000002" table:style-name="ce16">
            <text:p>7897764,4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20062:3332</text:p>
          </table:table-cell>
          <table:covered-table-cell/>
          <table:table-cell office:value-type="float" office:value="58992.3" table:style-name="ce16">
            <text:p>58992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20079:353</text:p>
          </table:table-cell>
          <table:covered-table-cell/>
          <table:table-cell office:value-type="float" office:value="454455.72" table:style-name="ce16">
            <text:p>454455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20095:1624</text:p>
          </table:table-cell>
          <table:covered-table-cell/>
          <table:table-cell office:value-type="float" office:value="2144400.31" table:style-name="ce16">
            <text:p>2144400,3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20095:1627</text:p>
          </table:table-cell>
          <table:covered-table-cell/>
          <table:table-cell office:value-type="float" office:value="2066645.34" table:style-name="ce16">
            <text:p>2066645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20095:1632</text:p>
          </table:table-cell>
          <table:covered-table-cell/>
          <table:table-cell office:value-type="float" office:value="2635038.86" table:style-name="ce16">
            <text:p>2635038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20095:1639</text:p>
          </table:table-cell>
          <table:covered-table-cell/>
          <table:table-cell office:value-type="float" office:value="2115338.86" table:style-name="ce16">
            <text:p>2115338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20095:165</text:p>
          </table:table-cell>
          <table:covered-table-cell/>
          <table:table-cell office:value-type="float" office:value="2137234.52" table:style-name="ce16">
            <text:p>2137234,5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20095:1651</text:p>
          </table:table-cell>
          <table:covered-table-cell/>
          <table:table-cell office:value-type="float" office:value="2115338.86" table:style-name="ce16">
            <text:p>2115338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20095:1668</text:p>
          </table:table-cell>
          <table:covered-table-cell/>
          <table:table-cell office:value-type="float" office:value="2149517.48" table:style-name="ce16">
            <text:p>2149517,4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20095:194</text:p>
          </table:table-cell>
          <table:covered-table-cell/>
          <table:table-cell office:value-type="float" office:value="3242815.09" table:style-name="ce16">
            <text:p>3242815,0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20095:207</text:p>
          </table:table-cell>
          <table:covered-table-cell/>
          <table:table-cell office:value-type="float" office:value="2566719.96" table:style-name="ce16">
            <text:p>2566719,9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20095:210</text:p>
          </table:table-cell>
          <table:covered-table-cell/>
          <table:table-cell office:value-type="float" office:value="2690256.03" table:style-name="ce16">
            <text:p>2690256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20096:1350</text:p>
          </table:table-cell>
          <table:covered-table-cell/>
          <table:table-cell office:value-type="float" office:value="2151061.5" table:style-name="ce16">
            <text:p>2151061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20096:1388</text:p>
          </table:table-cell>
          <table:covered-table-cell/>
          <table:table-cell office:value-type="float" office:value="2603477.0299999998" table:style-name="ce16">
            <text:p>2603477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20096:1437</text:p>
          </table:table-cell>
          <table:covered-table-cell/>
          <table:table-cell office:value-type="float" office:value="3199438.2" table:style-name="ce16">
            <text:p>3199438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20096:1440</text:p>
          </table:table-cell>
          <table:covered-table-cell/>
          <table:table-cell office:value-type="float" office:value="2611191.0299999998" table:style-name="ce16">
            <text:p>2611191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20096:1442</text:p>
          </table:table-cell>
          <table:covered-table-cell/>
          <table:table-cell office:value-type="float" office:value="2155158.7599999998" table:style-name="ce16">
            <text:p>2155158,7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20096:1453</text:p>
          </table:table-cell>
          <table:covered-table-cell/>
          <table:table-cell office:value-type="float" office:value="2638190.0499999998" table:style-name="ce16">
            <text:p>2638190,0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20097:911</text:p>
          </table:table-cell>
          <table:covered-table-cell/>
          <table:table-cell office:value-type="float" office:value="1630336.75" table:style-name="ce16">
            <text:p>1630336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20097:997</text:p>
          </table:table-cell>
          <table:covered-table-cell/>
          <table:table-cell office:value-type="float" office:value="1158162.72" table:style-name="ce16">
            <text:p>1158162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20099:140</text:p>
          </table:table-cell>
          <table:covered-table-cell/>
          <table:table-cell office:value-type="float" office:value="1207666.75" table:style-name="ce16">
            <text:p>1207666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20099:480</text:p>
          </table:table-cell>
          <table:covered-table-cell/>
          <table:table-cell office:value-type="float" office:value="2647748.04" table:style-name="ce16">
            <text:p>2647748,0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05:177</text:p>
          </table:table-cell>
          <table:covered-table-cell/>
          <table:table-cell office:value-type="float" office:value="1248753" table:style-name="ce16">
            <text:p>12487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06:133</text:p>
          </table:table-cell>
          <table:covered-table-cell/>
          <table:table-cell office:value-type="float" office:value="1170465.45" table:style-name="ce16">
            <text:p>1170465,4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06:144</text:p>
          </table:table-cell>
          <table:covered-table-cell/>
          <table:table-cell office:value-type="float" office:value="1652194.18" table:style-name="ce16">
            <text:p>1652194,1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06:148</text:p>
          </table:table-cell>
          <table:covered-table-cell/>
          <table:table-cell office:value-type="float" office:value="1644931.79" table:style-name="ce16">
            <text:p>1644931,7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06:149</text:p>
          </table:table-cell>
          <table:covered-table-cell/>
          <table:table-cell office:value-type="float" office:value="1648562.98" table:style-name="ce16">
            <text:p>1648562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06:181</text:p>
          </table:table-cell>
          <table:covered-table-cell/>
          <table:table-cell office:value-type="float" office:value="1462407.13" table:style-name="ce16">
            <text:p>1462407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06:184</text:p>
          </table:table-cell>
          <table:covered-table-cell/>
          <table:table-cell office:value-type="float" office:value="1462407.13" table:style-name="ce16">
            <text:p>1462407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06:186</text:p>
          </table:table-cell>
          <table:covered-table-cell/>
          <table:table-cell office:value-type="float" office:value="2101289.86" table:style-name="ce16">
            <text:p>2101289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06:195</text:p>
          </table:table-cell>
          <table:covered-table-cell/>
          <table:table-cell office:value-type="float" office:value="739238.77" table:style-name="ce16">
            <text:p>739238,7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06:201</text:p>
          </table:table-cell>
          <table:covered-table-cell/>
          <table:table-cell office:value-type="float" office:value="1458389.53" table:style-name="ce16">
            <text:p>1458389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06:212</text:p>
          </table:table-cell>
          <table:covered-table-cell/>
          <table:table-cell office:value-type="float" office:value="1458389.53" table:style-name="ce16">
            <text:p>1458389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06:216</text:p>
          </table:table-cell>
          <table:covered-table-cell/>
          <table:table-cell office:value-type="float" office:value="2097734.38" table:style-name="ce16">
            <text:p>2097734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06:217</text:p>
          </table:table-cell>
          <table:covered-table-cell/>
          <table:table-cell office:value-type="float" office:value="1928058.65" table:style-name="ce16">
            <text:p>1928058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06:221</text:p>
          </table:table-cell>
          <table:covered-table-cell/>
          <table:table-cell office:value-type="float" office:value="1446336.72" table:style-name="ce16">
            <text:p>1446336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06:241</text:p>
          </table:table-cell>
          <table:covered-table-cell/>
          <table:table-cell office:value-type="float" office:value="1972921.25" table:style-name="ce16">
            <text:p>1972921,2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06:245</text:p>
          </table:table-cell>
          <table:covered-table-cell/>
          <table:table-cell office:value-type="float" office:value="2040135" table:style-name="ce16">
            <text:p>204013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06:280</text:p>
          </table:table-cell>
          <table:covered-table-cell/>
          <table:table-cell office:value-type="float" office:value="1410102.15" table:style-name="ce16">
            <text:p>1410102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08:87</text:p>
          </table:table-cell>
          <table:covered-table-cell/>
          <table:table-cell office:value-type="float" office:value="1575656.35" table:style-name="ce16">
            <text:p>1575656,3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08:870</text:p>
          </table:table-cell>
          <table:covered-table-cell/>
          <table:table-cell office:value-type="float" office:value="1523995.49" table:style-name="ce16">
            <text:p>1523995,4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08:873</text:p>
          </table:table-cell>
          <table:covered-table-cell/>
          <table:table-cell office:value-type="float" office:value="1102098.43" table:style-name="ce16">
            <text:p>1102098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08:875</text:p>
          </table:table-cell>
          <table:covered-table-cell/>
          <table:table-cell office:value-type="float" office:value="1515385.34" table:style-name="ce16">
            <text:p>1515385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08:880</text:p>
          </table:table-cell>
          <table:covered-table-cell/>
          <table:table-cell office:value-type="float" office:value="1106403.5" table:style-name="ce16">
            <text:p>1106403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08:893</text:p>
          </table:table-cell>
          <table:covered-table-cell/>
          <table:table-cell office:value-type="float" office:value="1511080.27" table:style-name="ce16">
            <text:p>1511080,2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08:896</text:p>
          </table:table-cell>
          <table:covered-table-cell/>
          <table:table-cell office:value-type="float" office:value="1102098.43" table:style-name="ce16">
            <text:p>1102098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08:90</text:p>
          </table:table-cell>
          <table:covered-table-cell/>
          <table:table-cell office:value-type="float" office:value="2169524.0099999998" table:style-name="ce16">
            <text:p>2169524,0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08:928</text:p>
          </table:table-cell>
          <table:covered-table-cell/>
          <table:table-cell office:value-type="float" office:value="1123623.79" table:style-name="ce16">
            <text:p>1123623,7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08:93</text:p>
          </table:table-cell>
          <table:covered-table-cell/>
          <table:table-cell office:value-type="float" office:value="2186085.2599999998" table:style-name="ce16">
            <text:p>2186085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08:937</text:p>
          </table:table-cell>
          <table:covered-table-cell/>
          <table:table-cell office:value-type="float" office:value="2032845.74" table:style-name="ce16">
            <text:p>2032845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08:941</text:p>
          </table:table-cell>
          <table:covered-table-cell/>
          <table:table-cell office:value-type="float" office:value="1779182.88" table:style-name="ce16">
            <text:p>1779182,8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08:944</text:p>
          </table:table-cell>
          <table:covered-table-cell/>
          <table:table-cell office:value-type="float" office:value="2036256.56" table:style-name="ce16">
            <text:p>2036256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08:952</text:p>
          </table:table-cell>
          <table:covered-table-cell/>
          <table:table-cell office:value-type="float" office:value="2026024.11" table:style-name="ce16">
            <text:p>2026024,1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08:954</text:p>
          </table:table-cell>
          <table:covered-table-cell/>
          <table:table-cell office:value-type="float" office:value="1202489.18" table:style-name="ce16">
            <text:p>1202489,1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14:280</text:p>
          </table:table-cell>
          <table:covered-table-cell/>
          <table:table-cell office:value-type="float" office:value="1920029.29" table:style-name="ce16">
            <text:p>1920029,2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14:284</text:p>
          </table:table-cell>
          <table:covered-table-cell/>
          <table:table-cell office:value-type="float" office:value="1172324.8799999999" table:style-name="ce16">
            <text:p>1172324,8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14:287</text:p>
          </table:table-cell>
          <table:covered-table-cell/>
          <table:table-cell office:value-type="float" office:value="1195539.23" table:style-name="ce16">
            <text:p>1195539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14:303</text:p>
          </table:table-cell>
          <table:covered-table-cell/>
          <table:table-cell office:value-type="float" office:value="1659560.2" table:style-name="ce16">
            <text:p>1659560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14:307</text:p>
          </table:table-cell>
          <table:covered-table-cell/>
          <table:table-cell office:value-type="float" office:value="1800957.71" table:style-name="ce16">
            <text:p>1800957,7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14:311</text:p>
          </table:table-cell>
          <table:covered-table-cell/>
          <table:table-cell office:value-type="float" office:value="1678165.14" table:style-name="ce16">
            <text:p>1678165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14:33</text:p>
          </table:table-cell>
          <table:covered-table-cell/>
          <table:table-cell office:value-type="float" office:value="2716851.8" table:style-name="ce16">
            <text:p>2716851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14:334</text:p>
          </table:table-cell>
          <table:covered-table-cell/>
          <table:table-cell office:value-type="float" office:value="1506999.74" table:style-name="ce16">
            <text:p>1506999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14:335</text:p>
          </table:table-cell>
          <table:covered-table-cell/>
          <table:table-cell office:value-type="float" office:value="1514441.71" table:style-name="ce16">
            <text:p>1514441,7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14:341</text:p>
          </table:table-cell>
          <table:covered-table-cell/>
          <table:table-cell office:value-type="float" office:value="1521883.68" table:style-name="ce16">
            <text:p>1521883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14:343</text:p>
          </table:table-cell>
          <table:covered-table-cell/>
          <table:table-cell office:value-type="float" office:value="654413.75" table:style-name="ce16">
            <text:p>654413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14:344</text:p>
          </table:table-cell>
          <table:covered-table-cell/>
          <table:table-cell office:value-type="float" office:value="543431.30000000005" table:style-name="ce16">
            <text:p>543431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14:345</text:p>
          </table:table-cell>
          <table:covered-table-cell/>
          <table:table-cell office:value-type="float" office:value="677375.64" table:style-name="ce16">
            <text:p>677375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14:346</text:p>
          </table:table-cell>
          <table:covered-table-cell/>
          <table:table-cell office:value-type="float" office:value="455410.74" table:style-name="ce16">
            <text:p>455410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14:347</text:p>
          </table:table-cell>
          <table:covered-table-cell/>
          <table:table-cell office:value-type="float" office:value="463064.7" table:style-name="ce16">
            <text:p>463064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28:866</text:p>
          </table:table-cell>
          <table:covered-table-cell/>
          <table:table-cell office:value-type="float" office:value="2352308.4900000002" table:style-name="ce16">
            <text:p>2352308,4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31:1074</text:p>
          </table:table-cell>
          <table:covered-table-cell/>
          <table:table-cell office:value-type="float" office:value="1691906.53" table:style-name="ce16">
            <text:p>1691906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31:1075</text:p>
          </table:table-cell>
          <table:covered-table-cell/>
          <table:table-cell office:value-type="float" office:value="1803953.32" table:style-name="ce16">
            <text:p>1803953,3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31:1077</text:p>
          </table:table-cell>
          <table:covered-table-cell/>
          <table:table-cell office:value-type="float" office:value="1703111.21" table:style-name="ce16">
            <text:p>1703111,2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31:108</text:p>
          </table:table-cell>
          <table:covered-table-cell/>
          <table:table-cell office:value-type="float" office:value="2154887.39" table:style-name="ce16">
            <text:p>2154887,3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31:1081</text:p>
          </table:table-cell>
          <table:covered-table-cell/>
          <table:table-cell office:value-type="float" office:value="1740460.14" table:style-name="ce16">
            <text:p>1740460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31:1082</text:p>
          </table:table-cell>
          <table:covered-table-cell/>
          <table:table-cell office:value-type="float" office:value="1695641.42" table:style-name="ce16">
            <text:p>1695641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31:1085</text:p>
          </table:table-cell>
          <table:covered-table-cell/>
          <table:table-cell office:value-type="float" office:value="2055219.56" table:style-name="ce16">
            <text:p>2055219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31:109</text:p>
          </table:table-cell>
          <table:covered-table-cell/>
          <table:table-cell office:value-type="float" office:value="2172071.5" table:style-name="ce16">
            <text:p>2172071,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31:1093</text:p>
          </table:table-cell>
          <table:covered-table-cell/>
          <table:table-cell office:value-type="float" office:value="2051782.73" table:style-name="ce16">
            <text:p>2051782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31:1104</text:p>
          </table:table-cell>
          <table:covered-table-cell/>
          <table:table-cell office:value-type="float" office:value="1223308.17" table:style-name="ce16">
            <text:p>1223308,1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31:1114</text:p>
          </table:table-cell>
          <table:covered-table-cell/>
          <table:table-cell office:value-type="float" office:value="2020851.34" table:style-name="ce16">
            <text:p>2020851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34:533</text:p>
          </table:table-cell>
          <table:covered-table-cell/>
          <table:table-cell office:value-type="float" office:value="616353.12" table:style-name="ce16">
            <text:p>616353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36:2983</text:p>
          </table:table-cell>
          <table:covered-table-cell/>
          <table:table-cell office:value-type="float" office:value="1669723.8" table:style-name="ce16">
            <text:p>1669723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36:66</text:p>
          </table:table-cell>
          <table:covered-table-cell/>
          <table:table-cell office:value-type="float" office:value="118435214.40000001" table:style-name="ce16">
            <text:p>118435214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41:455</text:p>
          </table:table-cell>
          <table:covered-table-cell/>
          <table:table-cell office:value-type="float" office:value="2101627.5099999998" table:style-name="ce16">
            <text:p>2101627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41:462</text:p>
          </table:table-cell>
          <table:covered-table-cell/>
          <table:table-cell office:value-type="float" office:value="1994100.68" table:style-name="ce16">
            <text:p>1994100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41:465</text:p>
          </table:table-cell>
          <table:covered-table-cell/>
          <table:table-cell office:value-type="float" office:value="1781961.42" table:style-name="ce16">
            <text:p>1781961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50:1201</text:p>
          </table:table-cell>
          <table:covered-table-cell/>
          <table:table-cell office:value-type="float" office:value="1806528.27" table:style-name="ce16">
            <text:p>1806528,2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50:1211</text:p>
          </table:table-cell>
          <table:covered-table-cell/>
          <table:table-cell office:value-type="float" office:value="2017726.92" table:style-name="ce16">
            <text:p>2017726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50:1213</text:p>
          </table:table-cell>
          <table:covered-table-cell/>
          <table:table-cell office:value-type="float" office:value="1182787.3899999999" table:style-name="ce16">
            <text:p>1182787,3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50:1220</text:p>
          </table:table-cell>
          <table:covered-table-cell/>
          <table:table-cell office:value-type="float" office:value="1186678.1399999999" table:style-name="ce16">
            <text:p>1186678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50:1226</text:p>
          </table:table-cell>
          <table:covered-table-cell/>
          <table:table-cell office:value-type="float" office:value="1564091.63" table:style-name="ce16">
            <text:p>1564091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50:1233</text:p>
          </table:table-cell>
          <table:covered-table-cell/>
          <table:table-cell office:value-type="float" office:value="1194459.6399999999" table:style-name="ce16">
            <text:p>1194459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50:1234</text:p>
          </table:table-cell>
          <table:covered-table-cell/>
          <table:table-cell office:value-type="float" office:value="1202241.1299999999" table:style-name="ce16">
            <text:p>1202241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50:1235</text:p>
          </table:table-cell>
          <table:covered-table-cell/>
          <table:table-cell office:value-type="float" office:value="1571575.32" table:style-name="ce16">
            <text:p>1571575,3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50:1237</text:p>
          </table:table-cell>
          <table:covered-table-cell/>
          <table:table-cell office:value-type="float" office:value="1993624.38" table:style-name="ce16">
            <text:p>1993624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50:1240</text:p>
          </table:table-cell>
          <table:covered-table-cell/>
          <table:table-cell office:value-type="float" office:value="2007397.26" table:style-name="ce16">
            <text:p>2007397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50:1243</text:p>
          </table:table-cell>
          <table:covered-table-cell/>
          <table:table-cell office:value-type="float" office:value="2028056.58" table:style-name="ce16">
            <text:p>2028056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50:1244</text:p>
          </table:table-cell>
          <table:covered-table-cell/>
          <table:table-cell office:value-type="float" office:value="1993624.38" table:style-name="ce16">
            <text:p>1993624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50:1245</text:p>
          </table:table-cell>
          <table:covered-table-cell/>
          <table:table-cell office:value-type="float" office:value="1530415.01" table:style-name="ce16">
            <text:p>1530415,0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50:1250</text:p>
          </table:table-cell>
          <table:covered-table-cell/>
          <table:table-cell office:value-type="float" office:value="1194459.6399999999" table:style-name="ce16">
            <text:p>1194459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50:1255</text:p>
          </table:table-cell>
          <table:covered-table-cell/>
          <table:table-cell office:value-type="float" office:value="1198350.3799999999" table:style-name="ce16">
            <text:p>1198350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70:2796</text:p>
          </table:table-cell>
          <table:covered-table-cell/>
          <table:table-cell office:value-type="float" office:value="3389547.7" table:style-name="ce16">
            <text:p>3389547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70:2809</text:p>
          </table:table-cell>
          <table:covered-table-cell/>
          <table:table-cell office:value-type="float" office:value="2189959.83" table:style-name="ce16">
            <text:p>2189959,8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70:2830</text:p>
          </table:table-cell>
          <table:covered-table-cell/>
          <table:table-cell office:value-type="float" office:value="550975.48" table:style-name="ce16">
            <text:p>550975,4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70:2835</text:p>
          </table:table-cell>
          <table:covered-table-cell/>
          <table:table-cell office:value-type="float" office:value="2324323.42" table:style-name="ce16">
            <text:p>2324323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70:2842</text:p>
          </table:table-cell>
          <table:covered-table-cell/>
          <table:table-cell office:value-type="float" office:value="1790158.26" table:style-name="ce16">
            <text:p>1790158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70:2855</text:p>
          </table:table-cell>
          <table:covered-table-cell/>
          <table:table-cell office:value-type="float" office:value="1427683.89" table:style-name="ce16">
            <text:p>1427683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70:2859</text:p>
          </table:table-cell>
          <table:covered-table-cell/>
          <table:table-cell office:value-type="float" office:value="2195278.2400000002" table:style-name="ce16">
            <text:p>2195278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70:2860</text:p>
          </table:table-cell>
          <table:covered-table-cell/>
          <table:table-cell office:value-type="float" office:value="3407424.97" table:style-name="ce16">
            <text:p>3407424,9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70:2871</text:p>
          </table:table-cell>
          <table:covered-table-cell/>
          <table:table-cell office:value-type="float" office:value="3141101.16" table:style-name="ce16">
            <text:p>3141101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70:2874</text:p>
          </table:table-cell>
          <table:covered-table-cell/>
          <table:table-cell office:value-type="float" office:value="3182322.96" table:style-name="ce16">
            <text:p>3182322,9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70:2875</text:p>
          </table:table-cell>
          <table:covered-table-cell/>
          <table:table-cell office:value-type="float" office:value="3132856.8" table:style-name="ce16">
            <text:p>3132856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70:389</text:p>
          </table:table-cell>
          <table:covered-table-cell/>
          <table:table-cell office:value-type="float" office:value="2661433.58" table:style-name="ce16">
            <text:p>2661433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70:433</text:p>
          </table:table-cell>
          <table:covered-table-cell/>
          <table:table-cell office:value-type="float" office:value="1787396.16" table:style-name="ce16">
            <text:p>1787396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70:445</text:p>
          </table:table-cell>
          <table:covered-table-cell/>
          <table:table-cell office:value-type="float" office:value="2479262.08" table:style-name="ce16">
            <text:p>2479262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70:451</text:p>
          </table:table-cell>
          <table:covered-table-cell/>
          <table:table-cell office:value-type="float" office:value="2122035.87" table:style-name="ce16">
            <text:p>2122035,8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70:452</text:p>
          </table:table-cell>
          <table:covered-table-cell/>
          <table:table-cell office:value-type="float" office:value="2479262.08" table:style-name="ce16">
            <text:p>2479262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70:455</text:p>
          </table:table-cell>
          <table:covered-table-cell/>
          <table:table-cell office:value-type="float" office:value="2529538.62" table:style-name="ce16">
            <text:p>2529538,6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70:456</text:p>
          </table:table-cell>
          <table:covered-table-cell/>
          <table:table-cell office:value-type="float" office:value="2173541.6" table:style-name="ce16">
            <text:p>2173541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70:458</text:p>
          </table:table-cell>
          <table:covered-table-cell/>
          <table:table-cell office:value-type="float" office:value="1716497.36" table:style-name="ce16">
            <text:p>1716497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70:460</text:p>
          </table:table-cell>
          <table:covered-table-cell/>
          <table:table-cell office:value-type="float" office:value="1876448.58" table:style-name="ce16">
            <text:p>1876448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71:1542</text:p>
          </table:table-cell>
          <table:covered-table-cell/>
          <table:table-cell office:value-type="float" office:value="2392661.9500000002" table:style-name="ce16">
            <text:p>2392661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71:1544</text:p>
          </table:table-cell>
          <table:covered-table-cell/>
          <table:table-cell office:value-type="float" office:value="2179606.98" table:style-name="ce16">
            <text:p>2179606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71:1562</text:p>
          </table:table-cell>
          <table:covered-table-cell/>
          <table:table-cell office:value-type="float" office:value="2175494.5099999998" table:style-name="ce16">
            <text:p>2175494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71:1570</text:p>
          </table:table-cell>
          <table:covered-table-cell/>
          <table:table-cell office:value-type="float" office:value="2089132.73" table:style-name="ce16">
            <text:p>2089132,7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71:1573</text:p>
          </table:table-cell>
          <table:covered-table-cell/>
          <table:table-cell office:value-type="float" office:value="2175494.5099999998" table:style-name="ce16">
            <text:p>2175494,5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71:1575</text:p>
          </table:table-cell>
          <table:covered-table-cell/>
          <table:table-cell office:value-type="float" office:value="1500917.07" table:style-name="ce16">
            <text:p>1500917,0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71:1577</text:p>
          </table:table-cell>
          <table:covered-table-cell/>
          <table:table-cell office:value-type="float" office:value="2117919.9900000002" table:style-name="ce16">
            <text:p>2117919,9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71:1583</text:p>
          </table:table-cell>
          <table:covered-table-cell/>
          <table:table-cell office:value-type="float" office:value="1603543.88" table:style-name="ce16">
            <text:p>1603543,8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71:1586</text:p>
          </table:table-cell>
          <table:covered-table-cell/>
          <table:table-cell office:value-type="float" office:value="1509469.3" table:style-name="ce16">
            <text:p>1509469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71:1589</text:p>
          </table:table-cell>
          <table:covered-table-cell/>
          <table:table-cell office:value-type="float" office:value="1607819.99" table:style-name="ce16">
            <text:p>1607819,9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71:159</text:p>
          </table:table-cell>
          <table:covered-table-cell/>
          <table:table-cell office:value-type="float" office:value="2068570.4" table:style-name="ce16">
            <text:p>2068570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71:1590</text:p>
          </table:table-cell>
          <table:covered-table-cell/>
          <table:table-cell office:value-type="float" office:value="2028364.43" table:style-name="ce16">
            <text:p>2028364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71:1593</text:p>
          </table:table-cell>
          <table:covered-table-cell/>
          <table:table-cell office:value-type="float" office:value="2028364.43" table:style-name="ce16">
            <text:p>2028364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72:1415</text:p>
          </table:table-cell>
          <table:covered-table-cell/>
          <table:table-cell office:value-type="float" office:value="2598134.65" table:style-name="ce16">
            <text:p>2598134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72:145</text:p>
          </table:table-cell>
          <table:covered-table-cell/>
          <table:table-cell office:value-type="float" office:value="2511197.12" table:style-name="ce16">
            <text:p>2511197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72:1453</text:p>
          </table:table-cell>
          <table:covered-table-cell/>
          <table:table-cell office:value-type="float" office:value="2264922.98" table:style-name="ce16">
            <text:p>2264922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72:1469</text:p>
          </table:table-cell>
          <table:covered-table-cell/>
          <table:table-cell office:value-type="float" office:value="1997446.36" table:style-name="ce16">
            <text:p>1997446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75:1237</text:p>
          </table:table-cell>
          <table:covered-table-cell/>
          <table:table-cell office:value-type="float" office:value="2254711.14" table:style-name="ce16">
            <text:p>2254711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75:1244</text:p>
          </table:table-cell>
          <table:covered-table-cell/>
          <table:table-cell office:value-type="float" office:value="2254711.14" table:style-name="ce16">
            <text:p>2254711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75:1245</text:p>
          </table:table-cell>
          <table:covered-table-cell/>
          <table:table-cell office:value-type="float" office:value="2551727.23" table:style-name="ce16">
            <text:p>2551727,2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75:125</text:p>
          </table:table-cell>
          <table:covered-table-cell/>
          <table:table-cell office:value-type="float" office:value="2276307.9900000002" table:style-name="ce16">
            <text:p>2276307,9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75:1258</text:p>
          </table:table-cell>
          <table:covered-table-cell/>
          <table:table-cell office:value-type="float" office:value="2589918.87" table:style-name="ce16">
            <text:p>2589918,8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75:1276</text:p>
          </table:table-cell>
          <table:covered-table-cell/>
          <table:table-cell office:value-type="float" office:value="1795072.13" table:style-name="ce16">
            <text:p>1795072,1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75:1320</text:p>
          </table:table-cell>
          <table:covered-table-cell/>
          <table:table-cell office:value-type="float" office:value="2181281.85" table:style-name="ce16">
            <text:p>2181281,8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75:1331</text:p>
          </table:table-cell>
          <table:covered-table-cell/>
          <table:table-cell office:value-type="float" office:value="2155365.63" table:style-name="ce16">
            <text:p>2155365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75:1336</text:p>
          </table:table-cell>
          <table:covered-table-cell/>
          <table:table-cell office:value-type="float" office:value="2146726.89" table:style-name="ce16">
            <text:p>2146726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75:1338</text:p>
          </table:table-cell>
          <table:covered-table-cell/>
          <table:table-cell office:value-type="float" office:value="1558465.14" table:style-name="ce16">
            <text:p>1558465,1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75:139</text:p>
          </table:table-cell>
          <table:covered-table-cell/>
          <table:table-cell office:value-type="float" office:value="2198559.33" table:style-name="ce16">
            <text:p>2198559,3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75:1390</text:p>
          </table:table-cell>
          <table:covered-table-cell/>
          <table:table-cell office:value-type="float" office:value="2924398.04" table:style-name="ce16">
            <text:p>2924398,0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75:1394</text:p>
          </table:table-cell>
          <table:covered-table-cell/>
          <table:table-cell office:value-type="float" office:value="2172643.11" table:style-name="ce16">
            <text:p>2172643,1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76:1373</text:p>
          </table:table-cell>
          <table:covered-table-cell/>
          <table:table-cell office:value-type="float" office:value="1870774.94" table:style-name="ce16">
            <text:p>1870774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76:1384</text:p>
          </table:table-cell>
          <table:covered-table-cell/>
          <table:table-cell office:value-type="float" office:value="1858385.7" table:style-name="ce16">
            <text:p>1858385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76:1391</text:p>
          </table:table-cell>
          <table:covered-table-cell/>
          <table:table-cell office:value-type="float" office:value="2073132.49" table:style-name="ce16">
            <text:p>2073132,4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76:1399</text:p>
          </table:table-cell>
          <table:covered-table-cell/>
          <table:table-cell office:value-type="float" office:value="2432061.6800000002" table:style-name="ce16">
            <text:p>2432061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76:1674</text:p>
          </table:table-cell>
          <table:covered-table-cell/>
          <table:table-cell office:value-type="float" office:value="2165152.6" table:style-name="ce16">
            <text:p>2165152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76:1759</text:p>
          </table:table-cell>
          <table:covered-table-cell/>
          <table:table-cell office:value-type="float" office:value="1757104.61" table:style-name="ce16">
            <text:p>1757104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76:2605</text:p>
          </table:table-cell>
          <table:covered-table-cell/>
          <table:table-cell office:value-type="float" office:value="2575071.6800000002" table:style-name="ce16">
            <text:p>2575071,6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76:2607</text:p>
          </table:table-cell>
          <table:covered-table-cell/>
          <table:table-cell office:value-type="float" office:value="2224324.75" table:style-name="ce16">
            <text:p>2224324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076:2608</text:p>
          </table:table-cell>
          <table:covered-table-cell/>
          <table:table-cell office:value-type="float" office:value="2547494.8199999998" table:style-name="ce16">
            <text:p>2547494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076:2616</text:p>
          </table:table-cell>
          <table:covered-table-cell/>
          <table:table-cell office:value-type="float" office:value="2224324.75" table:style-name="ce16">
            <text:p>2224324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076:2624</text:p>
          </table:table-cell>
          <table:covered-table-cell/>
          <table:table-cell office:value-type="float" office:value="2527467.34" table:style-name="ce16">
            <text:p>2527467,3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076:2725</text:p>
          </table:table-cell>
          <table:covered-table-cell/>
          <table:table-cell office:value-type="float" office:value="1529823.15" table:style-name="ce16">
            <text:p>1529823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076:2726</text:p>
          </table:table-cell>
          <table:covered-table-cell/>
          <table:table-cell office:value-type="float" office:value="2235066.21" table:style-name="ce16">
            <text:p>2235066,2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076:273</text:p>
          </table:table-cell>
          <table:covered-table-cell/>
          <table:table-cell office:value-type="float" office:value="2563472.2599999998" table:style-name="ce16">
            <text:p>2563472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076:2739</text:p>
          </table:table-cell>
          <table:covered-table-cell/>
          <table:table-cell office:value-type="float" office:value="2582804.63" table:style-name="ce16">
            <text:p>2582804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076:2750</text:p>
          </table:table-cell>
          <table:covered-table-cell/>
          <table:table-cell office:value-type="float" office:value="2582804.63" table:style-name="ce16">
            <text:p>2582804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076:2752</text:p>
          </table:table-cell>
          <table:covered-table-cell/>
          <table:table-cell office:value-type="float" office:value="2193854.54" table:style-name="ce16">
            <text:p>2193854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076:2753</text:p>
          </table:table-cell>
          <table:covered-table-cell/>
          <table:table-cell office:value-type="float" office:value="1470983.8" table:style-name="ce16">
            <text:p>1470983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076:2754</text:p>
          </table:table-cell>
          <table:covered-table-cell/>
          <table:table-cell office:value-type="float" office:value="2243077.2000000002" table:style-name="ce16">
            <text:p>2243077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076:2763</text:p>
          </table:table-cell>
          <table:covered-table-cell/>
          <table:table-cell office:value-type="float" office:value="2544139.89" table:style-name="ce16">
            <text:p>2544139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076:2765</text:p>
          </table:table-cell>
          <table:covered-table-cell/>
          <table:table-cell office:value-type="float" office:value="2254794.9500000002" table:style-name="ce16">
            <text:p>2254794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076:2774</text:p>
          </table:table-cell>
          <table:covered-table-cell/>
          <table:table-cell office:value-type="float" office:value="2193854.54" table:style-name="ce16">
            <text:p>2193854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076:278</text:p>
          </table:table-cell>
          <table:covered-table-cell/>
          <table:table-cell office:value-type="float" office:value="2193854.54" table:style-name="ce16">
            <text:p>2193854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076:2782</text:p>
          </table:table-cell>
          <table:covered-table-cell/>
          <table:table-cell office:value-type="float" office:value="2567522.29" table:style-name="ce16">
            <text:p>2567522,2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076:3012</text:p>
          </table:table-cell>
          <table:covered-table-cell/>
          <table:table-cell office:value-type="float" office:value="1602240.82" table:style-name="ce16">
            <text:p>1602240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076:3087</text:p>
          </table:table-cell>
          <table:covered-table-cell/>
          <table:table-cell office:value-type="float" office:value="1629397.44" table:style-name="ce16">
            <text:p>1629397,4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076:3097</text:p>
          </table:table-cell>
          <table:covered-table-cell/>
          <table:table-cell office:value-type="float" office:value="2198207.4300000002" table:style-name="ce16">
            <text:p>219820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078:509</text:p>
          </table:table-cell>
          <table:covered-table-cell/>
          <table:table-cell office:value-type="float" office:value="3798029.56" table:style-name="ce16">
            <text:p>3798029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091:3119</text:p>
          </table:table-cell>
          <table:covered-table-cell/>
          <table:table-cell office:value-type="float" office:value="697200.99" table:style-name="ce16">
            <text:p>697200,9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113:705</text:p>
          </table:table-cell>
          <table:covered-table-cell/>
          <table:table-cell office:value-type="float" office:value="9259667.2599999998" table:style-name="ce16">
            <text:p>9259667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115:2550</text:p>
          </table:table-cell>
          <table:covered-table-cell/>
          <table:table-cell office:value-type="float" office:value="1323733.8700000001" table:style-name="ce16">
            <text:p>1323733,8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143:445</text:p>
          </table:table-cell>
          <table:covered-table-cell/>
          <table:table-cell office:value-type="float" office:value="1173181.99" table:style-name="ce16">
            <text:p>1173181,9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40004:1475</text:p>
          </table:table-cell>
          <table:covered-table-cell/>
          <table:table-cell office:value-type="float" office:value="147453.62" table:style-name="ce16">
            <text:p>147453,6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40004:1500</text:p>
          </table:table-cell>
          <table:covered-table-cell/>
          <table:table-cell office:value-type="float" office:value="1077526.8" table:style-name="ce16">
            <text:p>1077526,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40005:74</text:p>
          </table:table-cell>
          <table:covered-table-cell/>
          <table:table-cell office:value-type="float" office:value="2130525.56" table:style-name="ce16">
            <text:p>2130525,5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40006:124</text:p>
          </table:table-cell>
          <table:covered-table-cell/>
          <table:table-cell office:value-type="float" office:value="480187.31" table:style-name="ce16">
            <text:p>480187,3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40022:212</text:p>
          </table:table-cell>
          <table:covered-table-cell/>
          <table:table-cell office:value-type="float" office:value="56202.71" table:style-name="ce16">
            <text:p>56202,7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40022:8263</text:p>
          </table:table-cell>
          <table:covered-table-cell/>
          <table:table-cell office:value-type="float" office:value="35531519.539999999" table:style-name="ce16">
            <text:p>35531519,5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50040:858</text:p>
          </table:table-cell>
          <table:covered-table-cell/>
          <table:table-cell office:value-type="float" office:value="1509181.46" table:style-name="ce16">
            <text:p>1509181,4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50040:884</text:p>
          </table:table-cell>
          <table:covered-table-cell/>
          <table:table-cell office:value-type="float" office:value="1994643.35" table:style-name="ce16">
            <text:p>1994643,3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50040:886</text:p>
          </table:table-cell>
          <table:covered-table-cell/>
          <table:table-cell office:value-type="float" office:value="2454961.0299999998" table:style-name="ce16">
            <text:p>2454961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50040:91</text:p>
          </table:table-cell>
          <table:covered-table-cell/>
          <table:table-cell office:value-type="float" office:value="1504962.16" table:style-name="ce16">
            <text:p>1504962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50040:910</text:p>
          </table:table-cell>
          <table:covered-table-cell/>
          <table:table-cell office:value-type="float" office:value="2463171.6" table:style-name="ce16">
            <text:p>2463171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50040:915</text:p>
          </table:table-cell>
          <table:covered-table-cell/>
          <table:table-cell office:value-type="float" office:value="2011875.7" table:style-name="ce16">
            <text:p>2011875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50040:923</text:p>
          </table:table-cell>
          <table:covered-table-cell/>
          <table:table-cell office:value-type="float" office:value="1491426.38" table:style-name="ce16">
            <text:p>1491426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50040:930</text:p>
          </table:table-cell>
          <table:covered-table-cell/>
          <table:table-cell office:value-type="float" office:value="1442599.93" table:style-name="ce16">
            <text:p>1442599,9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50040:939</text:p>
          </table:table-cell>
          <table:covered-table-cell/>
          <table:table-cell office:value-type="float" office:value="1990335.27" table:style-name="ce16">
            <text:p>1990335,2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50040:941</text:p>
          </table:table-cell>
          <table:covered-table-cell/>
          <table:table-cell office:value-type="float" office:value="1415967.31" table:style-name="ce16">
            <text:p>1415967,3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50040:947</text:p>
          </table:table-cell>
          <table:covered-table-cell/>
          <table:table-cell office:value-type="float" office:value="1491426.38" table:style-name="ce16">
            <text:p>1491426,3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50041:1151</text:p>
          </table:table-cell>
          <table:covered-table-cell/>
          <table:table-cell office:value-type="float" office:value="2317437.41" table:style-name="ce16">
            <text:p>2317437,4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50041:1177</text:p>
          </table:table-cell>
          <table:covered-table-cell/>
          <table:table-cell office:value-type="float" office:value="2701878.2" table:style-name="ce16">
            <text:p>2701878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50041:1189</text:p>
          </table:table-cell>
          <table:covered-table-cell/>
          <table:table-cell office:value-type="float" office:value="2799336.94" table:style-name="ce16">
            <text:p>2799336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50041:1190</text:p>
          </table:table-cell>
          <table:covered-table-cell/>
          <table:table-cell office:value-type="float" office:value="2163819.4" table:style-name="ce16">
            <text:p>2163819,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50041:1210</text:p>
          </table:table-cell>
          <table:covered-table-cell/>
          <table:table-cell office:value-type="float" office:value="2304270.15" table:style-name="ce16">
            <text:p>2304270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50041:1215</text:p>
          </table:table-cell>
          <table:covered-table-cell/>
          <table:table-cell office:value-type="float" office:value="2084815.85" table:style-name="ce16">
            <text:p>2084815,8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50041:1257</text:p>
          </table:table-cell>
          <table:covered-table-cell/>
          <table:table-cell office:value-type="float" office:value="2673585.2400000002" table:style-name="ce16">
            <text:p>2673585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50041:1262</text:p>
          </table:table-cell>
          <table:covered-table-cell/>
          <table:table-cell office:value-type="float" office:value="2677203.08" table:style-name="ce16">
            <text:p>2677203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50041:1307</text:p>
          </table:table-cell>
          <table:covered-table-cell/>
          <table:table-cell office:value-type="float" office:value="2298005.36" table:style-name="ce16">
            <text:p>2298005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50041:1309</text:p>
          </table:table-cell>
          <table:covered-table-cell/>
          <table:table-cell office:value-type="float" office:value="2725683.3" table:style-name="ce16">
            <text:p>2725683,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50041:1315</text:p>
          </table:table-cell>
          <table:covered-table-cell/>
          <table:table-cell office:value-type="float" office:value="2677247.7799999998" table:style-name="ce16">
            <text:p>2677247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50041:1317</text:p>
          </table:table-cell>
          <table:covered-table-cell/>
          <table:table-cell office:value-type="float" office:value="2298005.36" table:style-name="ce16">
            <text:p>2298005,3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50041:1319</text:p>
          </table:table-cell>
          <table:covered-table-cell/>
          <table:table-cell office:value-type="float" office:value="2661382.6" table:style-name="ce16">
            <text:p>2661382,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50041:1321</text:p>
          </table:table-cell>
          <table:covered-table-cell/>
          <table:table-cell office:value-type="float" office:value="2311288.63" table:style-name="ce16">
            <text:p>2311288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50041:1323</text:p>
          </table:table-cell>
          <table:covered-table-cell/>
          <table:table-cell office:value-type="float" office:value="1724462.84" table:style-name="ce16">
            <text:p>1724462,8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50041:1328</text:p>
          </table:table-cell>
          <table:covered-table-cell/>
          <table:table-cell office:value-type="float" office:value="2396576.0299999998" table:style-name="ce16">
            <text:p>2396576,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50041:1330</text:p>
          </table:table-cell>
          <table:covered-table-cell/>
          <table:table-cell office:value-type="float" office:value="2284722.1" table:style-name="ce16">
            <text:p>2284722,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50041:1354</text:p>
          </table:table-cell>
          <table:covered-table-cell/>
          <table:table-cell office:value-type="float" office:value="2721463.98" table:style-name="ce16">
            <text:p>2721463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50041:1355</text:p>
          </table:table-cell>
          <table:covered-table-cell/>
          <table:table-cell office:value-type="float" office:value="2293577.61" table:style-name="ce16">
            <text:p>2293577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50041:1696</text:p>
          </table:table-cell>
          <table:covered-table-cell/>
          <table:table-cell office:value-type="float" office:value="2278434.96" table:style-name="ce16">
            <text:p>2278434,9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50041:1701</text:p>
          </table:table-cell>
          <table:covered-table-cell/>
          <table:table-cell office:value-type="float" office:value="2302433.12" table:style-name="ce16">
            <text:p>2302433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50041:1702</text:p>
          </table:table-cell>
          <table:covered-table-cell/>
          <table:table-cell office:value-type="float" office:value="2645517.4300000002" table:style-name="ce16">
            <text:p>264551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50041:1703</text:p>
          </table:table-cell>
          <table:covered-table-cell/>
          <table:table-cell office:value-type="float" office:value="2649483.7200000002" table:style-name="ce16">
            <text:p>2649483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50041:1707</text:p>
          </table:table-cell>
          <table:covered-table-cell/>
          <table:table-cell office:value-type="float" office:value="2760539.93" table:style-name="ce16">
            <text:p>2760539,9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50041:1708</text:p>
          </table:table-cell>
          <table:covered-table-cell/>
          <table:table-cell office:value-type="float" office:value="2278434.96" table:style-name="ce16">
            <text:p>2278434,9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50041:1712</text:p>
          </table:table-cell>
          <table:covered-table-cell/>
          <table:table-cell office:value-type="float" office:value="2269996.31" table:style-name="ce16">
            <text:p>2269996,3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50041:1714</text:p>
          </table:table-cell>
          <table:covered-table-cell/>
          <table:table-cell office:value-type="float" office:value="2677247.7799999998" table:style-name="ce16">
            <text:p>2677247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50041:1717</text:p>
          </table:table-cell>
          <table:covered-table-cell/>
          <table:table-cell office:value-type="float" office:value="2315716.39" table:style-name="ce16">
            <text:p>2315716,3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50041:1719</text:p>
          </table:table-cell>
          <table:covered-table-cell/>
          <table:table-cell office:value-type="float" office:value="2689146.65" table:style-name="ce16">
            <text:p>2689146,6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50041:1720</text:p>
          </table:table-cell>
          <table:covered-table-cell/>
          <table:table-cell office:value-type="float" office:value="2342282.92" table:style-name="ce16">
            <text:p>2342282,9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50041:1728</text:p>
          </table:table-cell>
          <table:covered-table-cell/>
          <table:table-cell office:value-type="float" office:value="2274215.64" table:style-name="ce16">
            <text:p>2274215,6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50041:1730</text:p>
          </table:table-cell>
          <table:covered-table-cell/>
          <table:table-cell office:value-type="float" office:value="2720877" table:style-name="ce16">
            <text:p>272087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50041:1732</text:p>
          </table:table-cell>
          <table:covered-table-cell/>
          <table:table-cell office:value-type="float" office:value="2337855.17" table:style-name="ce16">
            <text:p>2337855,1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50041:1734</text:p>
          </table:table-cell>
          <table:covered-table-cell/>
          <table:table-cell office:value-type="float" office:value="2645517.4300000002" table:style-name="ce16">
            <text:p>264551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50041:1740</text:p>
          </table:table-cell>
          <table:covered-table-cell/>
          <table:table-cell office:value-type="float" office:value="2328999.66" table:style-name="ce16">
            <text:p>2328999,6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50041:1746</text:p>
          </table:table-cell>
          <table:covered-table-cell/>
          <table:table-cell office:value-type="float" office:value="2645517.4300000002" table:style-name="ce16">
            <text:p>264551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50041:2026</text:p>
          </table:table-cell>
          <table:covered-table-cell/>
          <table:table-cell office:value-type="float" office:value="2492800.59" table:style-name="ce16">
            <text:p>2492800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50041:2050</text:p>
          </table:table-cell>
          <table:covered-table-cell/>
          <table:table-cell office:value-type="float" office:value="1655239.02" table:style-name="ce16">
            <text:p>1655239,0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50041:371</text:p>
          </table:table-cell>
          <table:covered-table-cell/>
          <table:table-cell office:value-type="float" office:value="2295491.98" table:style-name="ce16">
            <text:p>2295491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50041:372</text:p>
          </table:table-cell>
          <table:covered-table-cell/>
          <table:table-cell office:value-type="float" office:value="2642070.8199999998" table:style-name="ce16">
            <text:p>2642070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50041:373</text:p>
          </table:table-cell>
          <table:covered-table-cell/>
          <table:table-cell office:value-type="float" office:value="2614549.25" table:style-name="ce16">
            <text:p>2614549,2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50041:378</text:p>
          </table:table-cell>
          <table:covered-table-cell/>
          <table:table-cell office:value-type="float" office:value="2286713.81" table:style-name="ce16">
            <text:p>2286713,8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50041:379</text:p>
          </table:table-cell>
          <table:covered-table-cell/>
          <table:table-cell office:value-type="float" office:value="2291102.89" table:style-name="ce16">
            <text:p>2291102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50041:382</text:p>
          </table:table-cell>
          <table:covered-table-cell/>
          <table:table-cell office:value-type="float" office:value="2304270.15" table:style-name="ce16">
            <text:p>2304270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50041:383</text:p>
          </table:table-cell>
          <table:covered-table-cell/>
          <table:table-cell office:value-type="float" office:value="2646002.4700000002" table:style-name="ce16">
            <text:p>2646002,4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50041:386</text:p>
          </table:table-cell>
          <table:covered-table-cell/>
          <table:table-cell office:value-type="float" office:value="2308659.2400000002" table:style-name="ce16">
            <text:p>2308659,2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50041:388</text:p>
          </table:table-cell>
          <table:covered-table-cell/>
          <table:table-cell office:value-type="float" office:value="2610617.59" table:style-name="ce16">
            <text:p>2610617,5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50041:410</text:p>
          </table:table-cell>
          <table:covered-table-cell/>
          <table:table-cell office:value-type="float" office:value="2649934.12" table:style-name="ce16">
            <text:p>2649934,1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50041:412</text:p>
          </table:table-cell>
          <table:covered-table-cell/>
          <table:table-cell office:value-type="float" office:value="2304270.15" table:style-name="ce16">
            <text:p>2304270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50041:414</text:p>
          </table:table-cell>
          <table:covered-table-cell/>
          <table:table-cell office:value-type="float" office:value="2657797.4300000002" table:style-name="ce16">
            <text:p>265779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50041:416</text:p>
          </table:table-cell>
          <table:covered-table-cell/>
          <table:table-cell office:value-type="float" office:value="2220877.52" table:style-name="ce16">
            <text:p>2220877,5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50041:417</text:p>
          </table:table-cell>
          <table:covered-table-cell/>
          <table:table-cell office:value-type="float" office:value="2269157.46" table:style-name="ce16">
            <text:p>2269157,4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50041:418</text:p>
          </table:table-cell>
          <table:covered-table-cell/>
          <table:table-cell office:value-type="float" office:value="2626344.2000000002" table:style-name="ce16">
            <text:p>2626344,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50041:420</text:p>
          </table:table-cell>
          <table:covered-table-cell/>
          <table:table-cell office:value-type="float" office:value="2295491.98" table:style-name="ce16">
            <text:p>2295491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50041:421</text:p>
          </table:table-cell>
          <table:covered-table-cell/>
          <table:table-cell office:value-type="float" office:value="2277935.63" table:style-name="ce16">
            <text:p>2277935,6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50041:422</text:p>
          </table:table-cell>
          <table:covered-table-cell/>
          <table:table-cell office:value-type="float" office:value="2638139.16" table:style-name="ce16">
            <text:p>2638139,1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50041:423</text:p>
          </table:table-cell>
          <table:covered-table-cell/>
          <table:table-cell office:value-type="float" office:value="3061717.82" table:style-name="ce16">
            <text:p>3061717,8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50041:424</text:p>
          </table:table-cell>
          <table:covered-table-cell/>
          <table:table-cell office:value-type="float" office:value="2291102.89" table:style-name="ce16">
            <text:p>2291102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50041:425</text:p>
          </table:table-cell>
          <table:covered-table-cell/>
          <table:table-cell office:value-type="float" office:value="2273546.5499999998" table:style-name="ce16">
            <text:p>2273546,5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50041:428</text:p>
          </table:table-cell>
          <table:covered-table-cell/>
          <table:table-cell office:value-type="float" office:value="2291102.89" table:style-name="ce16">
            <text:p>2291102,8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50041:430</text:p>
          </table:table-cell>
          <table:covered-table-cell/>
          <table:table-cell office:value-type="float" office:value="2653865.7799999998" table:style-name="ce16">
            <text:p>2653865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50041:434</text:p>
          </table:table-cell>
          <table:covered-table-cell/>
          <table:table-cell office:value-type="float" office:value="2661729.08" table:style-name="ce16">
            <text:p>2661729,0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50041:435</text:p>
          </table:table-cell>
          <table:covered-table-cell/>
          <table:table-cell office:value-type="float" office:value="2673524.04" table:style-name="ce16">
            <text:p>2673524,0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50041:439</text:p>
          </table:table-cell>
          <table:covered-table-cell/>
          <table:table-cell office:value-type="float" office:value="2657797.4300000002" table:style-name="ce16">
            <text:p>265779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50057:796</text:p>
          </table:table-cell>
          <table:covered-table-cell/>
          <table:table-cell office:value-type="float" office:value="2893268.81" table:style-name="ce16">
            <text:p>2893268,8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50064:1580</text:p>
          </table:table-cell>
          <table:covered-table-cell/>
          <table:table-cell office:value-type="float" office:value="2174051.15" table:style-name="ce16">
            <text:p>2174051,1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60032:634</text:p>
          </table:table-cell>
          <table:covered-table-cell/>
          <table:table-cell office:value-type="float" office:value="437437.91" table:style-name="ce16">
            <text:p>437437,9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60034:1090</text:p>
          </table:table-cell>
          <table:covered-table-cell/>
          <table:table-cell office:value-type="float" office:value="15897501.27" table:style-name="ce16">
            <text:p>15897501,2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60051:2273</text:p>
          </table:table-cell>
          <table:covered-table-cell/>
          <table:table-cell office:value-type="float" office:value="383538.22" table:style-name="ce16">
            <text:p>383538,2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70086:318</text:p>
          </table:table-cell>
          <table:covered-table-cell/>
          <table:table-cell office:value-type="float" office:value="1837580.61" table:style-name="ce16">
            <text:p>1837580,6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045:191</text:p>
          </table:table-cell>
          <table:covered-table-cell/>
          <table:table-cell office:value-type="float" office:value="3134394.74" table:style-name="ce16">
            <text:p>3134394,7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067:391</text:p>
          </table:table-cell>
          <table:covered-table-cell/>
          <table:table-cell office:value-type="float" office:value="991316.75" table:style-name="ce16">
            <text:p>991316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074:6663</text:p>
          </table:table-cell>
          <table:covered-table-cell/>
          <table:table-cell office:value-type="float" office:value="115994.58" table:style-name="ce16">
            <text:p>115994,5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093:1583</text:p>
          </table:table-cell>
          <table:covered-table-cell/>
          <table:table-cell office:value-type="float" office:value="3824891.47" table:style-name="ce16">
            <text:p>3824891,4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5:020106:6744</text:p>
          </table:table-cell>
          <table:covered-table-cell/>
          <table:table-cell office:value-type="float" office:value="732806.94" table:style-name="ce16">
            <text:p>732806,94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5:030113:4251</text:p>
          </table:table-cell>
          <table:covered-table-cell/>
          <table:table-cell office:value-type="float" office:value="1947091.41" table:style-name="ce16">
            <text:p>1947091,41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5:030120:21466</text:p>
          </table:table-cell>
          <table:covered-table-cell/>
          <table:table-cell office:value-type="float" office:value="5635492.4800000004" table:style-name="ce16">
            <text:p>5635492,4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5:030217:20459</text:p>
          </table:table-cell>
          <table:covered-table-cell/>
          <table:table-cell office:value-type="float" office:value="22432176.859999999" table:style-name="ce16">
            <text:p>22432176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6:000002:2194</text:p>
          </table:table-cell>
          <table:covered-table-cell/>
          <table:table-cell office:value-type="float" office:value="514837.76000000001" table:style-name="ce16">
            <text:p>514837,7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6:000004:1837</text:p>
          </table:table-cell>
          <table:covered-table-cell/>
          <table:table-cell office:value-type="float" office:value="962687.7" table:style-name="ce16">
            <text:p>962687,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6:000006:8060</text:p>
          </table:table-cell>
          <table:covered-table-cell/>
          <table:table-cell office:value-type="float" office:value="47465.53" table:style-name="ce16">
            <text:p>47465,5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6:000010:14991</text:p>
          </table:table-cell>
          <table:covered-table-cell/>
          <table:table-cell office:value-type="float" office:value="731337.43" table:style-name="ce16">
            <text:p>731337,4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6:000015:4923</text:p>
          </table:table-cell>
          <table:covered-table-cell/>
          <table:table-cell office:value-type="float" office:value="1565357.95" table:style-name="ce16">
            <text:p>1565357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6:000016:1452</text:p>
          </table:table-cell>
          <table:covered-table-cell/>
          <table:table-cell office:value-type="float" office:value="652289.26" table:style-name="ce16">
            <text:p>652289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6:000019:5737</text:p>
          </table:table-cell>
          <table:covered-table-cell/>
          <table:table-cell office:value-type="float" office:value="1635832.42" table:style-name="ce16">
            <text:p>1635832,4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7:010219:548</text:p>
          </table:table-cell>
          <table:covered-table-cell/>
          <table:table-cell office:value-type="float" office:value="1762425.46" table:style-name="ce16">
            <text:p>1762425,4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8:020109:498</text:p>
          </table:table-cell>
          <table:covered-table-cell/>
          <table:table-cell office:value-type="float" office:value="102334.75" table:style-name="ce16">
            <text:p>102334,7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8:030205:211</text:p>
          </table:table-cell>
          <table:covered-table-cell/>
          <table:table-cell office:value-type="float" office:value="890184.46" table:style-name="ce16">
            <text:p>890184,4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8:030205:212</text:p>
          </table:table-cell>
          <table:covered-table-cell/>
          <table:table-cell office:value-type="float" office:value="638296.56999999995" table:style-name="ce16">
            <text:p>638296,57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8:060201:862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number-columns-spanned="2" table:number-rows-spanned="1" table:style-name="ce2">
            <text:p>34:39:000035:1281</text:p>
          </table:table-cell>
          <table:covered-table-cell/>
          <table:table-cell office:value-type="float" office:value="778746.78" table:style-name="ce17">
            <text:p>778746,7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0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4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6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8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8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8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8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6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4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4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4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4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4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4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4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4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4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4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5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5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5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5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5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5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5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5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5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5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5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5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5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6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6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6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6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6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6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6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6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6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6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6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6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6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6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6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6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6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6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6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6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6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6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6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6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6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6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6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6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6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6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8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8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4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4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70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70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70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70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70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70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70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70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70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70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70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70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70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70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70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70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70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70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70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70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70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70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70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70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7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7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7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7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7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1:040001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2:02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401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230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4:06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4:06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070003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070003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070003:8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070003:8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070003:8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070003:8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070003:8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070003:8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070003:8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080002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080002:14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80002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80002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80002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080002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080002:14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080002:14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080002:14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080002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080002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080002:15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80002:15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80002:15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80002:15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80002:15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80002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80002:15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80002:15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080002:15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080002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80002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80002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080002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080002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080002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7:080002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7:080002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7:080002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7:080002:8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7:080002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7:080002:8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7:080002:8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7:080002:8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7:120003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7:120003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7:120003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7:120003:7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7:120003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7:120003:7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7:120003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7:120003:7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7:120003:7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7:120003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7:120003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7:120003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7:120003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7:120003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7:120003:7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7:120003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7:120003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7:120003:7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7:120003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7:120003:7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7:120003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7:120003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7:120003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120003:7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120003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120003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120003:7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120003:7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120003:7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120003:7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120003:7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7:120003:7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7:120003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7:120003:7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7:120003:7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7:120003:7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7:120003:7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7:120003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7:120003:7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7:120003:7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7:120003:7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7:120003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7:120003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7:120003:8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8:00000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8: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8:0901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8:0901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8:0901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8:0901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8:0901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8:0901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8:09010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8:10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8:1001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8:10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8:1001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8:1001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8:1001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8:1001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8:1101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8:1101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8:1101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8:1101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8:1101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8:1101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8:1101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8:1101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8:1101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8:1101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8:1101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8:1101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8:1101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8:1101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8:1101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8:1101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8:1101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8:1101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8:1101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8:1101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8:1101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8:1101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8:1101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8:1101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8:1101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8:1101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8:1201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8:12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8:1201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8:1201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8:1201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8:1201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8:1201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8:1201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8:1201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8:1201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8:1201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8:1202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8:1202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8:120202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8:120202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8:120202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8:120202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8:120202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8:120202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8:120202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8:120202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8:120202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8:120202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8:120202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8:120202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8:120202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8:120202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8:120202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8:120202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8:120202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8:120202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8:120202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8:120202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8:120202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8:120202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8:120202:6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8:12020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8:120202:6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8:1202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8:120202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8:120202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8:12020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8:120202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8:120202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8:120202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8:120202:7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8:120202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8:120202:7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8:120202:7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8:120202:7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8:120202:7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8:120202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8:120202:7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8:120202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8:120202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8:120202:7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8:12020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8:13010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9:000000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9:000000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9:000000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9:000000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9:000000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9:000000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9:000000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9:000000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9:000000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9:000000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9:000000:8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9:000000:8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9:000000:8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9:000000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9:000000:9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000000:9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9:000000:9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9:000000:9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9:000000:9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9:000000:9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9:010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9:010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9:0109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9:0109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9:010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9:010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9:0109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9:0109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9:0109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9:0109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9:0109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9:0109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9:0109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9:0109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9:0109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9:0109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9:0109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9:02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9:020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9:021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9:02103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9:021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9:02108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9:02108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9:02108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9:02108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9:02108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9:02108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9:02108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9:02108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9:02108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9:02108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9:021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9:02108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9:02109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9:02109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9:02109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9:02109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9:02109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9:02109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9:12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9:12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9:1205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9:1205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0:04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0:04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0:04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0:04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0:04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0:08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0:080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0:08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0:08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0:08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0:19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0:19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0:19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0:19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0:19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0:19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0:19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0:19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0:19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0:19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0:19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0:19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0:19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0:19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0:19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0:19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0:2000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0:2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0:2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0:2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0:20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0:2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0:2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0:2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0:200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0:200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0:200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0:2000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0:200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0:200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0:200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0:20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0:200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0:200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0:200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0:20001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0:20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0:20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0:200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0:200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0:2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0:20001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0:200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0:20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0:20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0:20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2:0105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2:0105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2:0105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2:0105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2:0105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2:0105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2:0105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2:0105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2:0105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2:01050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2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3:13003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3:13003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3:13003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3:13003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3:13003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3:13003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3:13003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3:13003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3:13003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3:13003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3:13003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3:13003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3:13003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3:13003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3:13003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3:13003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3:13003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3:13003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3:13003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3:13003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3:13003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3:13003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3:13003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3:13003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3:13003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3:13003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3:13003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3:13003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3:13003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3:13003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3:13003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3:13003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3:13003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3:13003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3:13003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3:13003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3:13003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3:13003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3:13003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3:13003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3:13003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3:13003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3:13003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3:13003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3:13003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3:13003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3:13003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3:13003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3:13003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3:13003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3:13003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3:13003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3:130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3:13003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3:13003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3:13003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3:13003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3:13003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3:13003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3:13003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3:13003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3:13003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3:13003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3:130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3:13003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3:13003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3:13003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3:13003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3:13003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3:13003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3:13003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3:13003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3:13003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3:13003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3:13003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3:13003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3:13003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3:13003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3:13003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3:13003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3:13003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3:13003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3:13003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3:13003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3:13003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3:13003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3:13003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3:13003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3:13003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3:13003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3:13003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3:13003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3:13003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3:13003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3:13003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3:13003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3:13003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3:13003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3:13003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3:13003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3:13003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3:13003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3:13003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3:13003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3:13003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3:13003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3:13003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3:13003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3:13003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3:13003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3:13003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3:13003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3:13003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3:13003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3:13003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3:13003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3:13003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3:13003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3:13003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3:13003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3:13003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3:13003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3:13003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3:13003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3:13003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3:13003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3:13003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3:13003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3:13003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3:13003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3:13003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3:13003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3:13003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3:13003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3:13003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3:13003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3:13003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3:13003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3:13003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3:13003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3:13003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3:13003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3:13003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4:090002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4:090002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4:090002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4:090002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4:090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4:090002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4:090002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4:090002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4:090002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4:090002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4:090002:13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4:090002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4:090002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4:090002:13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4:090002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4:090002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4:090002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4:090002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4:090002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4:090002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4:090002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4:090002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4:090002:14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4:090002:14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4:090002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4:090002:14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4:090002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4:090002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4:090002:14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4:090002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4:090002:1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4:090002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4:090002:14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5:0602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5:0703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5:070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5:07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5:070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5:070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5:070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5:070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5:08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5:0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5:08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5:0802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5:0802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6:05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6:050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6:12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6:12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6:12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6:12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6:12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6:12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6:12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6:12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6:12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6:12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6:120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6:12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6:120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7:06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7:07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7:09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7:09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8:14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8:1402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8:140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8:1402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8:1402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8:1402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8:1402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8:1402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8:1402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8:1402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0:0301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0:030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0:0301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0:03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0:03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0:03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0:0301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0:0301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0:0301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0:0301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0:0301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0:0301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0:0301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0:0301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0:0301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0:0301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0:0301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0:0301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0:03010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0:0301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0:0301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0:0301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0:0301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0:0301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0:0301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0:0301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0:0301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0:0301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0:0301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0:0301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0:0301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0:0301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0:0301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0:0301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0:0301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0:0301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0:0301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0:0301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0:0301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0:0301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0:0301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0:0301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0:0301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0:0301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0:0301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0:0301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0:0301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0:0301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0:0301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0:0301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0:0301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0:0301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0:0301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0:0301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0:0301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0:0301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0:0301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0:03010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0:0301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0:0301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0:0301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0:0301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0:0301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0:0301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0:0301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0:0301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0:0301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0:0301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0:0301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0:0301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0:0301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0:0301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0:0301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0:0301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0:0301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0:0301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0:0301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0:0301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0:0301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0:0301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0:03010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0:03010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0:0301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0:0301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0:0301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0:0301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0:0301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0:03010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0:0301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0:0301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0:0301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0:0301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0:0301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0:0301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0:0301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0:03010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0:03010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0:03010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0:0301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0:0301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0:03010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0:0301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0:0301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0:0301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0:03010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0:0301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0:03010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0:0301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0:03010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0:03010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0:03010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0:03010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0:03010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0:0301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0:0301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0:0301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0:0301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0:0301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0:0301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0:0301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0:03010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0:0301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0:0301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0:0301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0:03010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0:0301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0:03010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0:0301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0:0301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0:0301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0:03010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0:03010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0:0301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0:03010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0:0301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0:03010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0:03010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0:03010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0:030105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0:030105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0:03010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0:03010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0:0301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0:03010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0:03010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0:03010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0:03010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0:0301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0:0301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0:03010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0:0301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0:03010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0:03010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0:0301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0:03010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0:03010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0:03010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0:03010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0:03010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0:0301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0:0301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0:0301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0:0301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0:030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0:03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0:030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0:03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0:030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0:03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0:03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0:03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0:0302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0:030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0:03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0:03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0:03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0:03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0:03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0:03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0:03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0:03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0:03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0:03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0:03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0:03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0:03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0:0302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0:03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0:0302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0:03020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0:03020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0:06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0:06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0:06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0:0602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0:10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0:11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0:110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0:1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0:11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0:11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0:11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0:11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0:11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0:110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0:1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0:11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0:11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0:11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0:11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0:11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0:11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0:110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0:11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0:11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0:11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0:110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0:1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0:1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0:11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0:110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0:110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0:110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1: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2: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3:000000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3:000000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3:000000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3:19005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3:200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4:10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5:000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5:01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5:01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5:01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6:0206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6:0306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6:0443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6:0902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6:0902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6:09020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6:090201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6:090201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6:0902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6:090201:9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6:090201:9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6:0902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6:090201:9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6:1201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6:120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6:12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6:120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6:1201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6:120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6:1305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6:1306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6:1306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7: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7:08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7:16010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7:1601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7:1601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7:16010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7:16010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7:16010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7:1601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7:1601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7:1601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7:16010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7:1601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7:1601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7:1601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7:1601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7:16010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7:16010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7:1601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7:1601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7:16010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7:16010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7:1601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7:16010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7:1601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7:1601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8:080003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8:080003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8:08000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8:080003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8:08000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8:0800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8:08000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8:08000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8:08000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8:0800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8:08000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8:080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8:08000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8:08000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8:080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8:08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8:08000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8:0800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8:080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8:08000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8:08000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8:0800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8:08000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8:080004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8:08000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8:08000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8:08000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8:10001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8:10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8: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8:1000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8:10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8:100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8:10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8:1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8:10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8:10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8:11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8:11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8:11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8:11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8:11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8:11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8:11002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8:11002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8:12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8:14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8:14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8:14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8:140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8:14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8:14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8:14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8:14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8:14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8:14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9: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0: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0:07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0:11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0:11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0:11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0:11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0:11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0:12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0:12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0:13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0:13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0:14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0:14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0:14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0:14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0:14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0:14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0:14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0:14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0:15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0:150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0:15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0:15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0:15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0:150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0:15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0:15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0:1500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0:150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0:1500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0:150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0:150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0:150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0:150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0:150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0:150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0:150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0:150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0:15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0:150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0:150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0:150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0:150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0:150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0:150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0:150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0:150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0:15000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0:150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0:150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0:150001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0:1500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0:1500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0:150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0:160003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0:160003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0:160003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0:160003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0:160003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0:160003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0:160003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0:160003:6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0:160003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0:160003:9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0:160005:8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0:160005:8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0:160005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0:160005:8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0:160005:8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0:160005:8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0:160005:8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0:160005:8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0:160005:8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0:160005:8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0:160005:8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0:160005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1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1: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1: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1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1: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1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1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1: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1: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1: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1:200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1:2000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1:200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1:2000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1:20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1:20000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1:200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1:200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1:200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1:2000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1:2000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3:14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00000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00000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0000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00000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00000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00000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00000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00000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00000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0000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00000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00000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00000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00000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00000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00000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00000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00000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00000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00000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0000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00000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00000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00000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00000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00000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00000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00000:1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00000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00000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00000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00000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00000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00000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00000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00000:12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00000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00000:12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00000:1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00000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00000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00000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00000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00000:12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00000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00000:1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00000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00000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00000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00000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00000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00000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00000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00000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00000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00000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00000:13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00000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00000:13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00000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00000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00000:13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00000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00000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00000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00000:13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00000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00000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0000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00000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0000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00000:13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00000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00000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00000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00000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00000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00000:13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00000:13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00000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00000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00000:1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00000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00000:13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00000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00000:13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00000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00000:13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00000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00000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00000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00000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00000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00000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00000:13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00000:13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00000:15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00000:15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00000:15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00000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00000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00000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00000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00000:15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00000:15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00000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00000:15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00000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00000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00000:15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00000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00000:15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00000:15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00000:15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00000:1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00000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00000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00000:15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00000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00000:15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00000:15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00000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00000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00000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00000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00000:15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00000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00000:15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00000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00000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00000:16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00000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00000:16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00000:16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00000:16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00000:16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00000:16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00000:16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00000:16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00000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00000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00000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00000:16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00000:17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00000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00000:17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00000:17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00000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00000:17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00000:17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00000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00000:20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00000:20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00000:20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00000:20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00000:20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00000:20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00000:20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00000:20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00000:20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00000:20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00000:20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00000:20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00000:20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00000:20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00000:20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00000:20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00000:20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00000:20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00000:20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00000:20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00000:20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00000:20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00000:20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00000:20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00000:20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00000:20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00000:20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00000:20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00000:20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00000:20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00000:20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00000:20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00000:20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00000:20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00000:20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00000:20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00000:20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00000:20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00000:20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00000:20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00000:20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00000:20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00000:20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00000:20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00000:20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00000:20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00000:20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00000:20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00000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00000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00000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00000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00000:20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00000:20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00000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00000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00000:20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00000:20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00000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00000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00000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00000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00000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00000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00000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00000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00000:20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00000:22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00000:2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00000:22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00000:22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00000:22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00000:22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00000:22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00000:2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00000:22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00000:2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00000:22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00000:22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00000:22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00000:22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00000:2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00000:22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00000:2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00000:2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00000:22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00000:22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00000:22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00000:22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00000:22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00000:22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00000:2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00000:2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00000:2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00000:2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00000:22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00000:22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00000:23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00000:23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00000:23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00000:23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00000:23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00000:23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00000:2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00000:23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00000:23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00000:23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00000:23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00000:23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00000:23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00000:23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00000:23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00000:23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00000:23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00000:23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00000:23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00000:23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00000:23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00000:23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00000:23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00000:23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00000:23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00000:23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00000:23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00000:23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00000:23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00000:23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00000:23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00000:23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00000:23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00000:23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00000:23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00000:23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00000:23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00000:23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00000:23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00000:23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00000:23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00000:23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00000:24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00000:24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00000:24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00000:24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00000:24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00000:24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00000:24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00000:24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00000:24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00000:24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00000:24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00000:24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00000:24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00000:24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00000:24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00000:24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00000:24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00000:24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00000:24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00000:24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00000:24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00000:24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00000:24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00000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00000:24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00000:24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00000:24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00000:24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00000:24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00000:2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00000:24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00000:24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00000:24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00000:24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00000:24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00000:24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00000:24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00000:24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00000:24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00000:24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00000:24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00000:24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00000:25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00000:25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00000:25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00000:25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00000:25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00000:25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00000:25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00000:25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00000:25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00000:25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00000:25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00000:25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00000:25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00000:25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00000:25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00000:25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00000:25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00000:25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00000:25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00000:25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00000:25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00000:25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00000:25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00000:25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00000:25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00000:25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00000:25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00000:25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00000:25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00000:25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00000:25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00000:25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00000:25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00000:25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00000:25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00000:25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00000:25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00000:25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00000:25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00000:25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00000:25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00000:25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00000:25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00000:2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00000:25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00000:25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00000:25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00000:25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00000:25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00000:26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00000:32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00000:3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00000:32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00000:32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00000:32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00000:32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00000:32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00000:32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00000:32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00000:32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00000:32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00000:32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00000:32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00000:3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00000:32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00000:3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00000:3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00000:32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00000:32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00000:32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00000:32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00000:32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00000:32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00000:32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00000:32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00000:32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00000:32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00000:3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00000:32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00000:3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00000:32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00000:32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00000:3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00000:32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00000:32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00000:32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00000:3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00000:32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00000:32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00000:32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00000:3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00000:3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00000:32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00000:3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00000:32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00000:32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00000:32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00000:32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00000:32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00000:32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00000:32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00000:32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00000:32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00000:32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00000:32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00000:32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00000:32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00000:32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00000:3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00000:32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00000:32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00000:32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00000:32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00000:32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00000:32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00000:32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00000:32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00000:32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00000:32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00000:32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00000:34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00000:34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00000:34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00000:34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00000:34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00000:34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00000:34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00000:34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00000:34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00000:34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00000:34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00000:34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00000:34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00000:34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00000:34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00000:34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00000:34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00000:34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00000:34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00000:34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00000:34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00000:34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00000:53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10024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1003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1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1003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100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1006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1006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10064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1006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1006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1006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1006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1006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1006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1006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1006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10064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10064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10064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1006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1006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1006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1006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100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1006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1006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1006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1006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1006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1006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1006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1006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1006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1006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1006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1006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1006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1006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1006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1006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1006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1006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1006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1006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1006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10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1006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1006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1006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1006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1006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1006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1006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1006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1006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1006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1006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1006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1006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1006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1006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1006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1006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1006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1006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1006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1006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1006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1006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1006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1006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1006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1006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1006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1006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1006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1006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1006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1006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1006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1006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1006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1006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1006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1006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1006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1006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1006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10064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1006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1006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1006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1006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1006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1006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1006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1006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1006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1006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1006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1006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1006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1006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1006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1006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1006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1006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1006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1006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1006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1006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1006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1006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1006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1006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1006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1006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1006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1006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1006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1006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1006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1006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1006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1006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1006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1006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1006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1006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1006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1006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1006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1006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1006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1006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1006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1006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1006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1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1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1006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10065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10065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10065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1006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10065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10065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1006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1006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10065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10065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1006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1006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1006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1006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1006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1006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1006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1006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1006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10065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1006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1006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10065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1006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10065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10065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1006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10065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1006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10065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1006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1006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1006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1006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1006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1006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10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1006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1006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1006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1006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1006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1006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1006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1006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1006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1006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1006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1006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1006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1006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1006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1006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1006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1006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1006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1006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1006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2002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2002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2002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20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2002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2002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2002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2002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2002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2002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2002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2002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2002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2002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200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2002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2002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2002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20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2002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2002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20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200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2002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2002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2002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2002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20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2002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20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2002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2002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2002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2002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2002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2002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2002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20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2002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2002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2002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2002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2002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2002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2002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2002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2002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2002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2002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2002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2002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200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2002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2002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2002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2002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2002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2002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2002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2002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2002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2002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2002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2002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2002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2002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2002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2002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2002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2002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2002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2002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2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2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2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2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2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2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2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2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2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2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20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20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2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20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20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20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2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20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20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2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20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20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2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20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20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20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2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20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20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2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2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20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20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2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20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2002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2002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2002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20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20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20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2002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20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2002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2002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2002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2002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2002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2002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2002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2002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2002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2002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2002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2002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2002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2002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2002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2002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2004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2004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2004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2004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2006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20095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2009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2009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2009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2009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2009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2009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2009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2009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2009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20095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2009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2009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2009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2009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2009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2009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2009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2009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20095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2009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2009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2009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20095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2009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2009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20095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2009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20095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20095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20095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20095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20095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2009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2009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20095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20095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2009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20095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2009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2009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2009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20095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20095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20095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20095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20095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2009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2009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2009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2009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2009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2009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2009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2009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2009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2009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2009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2009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2009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2009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2009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2009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2009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2009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2009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2009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2009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2009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2009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2009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2009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2009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2009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2009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2009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2009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2009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2009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2009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2009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2009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2009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2009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2009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2009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2009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2009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2009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2009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2009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2009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2009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2009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2009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2009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2009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2009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2009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2009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2009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2009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2009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2009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2009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2009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2009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2009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2009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2009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2009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2009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2009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2009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2009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20097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2009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20097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20097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20097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20097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20097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2009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2009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2009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2009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2009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2009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2009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2009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2009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2009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2009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2009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2009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2009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2009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2009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2009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2009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3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3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3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3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3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3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3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3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3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3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3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3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3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3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3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3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3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3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3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3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3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3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3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3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3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3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3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3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3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3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3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3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3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30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300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3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30008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300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30008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300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300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30008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3000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30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3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300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300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3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30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30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300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300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30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3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30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3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3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3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3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300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30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3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30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30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30008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3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3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3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300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300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300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30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3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300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300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30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30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30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3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300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300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3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3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3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300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30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3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300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3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3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3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3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3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3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3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3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3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30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3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3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3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3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3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3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3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3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3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3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3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3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3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3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3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3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3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3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3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3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3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3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3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3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3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3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3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3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3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3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3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3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3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3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3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30028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3002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3002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3002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3002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3002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3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30028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3003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3003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3003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3003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3003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3003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3003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30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3003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300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3003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3003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30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3003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3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3003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3003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3003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3003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3003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3003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3003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3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3003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3003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3003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3003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3003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3003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3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3003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3003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3003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3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3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3003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3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3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3003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3003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3003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3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3003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3003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3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3003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3003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3003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3004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3004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3004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3004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3004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3004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300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3005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3005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3005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3005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3005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3005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3005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3005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3005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3005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3005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3005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3005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3005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3005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3005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3005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3005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3005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3005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3005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3005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3005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3005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3005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3005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3005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3005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3005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3005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3005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30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3005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3005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3005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3005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3005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3005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3005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3005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3005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3005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3005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3005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3005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3005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3005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3005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3005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3005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3005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3005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3005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3005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3005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3005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3005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3005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3005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3005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3005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3005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3005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3005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3005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3005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3005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3005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3005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3005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3006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3007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3007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3007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3007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3007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3007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3007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3007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3007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3007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3007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3007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3007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3007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3007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3007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3007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3007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3007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3007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3007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3007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3007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3007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3007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3007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3007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3007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3007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3007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3007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3007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3007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3007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3007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3007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3007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3007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3007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3007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3007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3007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3007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3007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3007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3007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3007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3007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3007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3007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3007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3007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3007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3007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3007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3007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3007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3007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3007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3007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3007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3007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3007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3007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3007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3007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3007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3007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3007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3007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3007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3007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3007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3007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3007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3007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3007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3007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3007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3007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3007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3007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3007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3007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3007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3007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3007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3007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3007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3007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3007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3007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3007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3007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3007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3007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3007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3007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3007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3007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3007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3007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3007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3007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3007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3007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3007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3007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3007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3007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3007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3007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3007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3007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3007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3007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3007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3007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3007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3007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3007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3007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3007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3007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3007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3007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3007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3007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3007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3007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3007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3007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3007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3007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3007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3007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3007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3007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3007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3007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3007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3007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3007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3007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3007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3007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3007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3007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3007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3007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3007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3007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3007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3007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3007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3007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3007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3007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3007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3007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3007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4:03007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4:03007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4:03007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4:03007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4:03007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4:03007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4:03007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4:03007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4:03007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4:03007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4:03007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4:03007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4:03007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4:03007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4:03007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4:03007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4:03007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4:03007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4:03007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4:03007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4:03007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4:03007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4:03007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4:03007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4:03007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4:03007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4:03007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4:03007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4:03007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4:03007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4:03007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4:03007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4:03007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4:03007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4:03007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4:03007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4:03007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4:03007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4:03007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4:03007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4:03007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4:03007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4:03007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4:03007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4:03007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4:03007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4:03007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4:03007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4:03007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4:03007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4:03007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4:03007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4:03007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4:03007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4:03007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4:03007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4:03007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4:03007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4:03007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4:030076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4:03007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4:03007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4:03007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4:030076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4:03007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4:03007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4:03007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4:03007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4:03007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4:03007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4:03007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4:03007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4:03007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4:03007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4:03007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4:03007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4:03007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4:030076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4:030076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4:030076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4:030076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4:030076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4:03007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4:03007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4:03007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4:03007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4:03007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4:03007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4:03007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4:030076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4:030076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4:03007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4:03007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4:03007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4:03007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4:03007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4:03007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4:03007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4:03007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4:03007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4:03007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4:03007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4:03007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4:03008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4:03009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4:03009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4:03009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4:03009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4:03009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4:03009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4:03009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4:03009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4:03009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4:03009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4:03009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4:03009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4:03009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4:03009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4:03009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4:03009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4:03009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4:03009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4:03009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4:03009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4:03009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4:0301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4:0301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4:0301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4:0301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4:0301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4:0301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4:0301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4:0301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4:0301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4:0301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4:0301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4:0301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4:0301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4:0301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4:0301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4:0301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4:0301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4:0301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4:0301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4:0301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4:030134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4:03013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4:03013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4:030134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4:03013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4:03013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4:03013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4:03013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4:03013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4:0301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4:0301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4:0301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4:03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4:03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4:03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4:0301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4:0301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4:0301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4:03013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4:0301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4:0301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4:03014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4:03014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4:0301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4:03014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4:03014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4:03014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4:03014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4:03014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4:03014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4:03014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4:03014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4:03014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4:03014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4:03014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4:03014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4:03014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4:03014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4:03014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4:03014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4:03014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4:0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4:04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4:04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4:04000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4:04000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4:0400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4:04000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4:04000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4:0400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4:040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4:04000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4:0400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4:0400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4:04000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4:04000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4:0400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4:040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4:040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4:04000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4:04000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4:040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4:04000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4:04000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4:0400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4:04000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4:04000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4:0400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4:04000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4:04000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4:04000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4:04000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4:04000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4:04000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4:04000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4:04000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4:0400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4:04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4:04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4:04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4:04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4:04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4:04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4:04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4:04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4:04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4:04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4:0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4:04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4:0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4:04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4:04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4:04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4:0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4:04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4:0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4:04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4:04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4:0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4:04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4:04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4:04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4:04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4:04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4:04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4:04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4:04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4:04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4:04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4:04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4:04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4:04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4:04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4:04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4:04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4:04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4:04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4:04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4:04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4:04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4:04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4:04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4:04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4:04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4:04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4:04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4:04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4:04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4:04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4:04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4:04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4:0400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4:040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4:040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4:0400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4:04000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4:040007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4:040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4:040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4:04000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4:040007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4:04000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4:040007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4:040007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4:040007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4:040007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4:04000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4:040007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4:040007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4:040007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4:04000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4:040007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4:040007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4:040007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4:040007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4:040007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4:040007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4:040007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4:040007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4:040007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4:0400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4:04002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4:04002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4:04003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4:040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4:04003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4:05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4:05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4:05004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4:05004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4:05004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4:05004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4:05004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4:050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4:06003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4:06003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4:060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4:0600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4:06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4:06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4:060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4:06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4:06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4:06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4:06003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4:060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4:06003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4:06003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4:06003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4:06003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4:06003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4:060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4:06003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4:06003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4:060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4:06003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4:060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4:06003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4:06003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4:06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4:06003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4:06003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4:06003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4:060035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4:060035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4:06003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4:06003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4:06003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4:06003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4:060035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4:06003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4:060035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4:060035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4:06006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4:07000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4:07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4:07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4:07009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4:07009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4:08007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4:08009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4:0801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5:000000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5:000000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5:000000:25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5:000000:39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5:000000:39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5:000000:39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5:000000:39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5:000000:39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5:000000:39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5:000000:39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5:000000:39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5:000000:39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5:000000:39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5:000000:39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5:000000:39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5:000000:57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5:0301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5:0301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5:0301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5:03011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5:03011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5:0301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5:03011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5:030120:6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5:030120:8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5:030202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5:030204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5:030204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5:030207:15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5:030215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5:030216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5:030217:19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0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06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0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0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6:000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6:00000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6:000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6:00001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6:000017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6:000018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6:00002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7:0102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7:01021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7:0103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8:0201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8:0202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8:02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8:0202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8:0202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8:0202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8:0202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8:0202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8:020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8:02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8:02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8:0202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8:0202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8:0202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8:0202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8:0202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8:0202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8:0202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8:0202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8:0202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8:0202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8:0202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8:0202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8:0202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8:0202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8:0202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8:0202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8:0202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8:0202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8:0202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8:0202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8:0202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8:0202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8:0202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8:0202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8:0202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8:0203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8:0602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20">
            <text:p>2936</text:p>
          </table:table-cell>
          <table:table-cell office:value-type="string" table:number-columns-spanned="3" table:number-rows-spanned="1" table:style-name="ce2">
            <text:p>34:38:0602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E710C686A177B09FC486EB54BD6A699E51902EC6023DF73BCADB16ADF53DCB6773E319C75AE0B3218AEE8AF4F6A967430FB055593BA92B750EF881B3BFF5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12T09:09:17Z</meta:creation-date>
    <dc:date>2021-10-12T09:09:17Z</dc:date>
  </office:meta>
</office:document-meta>
</file>