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86</text:p>
          </table:table-cell>
          <table:table-cell table:number-columns-repeated="4" table:style-name="ce2"/>
          <table:table-cell office:value-type="string" table:style-name="ce4">
            <text:p>15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8" table:style-name="ce7">
            <text:p>6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06575</text:p>
          </table:table-cell>
          <table:covered-table-cell/>
          <table:table-cell office:value-type="float" office:value="974814" table:style-name="ce6">
            <text:p>974814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107163</text:p>
          </table:table-cell>
          <table:covered-table-cell/>
          <table:table-cell office:value-type="float" office:value="246925" table:style-name="ce6">
            <text:p>246925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108392</text:p>
          </table:table-cell>
          <table:covered-table-cell/>
          <table:table-cell office:value-type="float" office:value="129536.24" table:style-name="ce6">
            <text:p>129536,24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0:000000:108628</text:p>
          </table:table-cell>
          <table:covered-table-cell/>
          <table:table-cell office:value-type="float" office:value="194801.2" table:style-name="ce6">
            <text:p>194801,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0:000000:109428</text:p>
          </table:table-cell>
          <table:covered-table-cell/>
          <table:table-cell office:value-type="float" office:value="223490.88" table:style-name="ce6">
            <text:p>223490,8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0:000000:112218</text:p>
          </table:table-cell>
          <table:covered-table-cell/>
          <table:table-cell office:value-type="float" office:value="87358.2" table:style-name="ce6">
            <text:p>87358,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0:000000:113935</text:p>
          </table:table-cell>
          <table:covered-table-cell/>
          <table:table-cell office:value-type="float" office:value="3823.38" table:style-name="ce6">
            <text:p>3823,3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0:000000:125400</text:p>
          </table:table-cell>
          <table:covered-table-cell/>
          <table:table-cell office:value-type="float" office:value="143015" table:style-name="ce6">
            <text:p>143015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0:000000:125404</text:p>
          </table:table-cell>
          <table:covered-table-cell/>
          <table:table-cell office:value-type="float" office:value="1013384" table:style-name="ce6">
            <text:p>1013384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0:000000:72800</text:p>
          </table:table-cell>
          <table:covered-table-cell/>
          <table:table-cell office:value-type="float" office:value="149620.9" table:style-name="ce6">
            <text:p>149620,9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0:000000:72802</text:p>
          </table:table-cell>
          <table:covered-table-cell/>
          <table:table-cell office:value-type="float" office:value="37818.68" table:style-name="ce6">
            <text:p>37818,6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0:000000:72846</text:p>
          </table:table-cell>
          <table:covered-table-cell/>
          <table:table-cell office:value-type="float" office:value="168430.46" table:style-name="ce6">
            <text:p>168430,4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0:000000:72877</text:p>
          </table:table-cell>
          <table:covered-table-cell/>
          <table:table-cell office:value-type="float" office:value="624989.12" table:style-name="ce6">
            <text:p>624989,1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0:000000:73609</text:p>
          </table:table-cell>
          <table:covered-table-cell/>
          <table:table-cell office:value-type="float" office:value="279013" table:style-name="ce6">
            <text:p>279013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0:000000:73647</text:p>
          </table:table-cell>
          <table:covered-table-cell/>
          <table:table-cell office:value-type="float" office:value="121901" table:style-name="ce6">
            <text:p>121901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0:000000:74549</text:p>
          </table:table-cell>
          <table:covered-table-cell/>
          <table:table-cell office:value-type="float" office:value="2874466.08" table:style-name="ce6">
            <text:p>2874466,0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0:000000:74782</text:p>
          </table:table-cell>
          <table:covered-table-cell/>
          <table:table-cell office:value-type="float" office:value="827016.04" table:style-name="ce6">
            <text:p>827016,04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0:000000:75409</text:p>
          </table:table-cell>
          <table:covered-table-cell/>
          <table:table-cell office:value-type="float" office:value="320827.5" table:style-name="ce6">
            <text:p>320827,5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0:000000:75655</text:p>
          </table:table-cell>
          <table:covered-table-cell/>
          <table:table-cell office:value-type="float" office:value="34804.9" table:style-name="ce6">
            <text:p>34804,9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0:000000:76489</text:p>
          </table:table-cell>
          <table:covered-table-cell/>
          <table:table-cell office:value-type="float" office:value="13462" table:style-name="ce6">
            <text:p>1346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0:000000:78673</text:p>
          </table:table-cell>
          <table:covered-table-cell/>
          <table:table-cell office:value-type="float" office:value="217279.02" table:style-name="ce6">
            <text:p>217279,0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0:000000:78789</text:p>
          </table:table-cell>
          <table:covered-table-cell/>
          <table:table-cell office:value-type="float" office:value="155840.95999999999" table:style-name="ce6">
            <text:p>155840,9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0:000000:78818</text:p>
          </table:table-cell>
          <table:covered-table-cell/>
          <table:table-cell office:value-type="float" office:value="449220.24" table:style-name="ce6">
            <text:p>449220,24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0:000000:81697</text:p>
          </table:table-cell>
          <table:covered-table-cell/>
          <table:table-cell office:value-type="float" office:value="400252.07" table:style-name="ce6">
            <text:p>400252,07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0:000000:91527</text:p>
          </table:table-cell>
          <table:covered-table-cell/>
          <table:table-cell office:value-type="float" office:value="34250.879999999997" table:style-name="ce6">
            <text:p>34250,8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0:000000:92849</text:p>
          </table:table-cell>
          <table:covered-table-cell/>
          <table:table-cell office:value-type="float" office:value="36391.56" table:style-name="ce6">
            <text:p>36391,5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0:000000:96368</text:p>
          </table:table-cell>
          <table:covered-table-cell/>
          <table:table-cell office:value-type="float" office:value="137985.60000000001" table:style-name="ce6">
            <text:p>137985,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2:020002:760</text:p>
          </table:table-cell>
          <table:covered-table-cell/>
          <table:table-cell office:value-type="float" office:value="383727.18" table:style-name="ce6">
            <text:p>383727,1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3:000000:22473</text:p>
          </table:table-cell>
          <table:covered-table-cell/>
          <table:table-cell office:value-type="float" office:value="70157.06" table:style-name="ce6">
            <text:p>70157,0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3:140112:1171</text:p>
          </table:table-cell>
          <table:covered-table-cell/>
          <table:table-cell office:value-type="float" office:value="104282.64" table:style-name="ce6">
            <text:p>104282,64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3:200001:49</text:p>
          </table:table-cell>
          <table:covered-table-cell/>
          <table:table-cell office:value-type="float" office:value="22848" table:style-name="ce6">
            <text:p>2284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3:220006:1759</text:p>
          </table:table-cell>
          <table:covered-table-cell/>
          <table:table-cell office:value-type="float" office:value="61059.78" table:style-name="ce6">
            <text:p>61059,7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3:230001:405</text:p>
          </table:table-cell>
          <table:covered-table-cell/>
          <table:table-cell office:value-type="float" office:value="687491.22" table:style-name="ce6">
            <text:p>687491,2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5:010202:23</text:p>
          </table:table-cell>
          <table:covered-table-cell/>
          <table:table-cell office:value-type="float" office:value="93190.92" table:style-name="ce6">
            <text:p>93190,9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6:250009:177</text:p>
          </table:table-cell>
          <table:covered-table-cell/>
          <table:table-cell office:value-type="float" office:value="302718.59999999998" table:style-name="ce6">
            <text:p>302718,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7:070003:2096</text:p>
          </table:table-cell>
          <table:covered-table-cell/>
          <table:table-cell office:value-type="float" office:value="214543.18" table:style-name="ce6">
            <text:p>214543,1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7:070003:9502</text:p>
          </table:table-cell>
          <table:covered-table-cell/>
          <table:table-cell office:value-type="float" office:value="1149.7" table:style-name="ce6">
            <text:p>1149,7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7:070003:9503</text:p>
          </table:table-cell>
          <table:covered-table-cell/>
          <table:table-cell office:value-type="float" office:value="689.82" table:style-name="ce6">
            <text:p>689,8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7:070003:9504</text:p>
          </table:table-cell>
          <table:covered-table-cell/>
          <table:table-cell office:value-type="float" office:value="919.76" table:style-name="ce6">
            <text:p>919,7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7:070003:9505</text:p>
          </table:table-cell>
          <table:covered-table-cell/>
          <table:table-cell office:value-type="float" office:value="1609.58" table:style-name="ce6">
            <text:p>1609,5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7:070003:9506</text:p>
          </table:table-cell>
          <table:covered-table-cell/>
          <table:table-cell office:value-type="float" office:value="689.82" table:style-name="ce6">
            <text:p>689,8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7:070003:9507</text:p>
          </table:table-cell>
          <table:covered-table-cell/>
          <table:table-cell office:value-type="float" office:value="2299.4" table:style-name="ce6">
            <text:p>2299,4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7:070003:9508</text:p>
          </table:table-cell>
          <table:covered-table-cell/>
          <table:table-cell office:value-type="float" office:value="459.88" table:style-name="ce6">
            <text:p>459,8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8:010103:1170</text:p>
          </table:table-cell>
          <table:covered-table-cell/>
          <table:table-cell office:value-type="float" office:value="395550" table:style-name="ce6">
            <text:p>39555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8:060101:400</text:p>
          </table:table-cell>
          <table:covered-table-cell/>
          <table:table-cell office:value-type="float" office:value="134320" table:style-name="ce6">
            <text:p>13432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8:100104:43</text:p>
          </table:table-cell>
          <table:covered-table-cell/>
          <table:table-cell office:value-type="float" office:value="334687" table:style-name="ce6">
            <text:p>334687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08:120202:13516</text:p>
          </table:table-cell>
          <table:covered-table-cell/>
          <table:table-cell office:value-type="float" office:value="235332" table:style-name="ce6">
            <text:p>23533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09:040101:303</text:p>
          </table:table-cell>
          <table:covered-table-cell/>
          <table:table-cell office:value-type="float" office:value="280258" table:style-name="ce6">
            <text:p>28025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3:010001:161</text:p>
          </table:table-cell>
          <table:covered-table-cell/>
          <table:table-cell office:value-type="float" office:value="223317" table:style-name="ce6">
            <text:p>223317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3:130032:322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3:130032:3226</text:p>
          </table:table-cell>
          <table:covered-table-cell/>
          <table:table-cell office:value-type="float" office:value="444102.12" table:style-name="ce6">
            <text:p>444102,1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3:130032:3227</text:p>
          </table:table-cell>
          <table:covered-table-cell/>
          <table:table-cell office:value-type="float" office:value="449674.83" table:style-name="ce6">
            <text:p>449674,83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3:130032:3228</text:p>
          </table:table-cell>
          <table:covered-table-cell/>
          <table:table-cell office:value-type="float" office:value="449246.16" table:style-name="ce6">
            <text:p>449246,1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4:090001:1147</text:p>
          </table:table-cell>
          <table:covered-table-cell/>
          <table:table-cell office:value-type="float" office:value="489180.1" table:style-name="ce6">
            <text:p>489180,1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6:080005:1046</text:p>
          </table:table-cell>
          <table:covered-table-cell/>
          <table:table-cell office:value-type="float" office:value="98442.240000000005" table:style-name="ce6">
            <text:p>98442,24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6:110001:2199</text:p>
          </table:table-cell>
          <table:covered-table-cell/>
          <table:table-cell office:value-type="float" office:value="1512856.8" table:style-name="ce6">
            <text:p>1512856,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8:140119:29</text:p>
          </table:table-cell>
          <table:covered-table-cell/>
          <table:table-cell office:value-type="float" office:value="192567.56" table:style-name="ce6">
            <text:p>192567,5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9:140007:32</text:p>
          </table:table-cell>
          <table:covered-table-cell/>
          <table:table-cell office:value-type="float" office:value="301650" table:style-name="ce6">
            <text:p>30165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0:000000:2228</text:p>
          </table:table-cell>
          <table:covered-table-cell/>
          <table:table-cell office:value-type="float" office:value="160356" table:style-name="ce6">
            <text:p>16035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0:000000:863</text:p>
          </table:table-cell>
          <table:covered-table-cell/>
          <table:table-cell office:value-type="float" office:value="409976.84" table:style-name="ce6">
            <text:p>409976,84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0:010101:999</text:p>
          </table:table-cell>
          <table:covered-table-cell/>
          <table:table-cell office:value-type="float" office:value="356733.42" table:style-name="ce6">
            <text:p>356733,4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0:040001:1527</text:p>
          </table:table-cell>
          <table:covered-table-cell/>
          <table:table-cell office:value-type="float" office:value="200445" table:style-name="ce6">
            <text:p>200445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6:050702:660</text:p>
          </table:table-cell>
          <table:covered-table-cell/>
          <table:table-cell office:value-type="float" office:value="217074.56" table:style-name="ce6">
            <text:p>217074,5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6:060601:4073</text:p>
          </table:table-cell>
          <table:covered-table-cell/>
          <table:table-cell office:value-type="float" office:value="16563.5" table:style-name="ce6">
            <text:p>16563,5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6:060601:4074</text:p>
          </table:table-cell>
          <table:covered-table-cell/>
          <table:table-cell office:value-type="float" office:value="44152.84" table:style-name="ce6">
            <text:p>44152,84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6:060601:4075</text:p>
          </table:table-cell>
          <table:covered-table-cell/>
          <table:table-cell office:value-type="float" office:value="303103.28000000003" table:style-name="ce6">
            <text:p>303103,2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6:061001:2613</text:p>
          </table:table-cell>
          <table:covered-table-cell/>
          <table:table-cell office:value-type="float" office:value="144045.44" table:style-name="ce6">
            <text:p>144045,44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6:090201:13019</text:p>
          </table:table-cell>
          <table:covered-table-cell/>
          <table:table-cell office:value-type="float" office:value="409207.4" table:style-name="ce6">
            <text:p>409207,4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6:090201:13020</text:p>
          </table:table-cell>
          <table:covered-table-cell/>
          <table:table-cell office:value-type="float" office:value="160054.51999999999" table:style-name="ce6">
            <text:p>160054,5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6:090201:13021</text:p>
          </table:table-cell>
          <table:covered-table-cell/>
          <table:table-cell office:value-type="float" office:value="71460.11" table:style-name="ce6">
            <text:p>71460,11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7:050001:2237</text:p>
          </table:table-cell>
          <table:covered-table-cell/>
          <table:table-cell office:value-type="float" office:value="98742" table:style-name="ce6">
            <text:p>9874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7:050001:2239</text:p>
          </table:table-cell>
          <table:covered-table-cell/>
          <table:table-cell office:value-type="float" office:value="98742" table:style-name="ce6">
            <text:p>9874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7:090008:949</text:p>
          </table:table-cell>
          <table:covered-table-cell/>
          <table:table-cell office:value-type="float" office:value="540100" table:style-name="ce6">
            <text:p>5401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00000:3049</text:p>
          </table:table-cell>
          <table:covered-table-cell/>
          <table:table-cell office:value-type="float" office:value="300846.69" table:style-name="ce6">
            <text:p>300846,69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00000:5038</text:p>
          </table:table-cell>
          <table:covered-table-cell/>
          <table:table-cell office:value-type="float" office:value="23350438.079999998" table:style-name="ce6">
            <text:p>23350438,0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40002:213</text:p>
          </table:table-cell>
          <table:covered-table-cell/>
          <table:table-cell office:value-type="float" office:value="39910765.990000002" table:style-name="ce6">
            <text:p>39910765,99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40002:214</text:p>
          </table:table-cell>
          <table:covered-table-cell/>
          <table:table-cell office:value-type="float" office:value="11780027.07" table:style-name="ce6">
            <text:p>11780027,07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40002:215</text:p>
          </table:table-cell>
          <table:covered-table-cell/>
          <table:table-cell office:value-type="float" office:value="1433035.58" table:style-name="ce6">
            <text:p>1433035,5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0:050001:416</text:p>
          </table:table-cell>
          <table:covered-table-cell/>
          <table:table-cell office:value-type="float" office:value="241581.9" table:style-name="ce6">
            <text:p>241581,9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0:160005:1775</text:p>
          </table:table-cell>
          <table:covered-table-cell/>
          <table:table-cell office:value-type="float" office:value="377700.39" table:style-name="ce6">
            <text:p>377700,39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0:160006:563</text:p>
          </table:table-cell>
          <table:covered-table-cell/>
          <table:table-cell office:value-type="float" office:value="158802" table:style-name="ce6">
            <text:p>15880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30074:3880</text:p>
          </table:table-cell>
          <table:covered-table-cell/>
          <table:table-cell office:value-type="float" office:value="4642264.55" table:style-name="ce6">
            <text:p>4642264,55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30074:3881</text:p>
          </table:table-cell>
          <table:covered-table-cell/>
          <table:table-cell office:value-type="float" office:value="10848890.5" table:style-name="ce6">
            <text:p>10848890,5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30074:83</text:p>
          </table:table-cell>
          <table:covered-table-cell/>
          <table:table-cell office:value-type="float" office:value="16088343.93" table:style-name="ce6">
            <text:p>16088343,93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30134:3707</text:p>
          </table:table-cell>
          <table:covered-table-cell/>
          <table:table-cell office:value-type="float" office:value="8961310.3000000007" table:style-name="ce6">
            <text:p>8961310,3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50042:1361</text:p>
          </table:table-cell>
          <table:covered-table-cell/>
          <table:table-cell office:value-type="float" office:value="1420307.76" table:style-name="ce6">
            <text:p>1420307,7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50056:315</text:p>
          </table:table-cell>
          <table:covered-table-cell/>
          <table:table-cell office:value-type="float" office:value="776059.75" table:style-name="ce6">
            <text:p>776059,75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50058:64</text:p>
          </table:table-cell>
          <table:covered-table-cell/>
          <table:table-cell office:value-type="float" office:value="8265737.9000000004" table:style-name="ce6">
            <text:p>8265737,9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50062:809</text:p>
          </table:table-cell>
          <table:covered-table-cell/>
          <table:table-cell office:value-type="float" office:value="921165.96" table:style-name="ce6">
            <text:p>921165,9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50067:218</text:p>
          </table:table-cell>
          <table:covered-table-cell/>
          <table:table-cell office:value-type="float" office:value="769892.66" table:style-name="ce6">
            <text:p>769892,6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50068:161</text:p>
          </table:table-cell>
          <table:covered-table-cell/>
          <table:table-cell office:value-type="float" office:value="792119.16" table:style-name="ce6">
            <text:p>792119,1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60003:1598</text:p>
          </table:table-cell>
          <table:covered-table-cell/>
          <table:table-cell office:value-type="float" office:value="227649.8" table:style-name="ce6">
            <text:p>227649,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60049:143</text:p>
          </table:table-cell>
          <table:covered-table-cell/>
          <table:table-cell office:value-type="float" office:value="616310.9" table:style-name="ce6">
            <text:p>616310,9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60049:56</text:p>
          </table:table-cell>
          <table:covered-table-cell/>
          <table:table-cell office:value-type="float" office:value="718334.16" table:style-name="ce6">
            <text:p>718334,1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60053:219</text:p>
          </table:table-cell>
          <table:covered-table-cell/>
          <table:table-cell office:value-type="float" office:value="679559.7" table:style-name="ce6">
            <text:p>679559,7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60065:1275</text:p>
          </table:table-cell>
          <table:covered-table-cell/>
          <table:table-cell office:value-type="float" office:value="670215.04" table:style-name="ce6">
            <text:p>670215,04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70021:1060</text:p>
          </table:table-cell>
          <table:covered-table-cell/>
          <table:table-cell office:value-type="float" office:value="24915" table:style-name="ce6">
            <text:p>24915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70021:1061</text:p>
          </table:table-cell>
          <table:covered-table-cell/>
          <table:table-cell office:value-type="float" office:value="319218.26" table:style-name="ce6">
            <text:p>319218,2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70021:2</text:p>
          </table:table-cell>
          <table:covered-table-cell/>
          <table:table-cell office:value-type="float" office:value="234340634.06" table:style-name="ce6">
            <text:p>234340634,1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70037:1105</text:p>
          </table:table-cell>
          <table:covered-table-cell/>
          <table:table-cell office:value-type="float" office:value="1631692.54" table:style-name="ce6">
            <text:p>1631692,54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70044:674</text:p>
          </table:table-cell>
          <table:covered-table-cell/>
          <table:table-cell office:value-type="float" office:value="831119.52" table:style-name="ce6">
            <text:p>831119,5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80070:46</text:p>
          </table:table-cell>
          <table:covered-table-cell/>
          <table:table-cell office:value-type="float" office:value="415882.46" table:style-name="ce6">
            <text:p>415882,4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10107:980</text:p>
          </table:table-cell>
          <table:covered-table-cell/>
          <table:table-cell office:value-type="float" office:value="793709.28" table:style-name="ce6">
            <text:p>793709,2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20201:205</text:p>
          </table:table-cell>
          <table:covered-table-cell/>
          <table:table-cell office:value-type="float" office:value="9704.7000000000007" table:style-name="ce6">
            <text:p>9704,7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218:360</text:p>
          </table:table-cell>
          <table:covered-table-cell/>
          <table:table-cell office:value-type="float" office:value="459573" table:style-name="ce6">
            <text:p>459573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6:000000:2790</text:p>
          </table:table-cell>
          <table:covered-table-cell/>
          <table:table-cell office:value-type="float" office:value="23815.96" table:style-name="ce6">
            <text:p>23815,9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7:010144:82</text:p>
          </table:table-cell>
          <table:covered-table-cell/>
          <table:table-cell office:value-type="float" office:value="453318.72" table:style-name="ce6">
            <text:p>453318,7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7:010213:2841</text:p>
          </table:table-cell>
          <table:covered-table-cell/>
          <table:table-cell office:value-type="float" office:value="6629444.8600000003" table:style-name="ce6">
            <text:p>6629444,8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8">
            <text:p>34:38:020210:560</text:p>
          </table:table-cell>
          <table:covered-table-cell/>
          <table:table-cell office:value-type="float" office:value="1517244.86" table:style-name="ce7">
            <text:p>1517244,8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7">
            <text:p>07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10003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5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40001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1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14:129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14:5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80001:60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80001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1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20006:60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11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00000:3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03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03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03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3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3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03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03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3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03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3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3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3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3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501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501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501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1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501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501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501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501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05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25000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25000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25000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25000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25000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250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250009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250009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5000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50009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7:12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12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120003:30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120003:36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120003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7:12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7:120003:39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7:12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7:120003:77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7:120003:88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0301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10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2103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2108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2109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2109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21098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2109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21099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21099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14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03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03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0:17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0:17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0:180001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0:18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2000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0:200008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200008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1:080003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2:0101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2:0101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2:010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0105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010501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2:010501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2:05001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060008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2:06001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2:06001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7001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080004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90003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2:100004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2:100004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2:100004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2:100004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0200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020001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03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3:040001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040001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04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0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060003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07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070004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0900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3:09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09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3:09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3:09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09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09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09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3:09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3:09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3:09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3:09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3:09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3:09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3:09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09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3:09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3:09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3:10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3:1100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3:11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3:11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3:11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3:11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3:11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3:11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3:11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3:11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3:11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3:110002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3:12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3:1300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3:13001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3:13001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3:130018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3:130018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3:130018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3:130018:2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3:13001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3:130018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3:130018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3:13002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3:130029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5:0601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5:0602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5:060203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5:0602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5:060205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5:0602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5:0602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5:060205:8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5:0701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0703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6:10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6:10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110001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120001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120001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120001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12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1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7:06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7:070001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7:070001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7:07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7:070001:56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9:14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0:0101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0:01010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0:01010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0:04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0:040004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1:000000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1:000000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1:000000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1:070016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3:01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3:05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3:07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3:19005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3:190056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3:20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6:0206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050702:4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6:061001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6:061001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6:061001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6:061001:2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6:061001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6:061001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6:061001:24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6:061001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6:061001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6:061001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6:061001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6:061001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6:061001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061001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6:061001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6:061001:24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6:061001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6:061001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6:061001:24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6:061001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6:061001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6:061001:24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6:061001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6:061001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6:061001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6:061001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6:061001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6:061001:24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6:061001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6:061001:24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6:061001:24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6:061001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6:061001:24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6:061001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6:061001:24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6:061001:24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6:061001:25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6:061001:2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6:061001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6:061001:2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6:061001:2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6:061001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6:061001:25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6:061001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6:061001:2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6:061001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6:061001:25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6:061001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6:061001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6:061001:2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6:061001:2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6:061001:25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6:061001:25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6:061001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6:061001:25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6:061001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6:061001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6:061001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6:061001:2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061001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061001:2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6:061001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6:061001:2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6:061001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6:061001:25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6:061001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6:061001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6:061001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6:061001:25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6:061001:2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6:061001:25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7:13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02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02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04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04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070002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8:080003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8:10001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8:12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8:140001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8:14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8:14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14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14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14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16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17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0:04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0:0600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1:000000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1:000000:4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1:000000:4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1:01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1:19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1:19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2:000000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2:000000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2:000000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2:000000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2:000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2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2:01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2:01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2:01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2:01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2:01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2:01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2:01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2:01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2:01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2:01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2:01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2:01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2:01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2:01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2:01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2:01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2:010004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2:01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2:01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2:01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2:010006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2:04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2:04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2:040004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2:060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2:0700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2:07000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2:07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2:070001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2:070001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2:070001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2:070001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2:070001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2:070001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2:070001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2:070001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2:0700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2:070001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2:070001:18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2:0700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2:0700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2:07000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2:070001:20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2:070001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2:07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2:07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2:07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2:07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2:07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2:07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2:07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2:0700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2:07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3:010001:45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3:0200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3:07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10008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1002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100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1002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1003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1003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1005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3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30082:23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3011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5002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5005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50056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5005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5005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5005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5005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50057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5006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5006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50066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5006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5006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5006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5006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50067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50067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50067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50067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5006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5006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5006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50068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5006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50068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50068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5006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50068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50069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5007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5007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5007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5007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50070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50070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50070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5007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5007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50077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6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6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6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6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6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6000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6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6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60004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6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60004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6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6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6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60008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60008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6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60009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600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6001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6001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6001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6001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6001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6001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6001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6001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6001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6001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6001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6001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6001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6001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6001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6001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6001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6001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6001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6001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6001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6001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6001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6001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6001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6001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6001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6001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6001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6001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60014:99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6001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60016:4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6002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6002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6002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60025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6003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60030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6003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6003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600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6003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6003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6003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6003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6003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6003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6004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6004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6004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6004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6004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6004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6004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6004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6004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6004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60046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60046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6004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60048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6004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6004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6004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6004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6004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6004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6004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6004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60048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60048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6004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60048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6004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60048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6004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60048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6004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6004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6004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60048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6004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60048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60048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60048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60048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60048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6004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6004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6004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60049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60049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6004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6004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7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70043:40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80008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80008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80015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8002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8002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80039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80039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8004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80040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80040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8004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8004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80047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8005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8007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8007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80079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8008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801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801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801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801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801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8012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8012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5:000000:660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5:000000:665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5:010101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5:01010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5:0201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5:020103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5:030103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5:030104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5:030104:46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5:030105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5:030105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5:030105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5:030105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5:030105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5:030105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5:030105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5:030105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5:030105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5:030105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5:030105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5:030105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5:030105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5:030105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5:030105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5:0301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5:030105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5:0301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5:0301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5:0301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5:0301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5:0301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5:0301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5:0301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5:030105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5:030106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5:030106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5:0301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5:0301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5:0301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5:030106:37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5:030106:38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5:030106:4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5:030106:4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5:030106:43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5:030106:46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5:030106:46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5:030106:48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5:030106:5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5:030106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5:030106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5:030106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5:030106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5:030106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5:030106:8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5:030106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5:030106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5:030106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5:03011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5:030219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5:03022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6:000015:35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7:010259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7:01029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8:02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8:0201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8:0201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8:0201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8:0201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8:0201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8:020109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8:020109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8:02011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8:0201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8:0202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8:0202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8:0202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8:0202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8:0202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8:0202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8:0202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8:020205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8:0202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8:0202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8:0202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8:0202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8:02021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8:0202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8:02021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8:02021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8:0202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8:0202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8:0203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8:0203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8:03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8:0301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8:0301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8:0602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8:0602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8:0602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8">
            <text:p>34:38:0602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2C1F3D83C04CD494FC4EE435C172FE4BC633C0A6D1970EABD2B11C51E179C8BF21F3C6417A9934B75AE7F01C0AB17BB9464ECB65DA0063F1C6D5667CEE898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5T09:33:18Z</meta:creation-date>
    <dc:date>2021-10-15T10:31:40Z</dc:date>
  </office:meta>
</office:document-meta>
</file>