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88</text:p>
          </table:table-cell>
          <table:table-cell table:number-columns-repeated="4" table:style-name="ce10"/>
          <table:table-cell office:value-type="string" table:style-name="ce12">
            <text:p>1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8" table:style-name="ce17">
            <text:p>7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30001:753</text:p>
          </table:table-cell>
          <table:covered-table-cell/>
          <table:table-cell office:value-type="float" office:value="159077.03" table:style-name="ce16">
            <text:p>159077,03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40004:1248</text:p>
          </table:table-cell>
          <table:covered-table-cell/>
          <table:table-cell office:value-type="float" office:value="573018.54" table:style-name="ce16">
            <text:p>573018,54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40101:3897</text:p>
          </table:table-cell>
          <table:covered-table-cell/>
          <table:table-cell office:value-type="float" office:value="1131371.57" table:style-name="ce16">
            <text:p>1131371,57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40112:3013</text:p>
          </table:table-cell>
          <table:covered-table-cell/>
          <table:table-cell office:value-type="float" office:value="1615764.15" table:style-name="ce16">
            <text:p>1615764,15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14:13517</text:p>
          </table:table-cell>
          <table:covered-table-cell/>
          <table:table-cell office:value-type="float" office:value="10269.540000000001" table:style-name="ce16">
            <text:p>10269,54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80001:2939</text:p>
          </table:table-cell>
          <table:covered-table-cell/>
          <table:table-cell office:value-type="float" office:value="1739952.64" table:style-name="ce16">
            <text:p>1739952,64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230005:6185</text:p>
          </table:table-cell>
          <table:covered-table-cell/>
          <table:table-cell office:value-type="float" office:value="1062076.26" table:style-name="ce16">
            <text:p>1062076,26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9:000000:4592</text:p>
          </table:table-cell>
          <table:covered-table-cell/>
          <table:table-cell office:value-type="float" office:value="1525539.79" table:style-name="ce16">
            <text:p>1525539,79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13:020001:1203</text:p>
          </table:table-cell>
          <table:covered-table-cell/>
          <table:table-cell office:value-type="float" office:value="1364135.46" table:style-name="ce16">
            <text:p>1364135,46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13:080004:1359</text:p>
          </table:table-cell>
          <table:covered-table-cell/>
          <table:table-cell office:value-type="float" office:value="12116.29" table:style-name="ce16">
            <text:p>12116,29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21:140001:1532</text:p>
          </table:table-cell>
          <table:covered-table-cell/>
          <table:table-cell office:value-type="float" office:value="6610282.6900000004" table:style-name="ce16">
            <text:p>6610282,69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28:150006:1501</text:p>
          </table:table-cell>
          <table:covered-table-cell/>
          <table:table-cell office:value-type="float" office:value="129840.06" table:style-name="ce16">
            <text:p>129840,06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34:030076:3034</text:p>
          </table:table-cell>
          <table:covered-table-cell/>
          <table:table-cell office:value-type="float" office:value="1276361.33" table:style-name="ce16">
            <text:p>1276361,33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34:030077:1763</text:p>
          </table:table-cell>
          <table:covered-table-cell/>
          <table:table-cell office:value-type="float" office:value="1979938.61" table:style-name="ce16">
            <text:p>1979938,61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34:030100:689</text:p>
          </table:table-cell>
          <table:covered-table-cell/>
          <table:table-cell office:value-type="float" office:value="1509512.42" table:style-name="ce16">
            <text:p>1509512,42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34:040022:5252</text:p>
          </table:table-cell>
          <table:covered-table-cell/>
          <table:table-cell office:value-type="float" office:value="2543552.9300000002" table:style-name="ce16">
            <text:p>2543552,93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34:050039:1746</text:p>
          </table:table-cell>
          <table:covered-table-cell/>
          <table:table-cell office:value-type="float" office:value="3046970.76" table:style-name="ce16">
            <text:p>3046970,76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34:070001:6644</text:p>
          </table:table-cell>
          <table:covered-table-cell/>
          <table:table-cell office:value-type="float" office:value="1973711.05" table:style-name="ce16">
            <text:p>1973711,05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34:070001:9483</text:p>
          </table:table-cell>
          <table:covered-table-cell/>
          <table:table-cell office:value-type="float" office:value="9039446.1400000006" table:style-name="ce16">
            <text:p>9039446,14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34:080043:260</text:p>
          </table:table-cell>
          <table:covered-table-cell/>
          <table:table-cell office:value-type="float" office:value="1819821.03" table:style-name="ce16">
            <text:p>1819821,03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34:080123:2959</text:p>
          </table:table-cell>
          <table:covered-table-cell/>
          <table:table-cell office:value-type="float" office:value="1259449.1200000001" table:style-name="ce16">
            <text:p>1259449,12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35:020108:913</text:p>
          </table:table-cell>
          <table:covered-table-cell/>
          <table:table-cell office:value-type="float" office:value="23034249.760000002" table:style-name="ce16">
            <text:p>23034249,76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35:020201:3171</text:p>
          </table:table-cell>
          <table:covered-table-cell/>
          <table:table-cell office:value-type="float" office:value="1205588.48" table:style-name="ce16">
            <text:p>1205588,48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35:020206:901</text:p>
          </table:table-cell>
          <table:covered-table-cell/>
          <table:table-cell office:value-type="float" office:value="1126173.96" table:style-name="ce16">
            <text:p>1126173,96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35:030111:3234</text:p>
          </table:table-cell>
          <table:covered-table-cell/>
          <table:table-cell office:value-type="float" office:value="1660174.19" table:style-name="ce16">
            <text:p>1660174,19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35:030204:7960</text:p>
          </table:table-cell>
          <table:covered-table-cell/>
          <table:table-cell office:value-type="float" office:value="1886833.1" table:style-name="ce16">
            <text:p>1886833,1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2">
            <text:p>34:38:030103:415</text:p>
          </table:table-cell>
          <table:covered-table-cell/>
          <table:table-cell office:value-type="float" office:value="276278.88" table:style-name="ce17">
            <text:p>276278,88</text:p>
          </table:table-cell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9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34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4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9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9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5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60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61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64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69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7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1:040001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2:01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2:020002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2:020005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2:12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2:140001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00000:13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00000:13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00000:14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000000:19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000000:19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000000:5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080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30007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30007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30007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40101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80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20000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20000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200001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200001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200001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20000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200001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220005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220005:5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2300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230005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4:080003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5:01013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5:01014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5:01015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5:01016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5:1501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5:1502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6:05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6:05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6:05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6:05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6:05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6:05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6:08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6:25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6:250004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6:25001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6:250015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7:020005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7:080002:13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7:080002:15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7:080002:7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7:120003:4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8: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8: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8:0301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8:0301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8:0301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8:0301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8:0301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8:0301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8:090102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8:120202:9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8:120202:9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8:1202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9:000000:10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9:000000:11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9:000000:12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9:000000:12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9:000000:12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9:000000:7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9:000000:7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9:000000:7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9:000000:7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9:000000:7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9:000000:7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9:000000:7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9:000000:7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9:000000:7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9:000000:7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9:000000:7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9:000000:7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9:000000:7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9:000000:7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9:000000:7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9:000000:7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9:000000:7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9:000000:7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9:000000:7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9:000000:7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9:000000:7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9:000000:7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9:000000:7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9:000000:7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9:000000:7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9:0206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9:0210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9:02103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9:021039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9:02104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9:0307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9:050817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0: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0:000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0:0700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0:080001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0:130003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0:130003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0:20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1:07000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1:07000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1:1200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2:060006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2:09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3:040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3:13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3:130016: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3:130018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3:130018: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3:130020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3:13002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3:130024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4:090001:10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4:090002:11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4:090002:13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4:090002:17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4:090003:10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4:130003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5:0602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5:060205:8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5:0802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6:00000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6:00000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6:000000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6:000000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6:02000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6:04000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6:05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6:12000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7: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7: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7:000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7: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7:070001:4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7:1000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7:1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8:01000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8:1401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8:1401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8:1403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8:1405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9:00000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9:000000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9:100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9:10025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9:10026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9:16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0:0200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0:0200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0:0400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0:0400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1:060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1:0700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1:070004: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1:140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1:140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3:000000:3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3:01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3:01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3:01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3:01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3:01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3:01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3:0300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3:05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3:070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3:0700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3:19005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3:19006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4:070202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4:070203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4:07025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5:000000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5: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5:0101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5:07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5:0701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5:07010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5:07010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5:0702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5:0702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5:0702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5:0702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5:0702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6:03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6:0414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6:0441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6:0503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6:05070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6:060601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6:060601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6:060601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6:060601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6:0608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6:06120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6:090201:5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6:090201:7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6:090201:8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6:1104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7:160102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7:160103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8:0400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8:080001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8:080004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8:080005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8:100007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8:10001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8:100014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8:1000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8:100028:6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8:100028:6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8:12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8:1500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0:00000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0:00000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0:050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0:150001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0:160003:10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0:160003:8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0:160003:9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0:160005:5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0:160005:7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1:09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1:19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2:010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2:100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3:010002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3:11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00000:13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00000:18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00000:21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00000:31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00000:48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00000:48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00000:49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1001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10011:4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10011:5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1001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1001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1001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1001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100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1001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1001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1001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100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1001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1001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1001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1001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10024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1002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10031:49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10031:6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1003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1003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1004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1005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1005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10059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1005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10059:4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10059:5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1006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10063:5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10063:6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10065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1006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20014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2001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20038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2004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2004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20047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20047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20049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20049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20049:3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2005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2005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2005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2006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2006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20064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2006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20064: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20065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2006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20072:4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20073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20079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20079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20081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20082: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2008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20083:3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20086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20086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20086:9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20093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20095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20097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20097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20098: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30013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3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30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3003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30032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30033: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3003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30036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3004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3004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3005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3005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30052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30052:3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3006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30070:4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30070:5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30070:5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30070:5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30070:60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30070:7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30070:7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30070:7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30070:80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30070:8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30070:8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3007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3007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3007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30071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30074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30075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30075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30075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30075:5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30076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3007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30077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3008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30082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30082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3008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3008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3009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30104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30110:9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3011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3011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30115:2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30115: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30116:8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30119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3012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3013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3013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30134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30134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30134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30134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30134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30134:3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30134:3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3013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30139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40007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40007:9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40008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4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40008: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4001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4001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40010: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10: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13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13: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40014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40014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40014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40014:39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4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40017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4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40019: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4002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40022:5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40022:5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40022:6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40023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40023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40023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40023:5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40023:7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40023:7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40028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40029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400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4003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4003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40039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40039:4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40039:4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5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5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5001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50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50019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5002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5002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5003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5003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50034: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50034: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5003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5004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5004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50042: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5005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50057:9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50058: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5006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5006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5006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5007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5007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60004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60004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60004:2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60004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60004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60014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60014:60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60014:6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60014:9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60014:9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60014:9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60014:9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60016:3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60016:3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60022:5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60022:7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60022:9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60024: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6002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60029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60029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60029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6003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60035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60035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60035:4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6004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6004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60047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60054: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6006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7000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70001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70001:4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70001:7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70001:8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70001:90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70001:90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70001:9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70001:9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70001:9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70001:9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70001:9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70001:9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70001:9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70001:9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70001:9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70001:9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70001:9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70001:9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70001:9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70001:9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70001:9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70001:9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70001:9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70001:9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70001:9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70001:9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70001:9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70001:9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70001:9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70001:9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70001:9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70001:9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70001:9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70001:9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70001:9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70001:9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70001:9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70001:9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70001:9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70001:9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70001:9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70001:9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70001:9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70001:9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70001:9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70001:9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70001:9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70005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70005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70006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7003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70030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70043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7004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7004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7009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7009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7009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701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8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8002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8005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8005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80062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80069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80070: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80079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8008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80086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80086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80086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8008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80086:5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80087: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80093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80093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80094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80094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80094:3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80094:3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80094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80094:4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80094:4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80094:4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80094: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80095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80096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8009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80096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80096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8009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80096:4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80096:50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80096: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8009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801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80104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80106:8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80107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80107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801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80109: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8011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80110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8012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80123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80125: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8013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8014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5:000000:27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5:000000:33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5:000000:34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5:00000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5:000000:47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5:000000:50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5:000000:549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5:000000:60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5:000000:66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5:020103:6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5:030106:3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5:030107:39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5:030110:4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5:030110:7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5:030110:8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5:030111:60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5:030112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5:030113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5:030113:6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3011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301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30118: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30119:120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30119:13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30119:8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30120:10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30120:14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30120:7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30120:8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30122:10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5:030122:12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5:030122:17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5:030122:18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5:030122:21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5:030123:6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5:030123:7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5:030123:7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5:030124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5:030124:7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5:030202:14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5:030202:15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5:030202:4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5:030203:13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5:030203:16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5:030203:16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5:030203:6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5:030204:15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5:030204:9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5:030207:12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5:030207:15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5:030207:19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5:03021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5:030210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5:030210:4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5:030210:4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5:0302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5:030212:9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5:030213:4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5:030214:6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5:030215:10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5:030216:10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5:030216:110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5:030216:4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5:030216:6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5:030217:79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5:030217:8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5:030217:9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5:03022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5:03022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6:00000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6:000005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6:000006:6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6:000006:6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6:000008:10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6:000008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6:000008:3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6:000008:4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6:000009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6:000010:12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6:000010:13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6:000010:13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6:000010:4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6:000010:4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6:000010:8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6:00001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6:00001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6:000012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6:000012:4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6:000015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6:000015:4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6:000015:9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6:000017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6:000018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6:000018:39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6:000018:5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6:000018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6:000018:8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6:000019:5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6:00002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6:00002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6:000022: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6:000023:5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6:000023:6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7:01012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7:0102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7:0102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7:0102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7:010214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7:010214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7:010214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7:010214:3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7:010214:3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7:010217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7:01021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7:010217: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7:0102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7:01022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7:01024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7:01026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7:01026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7:01026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7:01027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7:01028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7:01028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7:0103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7:01032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7:01034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8:01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8:01000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8:010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8:0301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8:0301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8:0302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8:0302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8:0303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8:0601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9:000024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20">
            <text:p>728</text:p>
          </table:table-cell>
          <table:table-cell office:value-type="string" table:number-columns-spanned="3" table:number-rows-spanned="1" table:style-name="ce2">
            <text:p>34:39:000027:8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F78E660172080E0CBBE915709B1AE79FFF0AFA0ACD94EFDBA24ABCDEB3AC62142E455D42A2014F8E12F3244C956F6274EE89DB816EEE0B82B6BA783680390B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7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Денис Султанов</meta:initial-creator>
    <dc:creator>Денис Султанов</dc:creator>
    <meta:creation-date>2021-10-19T06:02:47Z</meta:creation-date>
    <dc:date>2021-10-19T06:02:47Z</dc:date>
  </office:meta>
</office:document-meta>
</file>